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40000000403E1C45E7.png"/>
  <manifest:file-entry manifest:media-type="image/jpeg" manifest:full-path="Pictures/1000000000000500000003975DE17DC3.jpg"/>
  <manifest:file-entry manifest:media-type="image/png" manifest:full-path="Pictures/100002000000000C0000000C3B1D6311.png"/>
  <manifest:file-entry manifest:media-type="image/png" manifest:full-path="Pictures/10000000000000200000002000309F1C.png"/>
  <manifest:file-entry manifest:media-type="image/png" manifest:full-path="Pictures/100000000000040000000300804D3A65.png"/>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automatic" presentation:transition-speed="fast" presentation:duration="PT00H00M06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99" draw:opacity="50%" draw:textarea-horizontal-align="left" draw:textarea-vertical-align="middle" draw:auto-grow-height="true" fo:min-height="2.108cm" fo:padding-top="0.13cm" fo:padding-bottom="0.13cm" fo:padding-left="0.25cm" fo:padding-right="0.25cm" fo:wrap-option="wrap" draw:shadow-color="#e3e2c7"/>
    </style:style>
    <style:style style:name="gr3" style:family="graphic" style:parent-style-name="standard" style:list-style-name="L6">
      <style:graphic-properties draw:stroke="none" draw:fill="none" draw:fill-color="#003366" draw:textarea-horizontal-align="justify" draw:textarea-vertical-align="top" draw:auto-grow-height="true" fo:padding-top="0.13cm" fo:padding-bottom="0.13cm" fo:padding-left="0.25cm" fo:padding-right="0.25cm" fo:wrap-option="wrap" draw:shadow-color="#e3e2c7"/>
    </style:style>
    <style:style style:name="gr4" style:family="graphic" style:parent-style-name="standard">
      <style:graphic-properties draw:visible-area-left="0cm" draw:visible-area-top="0cm" draw:visible-area-width="3.65cm" draw:visible-area-height="0.952cm" draw:ole-draw-aspect="1"/>
    </style:style>
    <style:style style:name="gr5" style:family="graphic" style:parent-style-name="standard" style:list-style-name="L6">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6" style:family="graphic" style:parent-style-name="standard">
      <style:graphic-properties draw:stroke="solid" svg:stroke-width="0.026cm" svg:stroke-color="#996633" draw:stroke-linejoin="miter" draw:fill="solid" draw:fill-color="#ffff99" draw:textarea-horizontal-align="left" draw:textarea-vertical-align="middle" draw:auto-grow-height="true" fo:padding-top="0.13cm" fo:padding-bottom="0.13cm" fo:padding-left="0.25cm" fo:padding-right="0.25cm" fo:wrap-option="wrap" draw:shadow-color="#e3e2c7"/>
    </style:style>
    <style:style style:name="gr7" style:family="graphic" style:parent-style-name="standard">
      <style:graphic-properties draw:stroke="none" draw:fill="solid" draw:fill-color="#ffffff" draw:opacity="50%" draw:textarea-horizontal-align="left" draw:textarea-vertical-align="middle" draw:auto-grow-height="true" fo:padding-top="0.13cm" fo:padding-bottom="0.13cm" fo:padding-left="0.25cm" fo:padding-right="0.25cm" fo:wrap-option="wrap" draw:shadow-color="#e3e2c7"/>
    </style:style>
    <style:style style:name="gr8" style:family="graphic" style:parent-style-name="standard">
      <style:graphic-properties draw:stroke="none" draw:fill="solid" draw:fill-color="#ccffcc" draw:opacity="50%" draw:textarea-horizontal-align="left" draw:textarea-vertical-align="middle" draw:auto-grow-height="true" fo:min-height="4.823cm" fo:padding-top="0.13cm" fo:padding-bottom="0.13cm" fo:padding-left="0.25cm" fo:padding-right="0.25cm" fo:wrap-option="wrap" draw:shadow-color="#e3e2c7"/>
    </style:style>
    <style:style style:name="gr9" style:family="graphic" style:parent-style-name="standard">
      <style:graphic-properties draw:visible-area-left="0cm" draw:visible-area-top="0cm" draw:visible-area-width="5.477cm" draw:visible-area-height="5.37cm" draw:ole-draw-aspect="1"/>
    </style:style>
    <style:style style:name="gr10" style:family="graphic" style:parent-style-name="standard">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11" style:family="graphic" style:parent-style-name="standard">
      <style:graphic-properties draw:visible-area-left="0cm" draw:visible-area-top="0cm" draw:visible-area-width="2.302cm" draw:visible-area-height="0.661cm" draw:ole-draw-aspect="1"/>
    </style:style>
    <style:style style:name="gr12" style:family="graphic" style:parent-style-name="standard">
      <style:graphic-properties draw:visible-area-left="0cm" draw:visible-area-top="0cm" draw:visible-area-width="0.582cm" draw:visible-area-height="0.634cm" draw:ole-draw-aspect="1"/>
    </style:style>
    <style:style style:name="gr13" style:family="graphic" style:parent-style-name="standard">
      <style:graphic-properties draw:visible-area-left="0cm" draw:visible-area-top="0cm" draw:visible-area-width="2.566cm" draw:visible-area-height="1.005cm" draw:ole-draw-aspect="1"/>
    </style:style>
    <style:style style:name="gr14" style:family="graphic" style:parent-style-name="standard">
      <style:graphic-properties draw:visible-area-left="0cm" draw:visible-area-top="0cm" draw:visible-area-width="5.661cm" draw:visible-area-height="1.984cm" draw:ole-draw-aspect="1"/>
    </style:style>
    <style:style style:name="gr15" style:family="graphic" style:parent-style-name="standard">
      <style:graphic-properties draw:visible-area-left="0cm" draw:visible-area-top="0cm" draw:visible-area-width="3.784cm" draw:visible-area-height="1.005cm" draw:ole-draw-aspect="1"/>
    </style:style>
    <style:style style:name="gr16" style:family="graphic" style:parent-style-name="standard">
      <style:graphic-properties draw:stroke="none" draw:fill="solid" draw:fill-color="#ffff99" draw:opacity="50%" draw:textarea-horizontal-align="left" draw:textarea-vertical-align="middle" draw:auto-grow-height="true" fo:min-height="3.686cm" fo:padding-top="0.13cm" fo:padding-bottom="0.13cm" fo:padding-left="0.25cm" fo:padding-right="0.25cm" fo:wrap-option="wrap" draw:shadow-color="#e3e2c7"/>
    </style:style>
    <style:style style:name="gr17" style:family="graphic" style:parent-style-name="standard">
      <style:graphic-properties draw:stroke="none" draw:fill="none" draw:fill-color="#003366" draw:textarea-horizontal-align="justify" draw:textarea-vertical-align="top" draw:auto-grow-height="true" fo:padding-top="0.13cm" fo:padding-bottom="0.13cm" fo:padding-left="0.25cm" fo:padding-right="0.25cm" fo:wrap-option="wrap" draw:shadow-color="#e3e2c7"/>
    </style:style>
    <style:style style:name="gr18" style:family="graphic" style:parent-style-name="standard">
      <style:graphic-properties draw:stroke="solid" svg:stroke-width="0.026cm" svg:stroke-color="#996633" draw:stroke-linejoin="miter" draw:fill="solid" draw:fill-color="#ffff99" draw:opacity="50%" draw:textarea-horizontal-align="left" draw:textarea-vertical-align="middle" draw:auto-grow-height="true" fo:padding-top="0.13cm" fo:padding-bottom="0.13cm" fo:padding-left="0.25cm" fo:padding-right="0.25cm" fo:wrap-option="wrap" draw:shadow-color="#e3e2c7"/>
    </style:style>
    <style:style style:name="gr19" style:family="graphic" style:parent-style-name="standard" style:list-style-name="L6">
      <style:graphic-properties draw:stroke="none" draw:fill="none" draw:fill-color="#003366" draw:textarea-horizontal-align="justify" draw:textarea-vertical-align="top" draw:auto-grow-height="true" fo:min-height="1.525cm" fo:padding-top="0.13cm" fo:padding-bottom="0.13cm" fo:padding-left="0.25cm" fo:padding-right="0.25cm" fo:wrap-option="wrap" draw:shadow-color="#e3e2c7"/>
    </style:style>
    <style:style style:name="gr20" style:family="graphic" style:parent-style-name="standard">
      <style:graphic-properties draw:stroke="solid" svg:stroke-width="0.071cm" svg:stroke-color="#000000" draw:marker-end="msArrowStealthEnd_20_6" draw:marker-end-width="0.213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21" style:family="graphic" style:parent-style-name="standard">
      <style:graphic-properties draw:stroke="solid" svg:stroke-width="0.053cm" svg:stroke-color="#000000" svg:stroke-opacity="100%" draw:stroke-linejoin="round" draw:fill="none" draw:fill-color="#003366" draw:textarea-horizontal-align="left" draw:textarea-vertical-align="middle" draw:auto-grow-height="true" fo:padding-top="0.127cm" fo:padding-bottom="0.127cm" fo:padding-left="0.254cm" fo:padding-right="0.254cm" fo:wrap-option="wrap" draw:shadow-offset-x="0.071cm" draw:shadow-offset-y="0.071cm" draw:shadow-color="#e3e2c7" draw:shadow-opacity="100%"/>
    </style:style>
    <style:style style:name="gr22" style:family="graphic" style:parent-style-name="standard">
      <style:graphic-properties draw:stroke="solid" svg:stroke-width="0.026cm" svg:stroke-color="#cc9900" draw:stroke-linejoin="miter" draw:fill="solid" draw:fill-color="#ffff99" draw:opacity="50%" draw:textarea-horizontal-align="left" draw:textarea-vertical-align="middle" draw:auto-grow-height="true" fo:padding-top="0.13cm" fo:padding-bottom="0.13cm" fo:padding-left="0.25cm" fo:padding-right="0.25cm" fo:wrap-option="no-wrap" draw:shadow-color="#e3e2c7"/>
    </style:style>
    <style:style style:name="gr23" style:family="graphic" style:parent-style-name="standard">
      <style:graphic-properties draw:stroke="solid" svg:stroke-width="0.026cm" svg:stroke-color="#ff6600" draw:stroke-linejoin="miter" draw:fill="solid" draw:fill-color="#ffcc99" draw:opacity="50%" draw:textarea-horizontal-align="left" draw:textarea-vertical-align="middle" draw:auto-grow-height="true" fo:padding-top="0.13cm" fo:padding-bottom="0.13cm" fo:padding-left="0.25cm" fo:padding-right="0.25cm" fo:wrap-option="wrap" draw:shadow-color="#e3e2c7"/>
    </style:style>
    <style:style style:name="gr24" style:family="graphic" style:parent-style-name="standard">
      <style:graphic-properties draw:stroke="none" draw:fill="solid" draw:fill-color="#ccffcc" draw:opacity="50%" draw:textarea-horizontal-align="left" draw:textarea-vertical-align="middle" draw:auto-grow-height="true" fo:padding-top="0.13cm" fo:padding-bottom="0.13cm" fo:padding-left="0.25cm" fo:padding-right="0.25cm" fo:wrap-option="wrap" draw:shadow-color="#e3e2c7"/>
    </style:style>
    <style:style style:name="gr25" style:family="graphic" style:parent-style-name="standard" style:list-style-name="L6">
      <style:graphic-properties draw:stroke="none" draw:fill="none" draw:fill-color="#003366" draw:textarea-horizontal-align="justify" draw:textarea-vertical-align="top" draw:auto-grow-height="true" fo:padding-top="0.13cm" fo:padding-bottom="0.13cm" fo:padding-left="0.25cm" fo:padding-right="0.25cm" fo:wrap-option="wrap" draw:shadow-color="#e3e2c7"/>
    </style:style>
    <style:style style:name="gr26" style:family="graphic" style:parent-style-name="standard">
      <style:graphic-properties draw:visible-area-left="0cm" draw:visible-area-top="0cm" draw:visible-area-width="8.439cm" draw:visible-area-height="0.952cm" draw:ole-draw-aspect="1"/>
    </style:style>
    <style:style style:name="gr27" style:family="graphic" style:parent-style-name="standard">
      <style:graphic-properties draw:stroke="none" draw:fill="solid" draw:fill-color="#ffffff" draw:opacity="50%" draw:textarea-horizontal-align="left" draw:textarea-vertical-align="middle" draw:auto-grow-height="true" fo:min-height="5.297cm" fo:padding-top="0.13cm" fo:padding-bottom="0.13cm" fo:padding-left="0.25cm" fo:padding-right="0.25cm" fo:wrap-option="wrap" draw:shadow-color="#e3e2c7"/>
    </style:style>
    <style:style style:name="gr28" style:family="graphic" style:parent-style-name="standard" style:list-style-name="L12">
      <style:graphic-properties draw:stroke="none" draw:fill="none" draw:fill-color="#003366" draw:textarea-horizontal-align="justify" draw:textarea-vertical-align="top" draw:auto-grow-height="true" fo:min-height="1.017cm" fo:min-width="0.921cm" fo:padding-top="0.13cm" fo:padding-bottom="0.13cm" fo:padding-left="0.25cm" fo:padding-right="0.25cm" fo:wrap-option="no-wrap" draw:shadow-color="#e3e2c7"/>
    </style:style>
    <style:style style:name="gr29" style:family="graphic" style:parent-style-name="standard" style:list-style-name="L3">
      <style:graphic-properties draw:stroke="none" draw:fill="none" draw:fill-color="#003366" draw:textarea-horizontal-align="justify" draw:textarea-vertical-align="top" draw:auto-grow-height="true" fo:min-height="0.593cm" fo:min-width="0.404cm" fo:padding-top="0.13cm" fo:padding-bottom="0.13cm" fo:padding-left="0.25cm" fo:padding-right="0.25cm" fo:wrap-option="no-wrap" draw:shadow-color="#e3e2c7"/>
    </style:style>
    <style:style style:name="gr30" style:family="graphic" style:parent-style-name="standard">
      <style:graphic-properties draw:stroke="solid" svg:stroke-width="0.071cm" svg:stroke-color="#008000" svg:stroke-opacity="100%" draw:stroke-linejoin="round" draw:fill="none" draw:fill-color="#003366" draw:textarea-horizontal-align="left" draw:textarea-vertical-align="middle" draw:auto-grow-height="true" fo:min-height="2.921cm" fo:padding-top="0.127cm" fo:padding-bottom="0.127cm" fo:padding-left="0.254cm" fo:padding-right="0.254cm" fo:wrap-option="wrap" draw:shadow-offset-x="0.071cm" draw:shadow-offset-y="0.071cm" draw:shadow-color="#e3e2c7" draw:shadow-opacity="100%"/>
    </style:style>
    <style:style style:name="gr31" style:family="graphic" style:parent-style-name="standard">
      <style:graphic-properties draw:stroke="dash" draw:stroke-dash="Dash_20_2" svg:stroke-width="0.071cm" svg:stroke-color="#33cc33" svg:stroke-opacity="100%" draw:stroke-linejoin="round" draw:fill="none" draw:fill-color="#003366" draw:textarea-horizontal-align="left" draw:textarea-vertical-align="middle" draw:auto-grow-height="true" fo:min-height="2.921cm" fo:padding-top="0.127cm" fo:padding-bottom="0.127cm" fo:padding-left="0.254cm" fo:padding-right="0.254cm" fo:wrap-option="wrap" draw:shadow-offset-x="0.071cm" draw:shadow-offset-y="0.071cm" draw:shadow-color="#e3e2c7" draw:shadow-opacity="100%"/>
    </style:style>
    <style:style style:name="gr32" style:family="graphic" style:parent-style-name="standard" style:list-style-name="L8">
      <style:graphic-properties draw:stroke="none" draw:fill="none" draw:fill-color="#003366" draw:textarea-horizontal-align="justify" draw:textarea-vertical-align="top" draw:auto-grow-height="true" fo:min-height="0.593cm" fo:min-width="3.185cm" fo:padding-top="0.13cm" fo:padding-bottom="0.13cm" fo:padding-left="0.25cm" fo:padding-right="0.25cm" fo:wrap-option="no-wrap" draw:shadow-color="#e3e2c7"/>
    </style:style>
    <style:style style:name="gr33" style:family="graphic" style:parent-style-name="standard" style:list-style-name="L7">
      <style:graphic-properties draw:stroke="none" draw:fill="none" draw:fill-color="#003366" draw:textarea-horizontal-align="justify" draw:textarea-vertical-align="top" draw:auto-grow-height="true" fo:min-height="0.593cm" fo:min-width="4.405cm" fo:padding-top="0.13cm" fo:padding-bottom="0.13cm" fo:padding-left="0.25cm" fo:padding-right="0.25cm" fo:wrap-option="no-wrap" draw:shadow-color="#e3e2c7"/>
    </style:style>
    <style:style style:name="gr34" style:family="graphic" style:parent-style-name="standard" style:list-style-name="L13">
      <style:graphic-properties draw:stroke="none" draw:fill="none" draw:fill-color="#003366" draw:textarea-horizontal-align="justify" draw:textarea-vertical-align="top" draw:auto-grow-height="true" fo:min-height="1.418cm" fo:min-width="5.999cm" fo:padding-top="0.13cm" fo:padding-bottom="0.13cm" fo:padding-left="0.25cm" fo:padding-right="0.25cm" fo:wrap-option="no-wrap" draw:shadow-color="#e3e2c7"/>
    </style:style>
    <style:style style:name="gr35" style:family="graphic" style:parent-style-name="standard">
      <style:graphic-properties draw:stroke="solid" svg:stroke-width="0.053cm" svg:stroke-color="#5f5f5f" svg:stroke-opacity="100%" draw:stroke-linejoin="round" draw:fill="none" draw:fill-color="#003366" draw:textarea-horizontal-align="left" draw:textarea-vertical-align="middle" draw:auto-grow-height="true" fo:min-height="2.299cm" fo:padding-top="0.127cm" fo:padding-bottom="0.127cm" fo:padding-left="0.254cm" fo:padding-right="0.254cm" fo:wrap-option="wrap" draw:shadow-offset-x="0.071cm" draw:shadow-offset-y="0.071cm" draw:shadow-color="#e3e2c7" draw:shadow-opacity="100%"/>
    </style:style>
    <style:style style:name="gr36" style:family="graphic" style:parent-style-name="standard">
      <style:graphic-properties draw:stroke="none" draw:fill="none" draw:fill-color="#003366" draw:textarea-horizontal-align="justify" draw:textarea-vertical-align="top" draw:auto-grow-height="true" fo:min-height="0.593cm" fo:min-width="1.077cm" fo:padding-top="0.13cm" fo:padding-bottom="0.13cm" fo:padding-left="0.25cm" fo:padding-right="0.25cm" fo:wrap-option="no-wrap" draw:shadow-color="#e3e2c7"/>
    </style:style>
    <style:style style:name="gr37" style:family="graphic" style:parent-style-name="standard">
      <style:graphic-properties draw:stroke="solid" svg:stroke-width="0.071cm" svg:stroke-color="#008000" draw:marker-end="Arrow" draw:marker-end-width="0.213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38" style:family="graphic" style:parent-style-name="standard">
      <style:graphic-properties draw:stroke="solid" svg:stroke-width="0.071cm" svg:stroke-color="#008000" draw:marker-start="Arrow" draw:marker-start-width="0.213cm" draw:marker-start-center="false"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39" style:family="graphic" style:parent-style-name="standard">
      <style:graphic-properties draw:stroke="dash" draw:stroke-dash="Dash_20_2" svg:stroke-width="0.071cm" svg:stroke-color="#008000"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40" style:family="graphic" style:parent-style-name="standard">
      <style:graphic-properties draw:stroke="none" draw:fill="none" draw:fill-color="#003366" draw:textarea-horizontal-align="justify" draw:textarea-vertical-align="top" draw:auto-grow-height="true" fo:min-height="0.706cm" fo:min-width="0.785cm" fo:padding-top="0.13cm" fo:padding-bottom="0.13cm" fo:padding-left="0.25cm" fo:padding-right="0.25cm" fo:wrap-option="no-wrap" draw:shadow-color="#e3e2c7"/>
    </style:style>
    <style:style style:name="gr41" style:family="graphic" style:parent-style-name="standard">
      <style:graphic-properties draw:stroke="none" draw:fill="none" draw:fill-color="#003366" draw:textarea-horizontal-align="justify" draw:textarea-vertical-align="top" draw:auto-grow-height="true" fo:min-height="0.66cm" fo:min-width="0.712cm" fo:padding-top="0.13cm" fo:padding-bottom="0.13cm" fo:padding-left="0.25cm" fo:padding-right="0.25cm" fo:wrap-option="no-wrap" draw:shadow-color="#e3e2c7"/>
    </style:style>
    <style:style style:name="gr42" style:family="graphic" style:parent-style-name="standard">
      <style:graphic-properties draw:stroke="solid" svg:stroke-width="0.071cm" svg:stroke-color="#008000" draw:marker-start="Arrow" draw:marker-start-width="0.213cm" draw:marker-start-center="false" draw:marker-end="Arrow" draw:marker-end-width="0.213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43" style:family="graphic" style:parent-style-name="standard">
      <style:graphic-properties draw:stroke="none" draw:fill="none" draw:fill-color="#003366" draw:textarea-horizontal-align="justify" draw:textarea-vertical-align="top" draw:auto-grow-height="true" fo:min-height="1.185cm" fo:min-width="4.604cm" fo:padding-top="0.13cm" fo:padding-bottom="0.13cm" fo:padding-left="0.25cm" fo:padding-right="0.25cm" fo:wrap-option="no-wrap" draw:shadow-color="#e3e2c7"/>
    </style:style>
    <style:style style:name="gr44" style:family="graphic" style:parent-style-name="standard">
      <style:graphic-properties draw:stroke="none" draw:fill="none" draw:fill-color="#003366" draw:textarea-horizontal-align="justify" draw:textarea-vertical-align="top" draw:auto-grow-height="true" fo:min-height="1.185cm" fo:min-width="5.942cm" fo:padding-top="0.13cm" fo:padding-bottom="0.13cm" fo:padding-left="0.25cm" fo:padding-right="0.25cm" fo:wrap-option="no-wrap" draw:shadow-color="#e3e2c7"/>
    </style:style>
    <style:style style:name="gr45" style:family="graphic" style:parent-style-name="standard">
      <style:graphic-properties draw:stroke="none" draw:fill="none" draw:fill-color="#003366" draw:textarea-horizontal-align="justify" draw:textarea-vertical-align="top" draw:auto-grow-height="true" fo:min-height="0.677cm" fo:min-width="0.286cm" fo:padding-top="0.13cm" fo:padding-bottom="0.13cm" fo:padding-left="0.25cm" fo:padding-right="0.25cm" fo:wrap-option="no-wrap" draw:shadow-color="#e3e2c7"/>
    </style:style>
    <style:style style:name="gr46" style:family="graphic" style:parent-style-name="standard" style:list-style-name="L15">
      <style:graphic-properties draw:stroke="none" draw:fill="none" draw:fill-color="#003366" draw:textarea-horizontal-align="justify" draw:textarea-vertical-align="top" draw:auto-grow-height="true" fo:min-height="2.029cm" fo:min-width="7.851cm" fo:padding-top="0.13cm" fo:padding-bottom="0.13cm" fo:padding-left="0.25cm" fo:padding-right="0.25cm" fo:wrap-option="no-wrap" draw:shadow-color="#e3e2c7"/>
    </style:style>
    <style:style style:name="gr47" style:family="graphic" style:parent-style-name="standard" style:list-style-name="L3">
      <style:graphic-properties draw:stroke="none" draw:fill="none" draw:fill-color="#003366" draw:textarea-horizontal-align="justify" draw:textarea-vertical-align="top" draw:auto-grow-height="true" fo:min-height="0.677cm" fo:min-width="0.252cm" fo:padding-top="0.13cm" fo:padding-bottom="0.13cm" fo:padding-left="0.25cm" fo:padding-right="0.25cm" fo:wrap-option="no-wrap" draw:shadow-color="#e3e2c7"/>
    </style:style>
    <style:style style:name="gr48" style:family="graphic" style:parent-style-name="standard" style:list-style-name="L3">
      <style:graphic-properties draw:stroke="none" draw:fill="none" draw:fill-color="#003366" draw:textarea-horizontal-align="justify" draw:textarea-vertical-align="top" draw:auto-grow-height="true" fo:min-height="0.677cm" fo:min-width="0.252cm" fo:padding-top="0.13cm" fo:padding-bottom="0.13cm" fo:padding-left="0.25cm" fo:padding-right="0.25cm" fo:wrap-option="no-wrap" draw:shadow-color="#e3e2c7"/>
    </style:style>
    <style:style style:name="gr49" style:family="graphic" style:parent-style-name="standard">
      <style:graphic-properties draw:stroke="none" draw:fill="solid" draw:fill-color="#3333ff" draw:textarea-horizontal-align="left" draw:textarea-vertical-align="middle" draw:auto-grow-height="true" fo:min-height="0cm" fo:min-width="0cm" fo:padding-top="0.13cm" fo:padding-bottom="0.13cm" fo:padding-left="0.25cm" fo:padding-right="0.25cm" fo:wrap-option="no-wrap" draw:shadow-color="#e3e2c7"/>
    </style:style>
    <style:style style:name="gr50" style:family="graphic" style:parent-style-name="standard">
      <style:graphic-properties draw:stroke="none" draw:fill="solid" draw:fill-color="#33cc33" draw:textarea-horizontal-align="left" draw:textarea-vertical-align="middle" draw:auto-grow-height="true" fo:min-height="0cm" fo:min-width="0cm" fo:padding-top="0.13cm" fo:padding-bottom="0.13cm" fo:padding-left="0.25cm" fo:padding-right="0.25cm" fo:wrap-option="no-wrap" draw:shadow-color="#e3e2c7"/>
    </style:style>
    <style:style style:name="gr51" style:family="graphic" style:parent-style-name="standard" style:list-style-name="L7">
      <style:graphic-properties draw:stroke="none" draw:fill="none" draw:fill-color="#003366" draw:textarea-horizontal-align="justify" draw:textarea-vertical-align="top" draw:auto-grow-height="true" fo:min-height="0.593cm" fo:min-width="1.971cm" fo:padding-top="0.13cm" fo:padding-bottom="0.13cm" fo:padding-left="0.25cm" fo:padding-right="0.25cm" fo:wrap-option="no-wrap" draw:shadow-color="#e3e2c7"/>
    </style:style>
    <style:style style:name="gr52" style:family="graphic" style:parent-style-name="standard" style:list-style-name="L16">
      <style:graphic-properties draw:stroke="none" draw:fill="none" draw:fill-color="#003366" draw:textarea-horizontal-align="justify" draw:textarea-vertical-align="top" draw:auto-grow-height="true" fo:min-height="0.593cm" fo:min-width="1.971cm" fo:padding-top="0.13cm" fo:padding-bottom="0.13cm" fo:padding-left="0.25cm" fo:padding-right="0.25cm" fo:wrap-option="no-wrap" draw:shadow-color="#e3e2c7"/>
    </style:style>
    <style:style style:name="gr53" style:family="graphic" style:parent-style-name="standard">
      <style:graphic-properties draw:stroke="none" draw:fill="solid" draw:fill-color="#ff0000" draw:textarea-horizontal-align="left" draw:textarea-vertical-align="middle" draw:auto-grow-height="true" fo:min-height="0cm" fo:min-width="0cm" fo:padding-top="0.13cm" fo:padding-bottom="0.13cm" fo:padding-left="0.25cm" fo:padding-right="0.25cm" fo:wrap-option="no-wrap" draw:shadow-color="#e3e2c7"/>
    </style:style>
    <style:style style:name="gr54" style:family="graphic" style:parent-style-name="standard" style:list-style-name="L17">
      <style:graphic-properties draw:stroke="none" draw:fill="none" draw:fill-color="#003366" draw:textarea-horizontal-align="justify" draw:textarea-vertical-align="top" draw:auto-grow-height="true" fo:min-height="0.593cm" fo:min-width="1.488cm" fo:padding-top="0.13cm" fo:padding-bottom="0.13cm" fo:padding-left="0.25cm" fo:padding-right="0.25cm" fo:wrap-option="no-wrap" draw:shadow-color="#e3e2c7"/>
    </style:style>
    <style:style style:name="gr55" style:family="graphic" style:parent-style-name="standard">
      <style:graphic-properties svg:stroke-color="#008000" draw:marker-end="Arrow" draw:marker-end-width="0.3cm" draw:textarea-horizontal-align="center" draw:textarea-vertical-align="middle"/>
    </style:style>
    <style:style style:name="gr56" style:family="graphic" style:parent-style-name="standard">
      <style:graphic-properties draw:stroke="none" draw:fill="solid" draw:fill-color="#ccffff" draw:opacity="50%" draw:textarea-horizontal-align="left" draw:textarea-vertical-align="middle" draw:auto-grow-height="true" fo:padding-top="0.127cm" fo:padding-bottom="0.127cm" fo:padding-left="0.254cm" fo:padding-right="0.254cm" fo:wrap-option="wrap" draw:shadow-offset-x="0.071cm" draw:shadow-offset-y="0.071cm" draw:shadow-color="#e3e2c7" draw:shadow-opacity="100%"/>
    </style:style>
    <style:style style:name="gr57" style:family="graphic" style:parent-style-name="standard">
      <style:graphic-properties draw:stroke="none" draw:fill="solid" draw:fill-color="#99ccff" draw:opacity="50%" draw:textarea-horizontal-align="left" draw:textarea-vertical-align="middle" draw:auto-grow-height="true" fo:padding-top="0.13cm" fo:padding-bottom="0.13cm" fo:padding-left="0.25cm" fo:padding-right="0.25cm" fo:wrap-option="wrap" draw:shadow-color="#e3e2c7"/>
    </style:style>
    <style:style style:name="gr58" style:family="graphic" style:parent-style-name="standard" style:list-style-name="L3">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59" style:family="graphic" style:parent-style-name="standard">
      <style:graphic-properties draw:visible-area-left="0cm" draw:visible-area-top="0cm" draw:visible-area-width="8.864cm" draw:visible-area-height="2.064cm" draw:ole-draw-aspect="1"/>
    </style:style>
    <style:style style:name="gr60" style:family="graphic" style:parent-style-name="standard">
      <style:graphic-properties draw:visible-area-left="0cm" draw:visible-area-top="0cm" draw:visible-area-width="7.435cm" draw:visible-area-height="1.958cm" draw:ole-draw-aspect="1"/>
    </style:style>
    <style:style style:name="gr61" style:family="graphic" style:parent-style-name="standard" style:list-style-name="L3">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62" style:family="graphic" style:parent-style-name="standard" style:list-style-name="L3">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63" style:family="graphic" style:parent-style-name="standard">
      <style:graphic-properties draw:stroke="solid" svg:stroke-width="0.026cm" svg:stroke-color="#3333ff" draw:stroke-linejoin="miter" draw:fill="solid" draw:fill-color="#99ccff" draw:opacity="50%" draw:textarea-horizontal-align="left" draw:textarea-vertical-align="middle" draw:auto-grow-height="true" fo:padding-top="0.13cm" fo:padding-bottom="0.13cm" fo:padding-left="0.25cm" fo:padding-right="0.25cm" fo:wrap-option="wrap" draw:shadow-color="#e3e2c7"/>
    </style:style>
    <style:style style:name="gr64" style:family="graphic" style:parent-style-name="standard" style:list-style-name="L12">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65" style:family="graphic" style:parent-style-name="standard" style:list-style-name="L3">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66" style:family="graphic" style:parent-style-name="standard">
      <style:graphic-properties draw:stroke="solid" svg:stroke-width="0.071cm" svg:stroke-color="#5f5f5f" svg:stroke-opacity="100%" draw:stroke-linejoin="round" draw:fill="none" draw:fill-color="#003366" draw:textarea-horizontal-align="left" draw:textarea-vertical-align="middle" draw:auto-grow-height="true" fo:padding-top="0.127cm" fo:padding-bottom="0.127cm" fo:padding-left="0.254cm" fo:padding-right="0.254cm" fo:wrap-option="wrap" draw:shadow-offset-x="0.071cm" draw:shadow-offset-y="0.071cm" draw:shadow-color="#e3e2c7" draw:shadow-opacity="100%"/>
    </style:style>
    <style:style style:name="gr67" style:family="graphic" style:parent-style-name="standard">
      <style:graphic-properties draw:stroke="dash" draw:stroke-dash="Dash_20_2" svg:stroke-width="0.071cm" svg:stroke-color="#3333ff"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68" style:family="graphic" style:parent-style-name="standard" style:list-style-name="L18">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69" style:family="graphic" style:parent-style-name="standard">
      <style:graphic-properties draw:stroke="none" draw:fill="solid" draw:fill-color="#ffcc99" draw:opacity="50%" draw:textarea-horizontal-align="left" draw:textarea-vertical-align="middle" draw:auto-grow-height="true" fo:padding-top="0.13cm" fo:padding-bottom="0.13cm" fo:padding-left="0.25cm" fo:padding-right="0.25cm" fo:wrap-option="wrap" draw:shadow-color="#e3e2c7"/>
    </style:style>
    <style:style style:name="gr70" style:family="graphic" style:parent-style-name="standard" style:list-style-name="L3">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71" style:family="graphic" style:parent-style-name="standard" style:list-style-name="L3">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72" style:family="graphic" style:parent-style-name="standard">
      <style:graphic-properties draw:visible-area-left="0cm" draw:visible-area-top="0cm" draw:visible-area-width="8.414cm" draw:visible-area-height="2.486cm" draw:ole-draw-aspect="1"/>
    </style:style>
    <style:style style:name="gr73" style:family="graphic" style:parent-style-name="standard">
      <style:graphic-properties draw:visible-area-left="0cm" draw:visible-area-top="0cm" draw:visible-area-width="7.303cm" draw:visible-area-height="1.481cm" draw:ole-draw-aspect="1"/>
    </style:style>
    <style:style style:name="gr74" style:family="graphic" style:parent-style-name="standard">
      <style:graphic-properties draw:visible-area-left="0cm" draw:visible-area-top="0cm" draw:visible-area-width="3.863cm" draw:visible-area-height="1.614cm" draw:ole-draw-aspect="1"/>
    </style:style>
    <style:style style:name="gr75" style:family="graphic" style:parent-style-name="standard" style:list-style-name="L3">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76" style:family="graphic" style:parent-style-name="standard">
      <style:graphic-properties draw:visible-area-left="0cm" draw:visible-area-top="0cm" draw:visible-area-width="7.804cm" draw:visible-area-height="1.057cm" draw:ole-draw-aspect="1"/>
    </style:style>
    <style:style style:name="gr77" style:family="graphic" style:parent-style-name="standard">
      <style:graphic-properties draw:visible-area-left="0cm" draw:visible-area-top="0cm" draw:visible-area-width="7.354cm" draw:visible-area-height="4.313cm" draw:ole-draw-aspect="1"/>
    </style:style>
    <style:style style:name="gr78" style:family="graphic" style:parent-style-name="standard">
      <style:graphic-properties draw:stroke="solid" svg:stroke-width="0.035cm" svg:stroke-color="#008000" draw:stroke-linejoin="miter" draw:fill="solid" draw:fill-color="#ccffcc" draw:textarea-horizontal-align="left" draw:textarea-vertical-align="middle" draw:auto-grow-height="true" fo:padding-top="0.13cm" fo:padding-bottom="0.13cm" fo:padding-left="0.25cm" fo:padding-right="0.25cm" fo:wrap-option="no-wrap" draw:shadow-color="#e3e2c7"/>
    </style:style>
    <style:style style:name="gr79" style:family="graphic" style:parent-style-name="standard">
      <style:graphic-properties draw:stroke="solid" svg:stroke-width="0.026cm" svg:stroke-color="#008000" draw:marker-end="Arrowheads_20_1"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80" style:family="graphic" style:parent-style-name="standard">
      <style:graphic-properties draw:stroke="solid" svg:stroke-width="0.026cm" svg:stroke-color="#008000" draw:marker-end="Arrowheads_20_2"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81" style:family="graphic" style:parent-style-name="standard">
      <style:graphic-properties draw:visible-area-left="0cm" draw:visible-area-top="0cm" draw:visible-area-width="5.264cm" draw:visible-area-height="2.222cm" draw:ole-draw-aspect="1"/>
    </style:style>
    <style:style style:name="gr82" style:family="graphic" style:parent-style-name="standard" style:list-style-name="L3">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83" style:family="graphic" style:parent-style-name="standard">
      <style:graphic-properties draw:stroke="solid" svg:stroke-width="0.026cm" svg:stroke-color="#008000" draw:stroke-linejoin="miter" draw:fill="solid" draw:fill-color="#ccffcc" draw:opacity="50%" draw:textarea-horizontal-align="left" draw:textarea-vertical-align="middle" draw:auto-grow-height="true" fo:padding-top="0.13cm" fo:padding-bottom="0.13cm" fo:padding-left="0.25cm" fo:padding-right="0.25cm" fo:wrap-option="wrap" draw:shadow-color="#e3e2c7"/>
    </style:style>
    <style:style style:name="gr84" style:family="graphic" style:parent-style-name="standard">
      <style:graphic-properties draw:stroke="none" draw:fill="solid" draw:fill-color="#ffff99" draw:opacity="50%" draw:textarea-horizontal-align="left" draw:textarea-vertical-align="middle" draw:auto-grow-height="true" fo:min-height="2.162cm" fo:padding-top="0.13cm" fo:padding-bottom="0.13cm" fo:padding-left="0.25cm" fo:padding-right="0.25cm" fo:wrap-option="wrap" draw:shadow-color="#e3e2c7"/>
    </style:style>
    <style:style style:name="gr85" style:family="graphic" style:parent-style-name="standard">
      <style:graphic-properties draw:visible-area-left="0cm" draw:visible-area-top="0cm" draw:visible-area-width="15.37cm" draw:visible-area-height="6.375cm" draw:ole-draw-aspect="1"/>
    </style:style>
    <style:style style:name="gr86" style:family="graphic" style:parent-style-name="standard" style:list-style-name="L18">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87" style:family="graphic" style:parent-style-name="standard" style:list-style-name="L13">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88" style:family="graphic" style:parent-style-name="standard" style:list-style-name="L18">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89" style:family="graphic" style:parent-style-name="standard" style:list-style-name="L16">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90" style:family="graphic" style:parent-style-name="standard">
      <style:graphic-properties draw:stroke="solid" svg:stroke-width="0.026cm" svg:stroke-color="#3366ff" draw:stroke-linejoin="miter" draw:fill="solid" draw:fill-color="#99ccff" draw:opacity="50%" draw:textarea-horizontal-align="left" draw:textarea-vertical-align="middle" draw:auto-grow-height="true" fo:padding-top="0.13cm" fo:padding-bottom="0.13cm" fo:padding-left="0.25cm" fo:padding-right="0.25cm" fo:wrap-option="no-wrap" draw:shadow-color="#e3e2c7"/>
    </style:style>
    <style:style style:name="gr91" style:family="graphic" style:parent-style-name="standard" style:list-style-name="L8">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92" style:family="graphic" style:parent-style-name="standard">
      <style:graphic-properties draw:stroke="solid" svg:stroke-width="0.053cm" svg:stroke-color="#5f5f5f" svg:stroke-opacity="100%" draw:stroke-linejoin="round" draw:fill="none" draw:fill-color="#003366" draw:textarea-horizontal-align="left" draw:textarea-vertical-align="middle" draw:auto-grow-height="true" fo:padding-top="0.127cm" fo:padding-bottom="0.127cm" fo:padding-left="0.254cm" fo:padding-right="0.254cm" fo:wrap-option="wrap" draw:shadow-offset-x="0.071cm" draw:shadow-offset-y="0.071cm" draw:shadow-color="#e3e2c7" draw:shadow-opacity="100%"/>
    </style:style>
    <style:style style:name="gr93" style:family="graphic" style:parent-style-name="standard">
      <style:graphic-properties draw:stroke="none" draw:fill="solid" draw:fill-color="#99ccff" draw:opacity="50%" draw:textarea-horizontal-align="left" draw:textarea-vertical-align="middle" draw:auto-grow-height="true" fo:padding-top="0.127cm" fo:padding-bottom="0.127cm" fo:padding-left="0.254cm" fo:padding-right="0.254cm" fo:wrap-option="wrap" draw:shadow-offset-x="0.071cm" draw:shadow-offset-y="0.071cm" draw:shadow-color="#e3e2c7" draw:shadow-opacity="100%"/>
    </style:style>
    <style:style style:name="gr94" style:family="graphic" style:parent-style-name="standard">
      <style:graphic-properties draw:stroke="solid" svg:stroke-width="0.106cm" svg:stroke-color="#3333ff" svg:stroke-opacity="100%" draw:stroke-linejoin="round" draw:fill="none" draw:fill-color="#003366" draw:textarea-horizontal-align="left" draw:textarea-vertical-align="middle" draw:auto-grow-height="true" fo:padding-top="0.127cm" fo:padding-bottom="0.127cm" fo:padding-left="0.254cm" fo:padding-right="0.254cm" fo:wrap-option="wrap" draw:shadow-offset-x="0.071cm" draw:shadow-offset-y="0.071cm" draw:shadow-color="#e3e2c7" draw:shadow-opacity="100%"/>
    </style:style>
    <style:style style:name="gr95" style:family="graphic" style:parent-style-name="standard">
      <style:graphic-properties draw:stroke="solid" svg:stroke-width="0.026cm" svg:stroke-color="#3333ff" draw:stroke-linejoin="miter" draw:fill="solid" draw:fill-color="#3366ff" draw:textarea-horizontal-align="left" draw:textarea-vertical-align="middle" draw:auto-grow-height="true" fo:padding-top="0.13cm" fo:padding-bottom="0.13cm" fo:padding-left="0.25cm" fo:padding-right="0.25cm" fo:wrap-option="no-wrap" draw:shadow-color="#e3e2c7"/>
    </style:style>
    <style:style style:name="gr96" style:family="graphic" style:parent-style-name="standard">
      <style:graphic-properties draw:stroke="solid" svg:stroke-width="0.026cm" svg:stroke-color="#3333ff" draw:stroke-linejoin="miter" draw:fill="solid" draw:fill-color="#3366ff" draw:textarea-horizontal-align="left" draw:textarea-vertical-align="middle" draw:auto-grow-height="true" fo:padding-top="0.13cm" fo:padding-bottom="0.13cm" fo:padding-left="0.25cm" fo:padding-right="0.25cm" fo:wrap-option="wrap" draw:shadow-color="#e3e2c7"/>
    </style:style>
    <style:style style:name="gr97" style:family="graphic" style:parent-style-name="standard">
      <style:graphic-properties draw:stroke="solid" svg:stroke-width="0.071cm" svg:stroke-color="#808080" svg:stroke-opacity="100%" draw:stroke-linejoin="round" draw:fill="none" draw:fill-color="#003366" draw:textarea-horizontal-align="left" draw:textarea-vertical-align="middle" draw:auto-grow-height="true" fo:padding-top="0.127cm" fo:padding-bottom="0.127cm" fo:padding-left="0.254cm" fo:padding-right="0.254cm" fo:wrap-option="wrap" draw:shadow-offset-x="0.071cm" draw:shadow-offset-y="0.071cm" draw:shadow-color="#e3e2c7" draw:shadow-opacity="100%"/>
    </style:style>
    <style:style style:name="gr98" style:family="graphic" style:parent-style-name="standard">
      <style:graphic-properties draw:stroke="solid" svg:stroke-width="0.071cm" svg:stroke-color="#3366ff" svg:stroke-opacity="100%" draw:stroke-linejoin="round" draw:fill="none" draw:fill-color="#003366" draw:textarea-horizontal-align="left" draw:textarea-vertical-align="middle" draw:auto-grow-height="true" fo:padding-top="0.127cm" fo:padding-bottom="0.127cm" fo:padding-left="0.254cm" fo:padding-right="0.254cm" fo:wrap-option="wrap" draw:shadow-offset-x="0.071cm" draw:shadow-offset-y="0.071cm" draw:shadow-color="#e3e2c7" draw:shadow-opacity="100%"/>
    </style:style>
    <style:style style:name="pr1" style:family="presentation" style:parent-style-name="Title1-title" style:list-style-name="L1">
      <style:graphic-properties draw:stroke="none" draw:fill="none" draw:fill-color="#003366" draw:textarea-horizontal-align="justify" draw:textarea-vertical-align="middle" draw:auto-grow-height="true" draw:auto-grow-width="false" fo:min-height="0.799cm" fo:min-width="0cm" fo:padding-top="0.13cm" fo:padding-bottom="0.13cm" fo:padding-left="0.25cm" fo:padding-right="0.25cm" fo:wrap-option="wrap" draw:shadow-color="#e3e2c7"/>
    </style:style>
    <style:style style:name="pr2" style:family="presentation" style:parent-style-name="Title1-subtitle">
      <style:graphic-properties draw:stroke="none" draw:fill="none" draw:fill-color="#cccc99" draw:textarea-horizontal-align="justify" draw:textarea-vertical-align="top" draw:auto-grow-height="true" draw:auto-grow-width="false" fo:min-height="1.223cm" fo:min-width="0cm" fo:padding-top="0.13cm" fo:padding-bottom="0.13cm" fo:padding-left="0.25cm" fo:padding-right="0.25cm" fo:wrap-option="wrap" draw:shadow-color="#e3e2c7"/>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3366" draw:textarea-horizontal-align="justify" draw:textarea-vertical-align="middle" draw:auto-grow-height="true" draw:auto-grow-width="false" fo:min-height="2.281cm" fo:min-width="0cm" fo:padding-top="0.13cm" fo:padding-bottom="0.13cm" fo:padding-left="0.25cm" fo:padding-right="0.25cm" fo:wrap-option="wrap" draw:shadow-color="#e3e2c7"/>
    </style:style>
    <style:style style:name="pr5" style:family="presentation" style:parent-style-name="Default-outline1">
      <style:graphic-properties draw:stroke="none" draw:fill="none" draw:fill-color="#cccc99" draw:textarea-horizontal-align="justify" draw:textarea-vertical-align="top" draw:auto-grow-height="false" draw:auto-grow-width="false" draw:fit-to-size="shrink-to-fit" fo:min-height="13.5cm" fo:min-width="0cm" fo:padding-top="0.13cm" fo:padding-bottom="0.13cm" fo:padding-left="0.25cm" fo:padding-right="0.25cm" fo:wrap-option="wrap" draw:shadow-color="#e3e2c7"/>
    </style:style>
    <style:style style:name="pr6" style:family="presentation" style:parent-style-name="Default-notes">
      <style:graphic-properties draw:fill-color="#ffffff" fo:min-height="11.432cm"/>
    </style:style>
    <style:style style:name="pr7" style:family="presentation" style:parent-style-name="Default-outline1">
      <style:graphic-properties draw:auto-grow-height="false" fo:min-height="13.5cm"/>
    </style:style>
    <style:style style:name="P1" style:family="paragraph">
      <style:paragraph-properties fo:margin-left="0cm" fo:margin-right="0cm" fo:line-height="100%" fo:text-indent="0cm"/>
      <style:text-properties fo:font-style="normal" fo:text-shadow="none" style:font-style-asian="normal" style:font-style-complex="normal"/>
    </style:style>
    <style:style style:name="P2" style:family="paragraph">
      <style:paragraph-properties fo:margin-left="0cm" fo:margin-right="0cm" fo:line-height="100%" fo:text-indent="0cm" style:writing-mode="lr-tb" style:font-independent-line-spacing="true"/>
      <style:text-properties fo:font-family="IPAexゴシック" style:font-pitch="variable" fo:font-style="normal" fo:text-shadow="none" fo:font-weight="normal" style:font-family-asian="IPAexゴシック" style:font-pitch-asian="variable" style:font-style-asian="normal" style:font-weight-asian="normal" style:font-style-complex="normal" style:font-weight-complex="normal"/>
    </style:style>
    <style:style style:name="P3" style:family="paragraph">
      <style:paragraph-properties fo:margin-left="0cm" fo:margin-right="0cm" fo:margin-top="0.352cm" fo:margin-bottom="0cm" fo:line-height="90%" fo:text-indent="0cm"/>
    </style:style>
    <style:style style:name="P4" style:family="paragraph">
      <style:paragraph-properties fo:margin-left="0cm" fo:margin-right="0cm" fo:margin-top="0.176cm" fo:margin-bottom="0cm" fo:line-height="90%" fo:text-indent="0cm"/>
    </style:style>
    <style:style style:name="P5" style:family="paragraph">
      <style:paragraph-properties fo:margin-left="0cm" fo:margin-right="0cm" fo:margin-top="0.352cm" fo:margin-bottom="0cm" fo:line-height="90%" fo:text-indent="0cm" style:writing-mode="lr-tb" style:font-independent-line-spacing="true"/>
      <style:text-properties fo:font-family="IPAexゴシック" style:font-pitch="variable" fo:font-weight="normal" style:font-family-asian="IPAexゴシック" style:font-pitch-asian="variable" style:font-weight-asian="normal" style:font-weight-complex="normal"/>
    </style:style>
    <style:style style:name="P6" style:family="paragraph">
      <style:paragraph-properties style:writing-mode="lr-tb" style:font-independent-line-spacing="true"/>
    </style:style>
    <style:style style:name="P7" style:family="paragraph">
      <style:paragraph-properties fo:margin-left="0cm" fo:margin-right="0cm" fo:text-indent="0cm"/>
      <style:text-properties fo:text-shadow="1pt 1pt"/>
    </style:style>
    <style:style style:name="P8" style:family="paragraph">
      <style:paragraph-properties fo:margin-left="0cm" fo:margin-right="0cm" fo:text-indent="0cm" style:writing-mode="lr-tb" style:font-independent-line-spacing="true"/>
      <style:text-properties fo:font-family="IPAexゴシック" style:font-pitch="variable" fo:text-shadow="1pt 1pt" fo:font-weight="normal" style:font-family-asian="IPAexゴシック" style:font-pitch-asian="variable" style:font-weight-asian="normal" style:font-weight-complex="normal"/>
    </style:style>
    <style:style style:name="P9" style:family="paragraph">
      <style:paragraph-properties fo:margin-left="0cm" fo:margin-right="0cm" fo:margin-top="0.158cm" fo:margin-bottom="0cm" fo:line-height="100%" fo:text-indent="0cm"/>
    </style:style>
    <style:style style:name="P10" style:family="paragraph">
      <style:paragraph-properties fo:margin-left="1.574cm" fo:margin-right="0cm" fo:margin-top="0cm" fo:margin-bottom="0cm" fo:line-height="100%" fo:text-indent="-0.507cm"/>
    </style:style>
    <style:style style:name="P11" style:family="paragraph">
      <style:paragraph-properties fo:margin-left="0cm" fo:margin-right="0cm" fo:margin-top="0.158cm" fo:margin-bottom="0cm" fo:line-height="100%" fo:text-indent="0cm" style:writing-mode="lr-tb" style:font-independent-line-spacing="true"/>
      <style:text-properties fo:font-weight="normal" style:font-weight-asian="normal" style:font-weight-complex="normal"/>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writing-mode="lr-tb" style:font-independent-line-spacing="true"/>
      <style:text-properties fo:font-weight="normal" style:font-weight-asian="normal" style:font-weight-complex="normal"/>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center" fo:text-indent="0cm" style:writing-mode="lr-tb" style:font-independent-line-spacing="true"/>
      <style:text-properties fo:font-weight="normal" style:font-weight-asian="normal" style:font-weight-complex="normal"/>
    </style:style>
    <style:style style:name="P16" style:family="paragraph">
      <style:paragraph-properties style:writing-mode="lr-tb" style:font-independent-line-spacing="true"/>
      <style:text-properties fo:font-weight="normal" style:font-weight-asian="normal" style:font-weight-complex="normal"/>
    </style:style>
    <style:style style:name="P17" style:family="paragraph">
      <style:paragraph-properties fo:margin-left="0cm" fo:margin-right="0cm" fo:text-indent="0cm"/>
    </style:style>
    <style:style style:name="P18" style:family="paragraph">
      <style:paragraph-properties fo:margin-left="0cm" fo:margin-right="0cm" fo:text-indent="0cm" style:writing-mode="lr-tb" style:font-independent-line-spacing="true"/>
      <style:text-properties fo:font-weight="normal" style:font-weight-asian="normal" style:font-weight-complex="normal"/>
    </style:style>
    <style:style style:name="P19" style:family="paragraph">
      <style:paragraph-properties fo:margin-left="0cm" fo:margin-right="0cm" fo:margin-top="0.176cm" fo:margin-bottom="0cm" fo:line-height="100%" fo:text-indent="0cm"/>
    </style:style>
    <style:style style:name="P20" style:family="paragraph">
      <style:paragraph-properties fo:margin-left="0cm" fo:margin-right="0cm" fo:margin-top="0.176cm" fo:margin-bottom="0cm" fo:line-height="100%" fo:text-indent="0cm" style:writing-mode="lr-tb" style:font-independent-line-spacing="true"/>
      <style:text-properties fo:font-weight="normal" style:font-weight-asian="normal" style:font-weight-complex="normal"/>
    </style:style>
    <style:style style:name="P21" style:family="paragraph">
      <style:paragraph-properties fo:text-align="center" style:writing-mode="lr-tb"/>
    </style:style>
    <style:style style:name="P22" style:family="paragraph">
      <style:paragraph-properties fo:margin-left="0cm" fo:margin-right="0cm" fo:text-indent="0cm" style:writing-mode="lr-tb" style:font-independent-line-spacing="true"/>
      <style:text-properties fo:font-family="IPAexゴシック" style:font-pitch="variable" fo:font-weight="normal" style:font-family-asian="IPAexゴシック" style:font-pitch-asian="variable" style:font-weight-asian="normal" style:font-weight-complex="normal"/>
    </style:style>
    <style:style style:name="P23" style:family="paragraph">
      <style:text-properties fo:font-family="IPAexゴシック" style:font-pitch="variable" fo:font-weight="normal" style:font-family-asian="IPAexゴシック" style:font-pitch-asian="variable" style:font-weight-asian="normal" style:font-weight-complex="normal"/>
    </style:style>
    <style:style style:name="P24" style:family="paragraph">
      <style:paragraph-properties fo:margin-left="0cm" fo:margin-right="0cm" fo:line-height="100%" fo:text-indent="0cm"/>
      <style:text-properties fo:font-family="IPAexゴシック" style:font-pitch="variable" fo:font-weight="normal" style:font-family-asian="IPAexゴシック" style:font-pitch-asian="variable" style:font-weight-asian="normal" style:font-weight-complex="normal"/>
    </style:style>
    <style:style style:name="P25" style:family="paragraph">
      <style:paragraph-properties fo:margin-left="0cm" fo:margin-right="0cm" fo:line-height="100%" fo:text-indent="0cm" style:writing-mode="lr-tb" style:font-independent-line-spacing="true"/>
      <style:text-properties fo:font-family="IPAexゴシック" style:font-pitch="variable" fo:font-weight="normal" style:font-family-asian="IPAexゴシック" style:font-pitch-asian="variable" style:font-weight-asian="normal" style:font-weight-complex="normal"/>
    </style:style>
    <style:style style:name="P26" style:family="paragraph">
      <style:paragraph-properties fo:margin-left="0cm" fo:margin-right="0cm" fo:line-height="100%" fo:text-indent="0cm"/>
      <style:text-properties fo:font-weight="normal" style:font-weight-asian="normal" style:font-weight-complex="normal"/>
    </style:style>
    <style:style style:name="P27" style:family="paragraph">
      <style:paragraph-properties fo:margin-left="0cm" fo:margin-right="0cm" fo:line-height="100%" fo:text-align="center" fo:text-indent="0cm"/>
      <style:text-properties fo:font-family="'Times New Roman'" style:font-family-generic="roman" style:font-pitch="variable" fo:font-size="24pt" fo:font-weight="normal" style:font-size-asian="24pt" style:font-weight-asian="normal" style:font-size-complex="24pt" style:font-weight-complex="normal"/>
    </style:style>
    <style:style style:name="P28" style:family="paragraph">
      <style:paragraph-properties fo:margin-left="0cm" fo:margin-right="0cm" fo:line-height="100%" fo:text-align="center" fo:text-indent="0cm" style:writing-mode="lr-tb" style:font-independent-line-spacing="true"/>
      <style:text-properties fo:font-family="'Times New Roman'" style:font-family-generic="roman" style:font-pitch="variable" fo:font-size="24pt" fo:font-weight="normal" style:font-size-asian="24pt" style:font-weight-asian="normal" style:font-size-complex="24pt" style:font-weight-complex="normal"/>
    </style:style>
    <style:style style:name="P29" style:family="paragraph">
      <style:paragraph-properties fo:margin-left="0cm" fo:margin-right="0cm" fo:line-height="100%" fo:text-align="center" fo:text-indent="0cm" style:writing-mode="lr-tb" style:font-independent-line-spacing="true"/>
    </style:style>
    <style:style style:name="P30" style:family="paragraph">
      <style:paragraph-properties style:writing-mode="lr-tb"/>
      <style:text-properties fo:font-weight="normal" style:font-weight-asian="normal" style:font-weight-complex="normal"/>
    </style:style>
    <style:style style:name="P31" style:family="paragraph">
      <style:paragraph-properties style:writing-mode="lr-tb"/>
    </style:style>
    <style:style style:name="P32" style:family="paragraph">
      <style:paragraph-properties style:writing-mode="lr-tb"/>
      <style:text-properties fo:font-size="18pt" fo:font-weight="normal" style:font-size-asian="18pt" style:font-weight-asian="normal" style:font-size-complex="18pt" style:font-weight-complex="normal"/>
    </style:style>
    <style:style style:name="P33" style:family="paragraph">
      <style:paragraph-properties style:writing-mode="lr-tb" style:font-independent-line-spacing="true"/>
      <style:text-properties fo:font-size="18pt" fo:font-weight="normal" style:font-size-asian="18pt" style:font-weight-asian="normal" style:font-size-complex="18pt" style:font-weight-complex="normal"/>
    </style:style>
    <style:style style:name="P34" style:family="paragraph">
      <style:paragraph-properties style:writing-mode="lr-tb"/>
      <style:text-properties fo:font-family="IPAexゴシック" style:font-pitch="variable" fo:font-weight="normal" style:font-family-asian="IPAexゴシック" style:font-pitch-asian="variable" style:font-weight-asian="normal" style:font-weight-complex="normal"/>
    </style:style>
    <style:style style:name="P35" style:family="paragraph">
      <style:paragraph-properties style:writing-mode="lr-tb" style:font-independent-line-spacing="true"/>
      <style:text-properties fo:font-family="IPAexゴシック" style:font-pitch="variable" fo:font-weight="normal" style:font-family-asian="IPAexゴシック" style:font-pitch-asian="variable" style:font-weight-asian="normal" style:font-weight-complex="normal"/>
    </style:style>
    <style:style style:name="P36" style:family="paragraph">
      <style:paragraph-properties style:writing-mode="lr-tb"/>
      <style:text-properties fo:font-style="italic" fo:font-weight="normal" style:font-style-asian="italic" style:font-weight-asian="normal" style:font-style-complex="italic" style:font-weight-complex="normal"/>
    </style:style>
    <style:style style:name="P37" style:family="paragraph">
      <style:paragraph-properties style:writing-mode="lr-tb" style:font-independent-line-spacing="true"/>
      <style:text-properties fo:font-style="italic" fo:font-weight="normal" style:font-style-asian="italic" style:font-weight-asian="normal" style:font-style-complex="italic" style:font-weight-complex="normal"/>
    </style:style>
    <style:style style:name="P38" style:family="paragraph">
      <style:paragraph-properties fo:margin-left="0cm" fo:margin-right="0cm" fo:line-height="100%" fo:text-align="center" fo:text-indent="0cm"/>
      <style:text-properties fo:font-family="'Times New Roman'" style:font-family-generic="roman" style:font-pitch="variable" fo:font-size="16pt" fo:font-weight="normal" style:font-size-asian="16pt" style:font-weight-asian="normal" style:font-size-complex="16pt" style:font-weight-complex="normal"/>
    </style:style>
    <style:style style:name="P39" style:family="paragraph">
      <style:paragraph-properties fo:margin-left="0cm" fo:margin-right="0cm" fo:line-height="100%" fo:text-align="center" fo:text-indent="0cm" style:writing-mode="lr-tb" style:font-independent-line-spacing="true"/>
      <style:text-properties fo:font-family="'Times New Roman'" style:font-family-generic="roman" style:font-pitch="variable" fo:font-size="16pt" fo:font-weight="normal" style:font-size-asian="16pt" style:font-weight-asian="normal" style:font-size-complex="16pt" style:font-weight-complex="normal"/>
    </style:style>
    <style:style style:name="P40" style:family="paragraph">
      <style:paragraph-properties fo:margin-left="0cm" fo:margin-right="0cm" fo:line-height="100%" fo:text-align="center" fo:text-indent="0cm"/>
      <style:text-properties fo:font-weight="normal" style:font-weight-asian="normal" style:font-weight-complex="normal"/>
    </style:style>
    <style:style style:name="P41" style:family="paragraph">
      <style:paragraph-properties fo:margin-left="0cm" fo:margin-right="0cm" fo:text-indent="0cm"/>
      <style:text-properties fo:font-weight="normal" style:font-weight-asian="normal" style:font-weight-complex="normal"/>
    </style:style>
    <style:style style:name="P42" style:family="paragraph">
      <style:paragraph-properties fo:margin-left="0cm" fo:margin-right="0cm" fo:margin-top="0.176cm" fo:margin-bottom="0cm" fo:line-height="100%" fo:text-indent="0cm"/>
      <style:text-properties fo:font-weight="normal" style:font-weight-asian="normal" style:font-weight-complex="normal"/>
    </style:style>
    <style:style style:name="P43" style:family="paragraph">
      <style:paragraph-properties fo:margin-left="0cm" fo:margin-right="0cm" fo:line-height="100%" fo:text-align="center" fo:text-indent="0cm"/>
      <style:text-properties fo:font-family="'Times New Roman'" style:font-family-generic="roman" style:font-pitch="variable" fo:font-size="20pt" fo:font-style="italic" fo:font-weight="normal" style:font-family-asian="IPAexゴシック" style:font-pitch-asian="variable" style:font-size-asian="20pt" style:font-style-asian="italic" style:font-weight-asian="normal" style:font-size-complex="20pt" style:font-style-complex="italic" style:font-weight-complex="normal"/>
    </style:style>
    <style:style style:name="P44" style:family="paragraph">
      <style:paragraph-properties fo:margin-left="0cm" fo:margin-right="0cm" fo:line-height="100%" fo:text-align="center" fo:text-indent="0cm" style:writing-mode="lr-tb" style:font-independent-line-spacing="true"/>
      <style:text-properties fo:font-family="'Times New Roman'" style:font-family-generic="roman" style:font-pitch="variable" fo:font-size="20pt" fo:font-style="italic" fo:font-weight="normal" style:font-family-asian="IPAexゴシック" style:font-pitch-asian="variable" style:font-size-asian="20pt" style:font-style-asian="italic" style:font-weight-asian="normal" style:font-size-complex="20pt" style:font-style-complex="italic" style:font-weight-complex="normal"/>
    </style:style>
    <style:style style:name="P45" style:family="paragraph">
      <style:paragraph-properties fo:margin-left="0cm" fo:margin-right="0cm" fo:line-height="100%" fo:text-align="center" fo:text-indent="0cm"/>
      <style:text-properties fo:font-family="'Times New Roman'" style:font-family-generic="roman" style:font-pitch="variable" fo:font-size="20pt" fo:font-style="italic" fo:font-weight="normal" style:font-size-asian="20pt" style:font-style-asian="italic" style:font-weight-asian="normal" style:font-size-complex="20pt" style:font-style-complex="italic" style:font-weight-complex="normal"/>
    </style:style>
    <style:style style:name="P46" style:family="paragraph">
      <style:paragraph-properties fo:margin-left="0cm" fo:margin-right="0cm" fo:line-height="100%" fo:text-align="center" fo:text-indent="0cm" style:writing-mode="lr-tb" style:font-independent-line-spacing="true"/>
      <style:text-properties fo:font-family="'Times New Roman'" style:font-family-generic="roman" style:font-pitch="variable" fo:font-size="20pt" fo:font-style="italic" fo:font-weight="normal" style:font-size-asian="20pt" style:font-style-asian="italic" style:font-weight-asian="normal" style:font-size-complex="20pt" style:font-style-complex="italic" style:font-weight-complex="normal"/>
    </style:style>
    <style:style style:name="P47" style:family="paragraph">
      <style:paragraph-properties fo:margin-left="0cm" fo:margin-right="0cm" fo:margin-top="0.194cm" fo:margin-bottom="0cm" fo:line-height="100%" fo:text-indent="0cm"/>
      <style:text-properties fo:font-weight="normal" style:font-weight-asian="normal" style:font-weight-complex="normal"/>
    </style:style>
    <style:style style:name="P48" style:family="paragraph">
      <style:paragraph-properties fo:margin-left="0cm" fo:margin-right="0cm" fo:line-height="120%" fo:text-indent="0cm"/>
      <style:text-properties fo:font-weight="normal" style:font-weight-asian="normal" style:font-weight-complex="normal"/>
    </style:style>
    <style:style style:name="P49" style:family="paragraph">
      <style:paragraph-properties fo:margin-left="0cm" fo:margin-right="0cm" fo:line-height="110%" fo:text-indent="0cm"/>
      <style:text-properties fo:font-weight="normal" style:font-weight-asian="normal" style:font-weight-complex="normal"/>
    </style:style>
    <style:style style:name="T1" style:family="text">
      <style:text-properties fo:color="#0000c8" fo:font-family="IPAexゴシック" style:font-pitch="variable" fo:font-size="24pt" fo:language="en" fo:country="US" fo:font-style="normal" fo:text-shadow="none" fo:font-weight="normal" style:font-family-asian="IPAexゴシック" style:font-pitch-asian="variable" style:font-size-asian="24pt" style:language-asian="ja" style:country-asian="JP" style:font-style-asian="normal" style:font-weight-asian="normal" style:font-size-complex="24pt" style:font-style-complex="normal" style:font-weight-complex="normal"/>
    </style:style>
    <style:style style:name="T2" style:family="text">
      <style:text-properties fo:color="#0000c8" fo:font-family="IPAexゴシック" style:font-pitch="variable" fo:font-size="32pt" fo:language="en" fo:country="US" fo:font-style="normal" fo:text-shadow="none" fo:font-weight="normal" style:font-family-asian="IPAexゴシック" style:font-pitch-asian="variable" style:font-size-asian="32pt" style:language-asian="ja" style:country-asian="JP" style:font-style-asian="normal" style:font-weight-asian="normal" style:font-size-complex="32pt" style:font-style-complex="normal" style:font-weight-complex="normal"/>
    </style:style>
    <style:style style:name="T3" style:family="text">
      <style:text-properties fo:color="#008000" fo:font-family="IPAexゴシック" style:font-pitch="variable" fo:font-size="40pt" fo:language="en" fo:country="US" fo:font-weight="normal" style:font-family-asian="IPAexゴシック" style:font-pitch-asian="variable" style:font-size-asian="40pt" style:language-asian="ja" style:country-asian="JP" style:font-weight-asian="normal" style:font-size-complex="40pt" style:font-weight-complex="normal"/>
    </style:style>
    <style:style style:name="T4" style:family="text">
      <style:text-properties fo:color="#33cc33" fo:font-family="IPAexゴシック" style:font-pitch="variable" fo:font-size="20pt" fo:language="en" fo:country="US" fo:font-weight="normal" style:font-family-asian="IPAexゴシック" style:font-pitch-asian="variable" style:font-size-asian="20pt" style:language-asian="ja" style:country-asian="JP" style:font-weight-asian="normal" style:font-size-complex="20pt" style:font-weight-complex="normal"/>
    </style:style>
    <style:style style:name="T5" style:family="text">
      <style:text-properties fo:font-family="IPAexゴシック" style:font-pitch="variable" fo:font-size="32pt" fo:language="en" fo:country="US" fo:text-shadow="1pt 1pt" fo:font-weight="normal" style:font-family-asian="IPAexゴシック" style:font-pitch-asian="variable" style:font-size-asian="32pt" style:language-asian="ja" style:country-asian="JP" style:font-weight-asian="normal" style:font-size-complex="32pt" style:font-weight-complex="normal"/>
    </style:style>
    <style:style style:name="T6" style:family="text">
      <style:text-properties fo:font-family="IPAexゴシック" style:font-pitch="variable" fo:font-size="20pt" fo:language="en" fo:country="US" fo:text-shadow="1pt 1pt" fo:font-weight="normal" style:font-family-asian="IPAexゴシック" style:font-pitch-asian="variable" style:font-size-asian="20pt" style:language-asian="ja" style:country-asian="JP" style:font-weight-asian="normal" style:font-size-complex="20pt" style:font-weight-complex="normal"/>
    </style:style>
    <style:style style:name="T7" style:family="text">
      <style:text-properties fo:language="en" fo:country="US" fo:font-weight="normal" style:language-asian="ja" style:country-asian="JP" style:font-weight-asian="normal" style:font-weight-complex="normal"/>
    </style:style>
    <style:style style:name="T8" style:family="text">
      <style:text-properties fo:font-size="18pt" fo:language="en" fo:country="US" fo:font-weight="normal" style:font-size-asian="18pt" style:language-asian="ja" style:country-asian="JP" style:font-weight-asian="normal" style:font-size-complex="18pt" style:font-weight-complex="normal"/>
    </style:style>
    <style:style style:name="T9" style:family="text">
      <style:text-properties fo:color="#c80000" fo:language="en" fo:country="US" fo:font-weight="normal" style:language-asian="ja" style:country-asian="JP" style:font-weight-asian="normal" style:font-weight-complex="normal"/>
    </style:style>
    <style:style style:name="T10" style:family="text">
      <style:text-properties fo:color="#000000" fo:font-family="Tahoma" style:font-family-generic="swiss" style:font-pitch="variable" fo:font-size="18pt" fo:language="en" fo:country="US" fo:font-weight="normal" style:font-family-asian="HGP創英角ｺﾞｼｯｸUB" style:font-family-generic-asian="modern"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11" style:family="text">
      <style:text-properties fo:color="#996633" fo:font-family="Tahoma" style:font-family-generic="swiss" style:font-pitch="variable" fo:font-size="18pt" fo:language="en" fo:country="US" fo:font-weight="normal" style:font-family-asian="HGP創英角ｺﾞｼｯｸUB" style:font-family-generic-asian="modern"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12" style:family="text">
      <style:text-properties fo:color="#000000" fo:font-family="Tahoma" style:font-family-generic="swiss" style:font-pitch="variable" fo:font-size="20pt" fo:language="en" fo:country="US" fo:font-weight="normal" style:font-family-asian="HGP創英角ｺﾞｼｯｸUB" style:font-family-generic-asian="modern" style:font-pitch-asian="variable" style:font-size-asian="20pt" style:language-asian="ja" style:country-asian="JP" style:font-weight-asian="normal" style:font-family-complex="HGP創英角ｺﾞｼｯｸUB" style:font-family-generic-complex="modern" style:font-pitch-complex="variable" style:font-size-complex="20pt" style:font-weight-complex="normal"/>
    </style:style>
    <style:style style:name="T13" style:family="text">
      <style:text-properties fo:color="#33cc33" fo:font-family="Tahoma" style:font-family-generic="swiss" style:font-pitch="variable" fo:font-size="20pt" fo:language="en" fo:country="US" fo:font-weight="normal" style:font-family-asian="HGP創英角ｺﾞｼｯｸUB" style:font-family-generic-asian="modern" style:font-pitch-asian="variable" style:font-size-asian="20pt" style:language-asian="ja" style:country-asian="JP" style:font-weight-asian="normal" style:font-family-complex="HGP創英角ｺﾞｼｯｸUB" style:font-family-generic-complex="modern" style:font-pitch-complex="variable" style:font-size-complex="20pt" style:font-weight-complex="normal"/>
    </style:style>
    <style:style style:name="T14" style:family="text">
      <style:text-properties fo:color="#33cc33" fo:font-family="Tahoma" style:font-family-generic="swiss" style:font-pitch="variable" fo:font-size="18pt" fo:language="en" fo:country="US" fo:font-weight="normal" style:font-family-asian="HGP創英角ｺﾞｼｯｸUB" style:font-family-generic-asian="modern"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15" style:family="text">
      <style:text-properties fo:color="#008000"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16" style:family="text">
      <style:text-properties fo:font-size="32pt" fo:language="en" fo:country="US" fo:font-weight="normal" style:font-size-asian="32pt" style:language-asian="ja" style:country-asian="JP" style:font-weight-asian="normal" style:font-size-complex="32pt" style:font-weight-complex="normal"/>
    </style:style>
    <style:style style:name="T17" style:family="text">
      <style:text-properties fo:font-size="20pt" fo:language="en" fo:country="US" fo:font-weight="normal" style:font-size-asian="20pt" style:language-asian="ja" style:country-asian="JP" style:font-weight-asian="normal" style:font-size-complex="20pt" style:font-weight-complex="normal"/>
    </style:style>
    <style:style style:name="T18" style:family="text">
      <style:text-properties fo:color="#996633"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19" style:family="text">
      <style:text-properties fo:color="#ff9900" fo:font-family="Tahoma" style:font-family-generic="swiss" style:font-pitch="variable" fo:font-size="18pt" fo:language="en" fo:country="US" fo:font-weight="normal" style:font-family-asian="HGP創英角ｺﾞｼｯｸUB" style:font-family-generic-asian="modern"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20" style:family="text">
      <style:text-properties fo:color="#000000"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21" style:family="text">
      <style:text-properties fo:color="#cc9900"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22" style:family="text">
      <style:text-properties fo:color="#cc3300" fo:font-family="Tahoma" style:font-family-generic="swiss" style:font-pitch="variable" fo:font-size="18pt" fo:language="en" fo:country="US" fo:font-weight="normal" style:font-family-asian="HGP創英角ｺﾞｼｯｸUB" style:font-family-generic-asian="modern"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23" style:family="text">
      <style:text-properties fo:font-family="IPAexゴシック" style:font-pitch="variable" fo:font-size="32pt" fo:language="en" fo:country="US" fo:font-weight="normal" style:font-family-asian="IPAexゴシック" style:font-pitch-asian="variable" style:font-size-asian="32pt" style:language-asian="ja" style:country-asian="JP" style:font-weight-asian="normal" style:font-size-complex="32pt" style:font-weight-complex="normal"/>
    </style:style>
    <style:style style:name="T24" style:family="text">
      <style:text-properties fo:font-family="IPAexゴシック" style:font-pitch="variable" fo:font-size="20pt" fo:language="en" fo:country="US" fo:font-weight="normal" style:font-family-asian="IPAexゴシック" style:font-pitch-asian="variable" style:font-size-asian="20pt" style:language-asian="ja" style:country-asian="JP" style:font-weight-asian="normal" style:font-size-complex="20pt" style:font-weight-complex="normal"/>
    </style:style>
    <style:style style:name="T25" style:family="text">
      <style:text-properties fo:font-weight="normal" style:font-weight-asian="normal" style:font-weight-complex="normal"/>
    </style:style>
    <style:style style:name="T26" style:family="text">
      <style:text-properties fo:color="#000000" fo:font-size="18pt" fo:language="en" fo:country="US" style:font-size-asian="18pt" style:language-asian="ja" style:country-asian="JP" style:font-family-complex="HGP創英角ｺﾞｼｯｸUB" style:font-family-generic-complex="modern" style:font-pitch-complex="variable" style:font-size-complex="18pt"/>
    </style:style>
    <style:style style:name="T27" style:family="text">
      <style:text-properties fo:color="#000000" fo:font-family="'Times New Roman'" style:font-family-generic="roman" style:font-pitch="variable" fo:font-size="28pt" fo:language="en" fo:country="US" fo:font-style="italic" style:font-size-asian="28pt" style:language-asian="ja" style:country-asian="JP" style:font-style-asian="italic" style:font-family-complex="HGP創英角ｺﾞｼｯｸUB" style:font-family-generic-complex="modern" style:font-pitch-complex="variable" style:font-size-complex="28pt" style:font-style-complex="italic"/>
    </style:style>
    <style:style style:name="T28" style:family="text">
      <style:text-properties fo:color="#000000" fo:font-family="'Times New Roman'" style:font-family-generic="roman" style:font-pitch="variable" fo:font-size="24pt" fo:font-weight="normal" style:font-family-asian="HGP創英角ｺﾞｼｯｸUB" style:font-family-generic-asian="modern" style:font-pitch-asian="variable" style:font-size-asian="24pt" style:font-weight-asian="normal" style:font-family-complex="HGP創英角ｺﾞｼｯｸUB" style:font-family-generic-complex="modern" style:font-pitch-complex="variable" style:font-size-complex="24pt" style:font-weight-complex="normal"/>
    </style:style>
    <style:style style:name="T29" style:family="text">
      <style:text-properties fo:color="#000000" fo:font-family="Tahoma" style:font-family-generic="swiss" style:font-pitch="variable" fo:font-size="14pt" fo:font-style="italic" fo:font-weight="bold" style:font-family-asian="HGP創英角ｺﾞｼｯｸUB" style:font-family-generic-asian="modern" style:font-pitch-asian="variable" style:font-size-asian="14pt" style:font-style-asian="italic" style:font-weight-asian="bold" style:font-family-complex="HGP創英角ｺﾞｼｯｸUB" style:font-family-generic-complex="modern" style:font-pitch-complex="variable" style:font-size-complex="14pt" style:font-style-complex="italic" style:font-weight-complex="bold"/>
    </style:style>
    <style:style style:name="T30" style:family="text">
      <style:text-properties fo:color="#008000" fo:font-family="Symbol" style:font-family-generic="roman" style:font-pitch="variable" style:font-charset="x-symbol"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31" style:family="text">
      <style:text-properties fo:color="#33cc33" fo:font-family="Symbol" style:font-family-generic="roman" style:font-pitch="variable" style:font-charset="x-symbol"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32" style:family="text">
      <style:text-properties fo:color="#808080" fo:font-family="Tahoma" style:font-family-generic="swiss" style:font-pitch="variable" fo:font-size="16pt" fo:language="en" fo:country="US" fo:font-style="italic" fo:font-weight="normal" style:font-family-asian="HGP創英角ｺﾞｼｯｸUB" style:font-family-generic-asian="modern" style:font-pitch-asian="variable" style:font-size-asian="16pt" style:language-asian="ja" style:country-asian="JP" style:font-style-asian="italic" style:font-weight-asian="normal" style:font-family-complex="HGP創英角ｺﾞｼｯｸUB" style:font-family-generic-complex="modern" style:font-pitch-complex="variable" style:font-size-complex="16pt" style:font-style-complex="italic" style:font-weight-complex="normal"/>
    </style:style>
    <style:style style:name="T33" style:family="text">
      <style:text-properties fo:color="#808080" fo:font-family="Symbol" style:font-family-generic="roman" style:font-pitch="variable" style:font-charset="x-symbol" fo:font-size="16pt" fo:language="en" fo:country="US" fo:font-weight="normal" style:font-family-asian="HGP創英角ｺﾞｼｯｸUB" style:font-family-generic-asian="modern" style:font-pitch-asian="variable" style:font-size-asian="16pt" style:language-asian="ja" style:country-asian="JP" style:font-weight-asian="normal" style:font-family-complex="HGP創英角ｺﾞｼｯｸUB" style:font-family-generic-complex="modern" style:font-pitch-complex="variable" style:font-size-complex="16pt" style:font-weight-complex="normal"/>
    </style:style>
    <style:style style:name="T34" style:family="text">
      <style:text-properties fo:color="#808080" fo:font-family="Tahoma" style:font-family-generic="swiss" style:font-pitch="variable" fo:font-size="16pt" fo:language="en" fo:country="US" fo:font-weight="normal" style:font-family-asian="HGP創英角ｺﾞｼｯｸUB" style:font-family-generic-asian="modern" style:font-pitch-asian="variable" style:font-size-asian="16pt" style:language-asian="ja" style:country-asian="JP" style:font-weight-asian="normal" style:font-family-complex="HGP創英角ｺﾞｼｯｸUB" style:font-family-generic-complex="modern" style:font-pitch-complex="variable" style:font-size-complex="16pt" style:font-weight-complex="normal"/>
    </style:style>
    <style:style style:name="T35" style:family="text">
      <style:text-properties fo:color="#808080" style:text-position="-16% 58%" fo:font-family="Tahoma" style:font-family-generic="swiss" style:font-pitch="variable" fo:font-size="16pt" fo:language="en" fo:country="US" fo:font-weight="normal" style:font-family-asian="HGP創英角ｺﾞｼｯｸUB" style:font-family-generic-asian="modern" style:font-pitch-asian="variable" style:font-size-asian="16pt" style:language-asian="ja" style:country-asian="JP" style:font-weight-asian="normal" style:font-family-complex="HGP創英角ｺﾞｼｯｸUB" style:font-family-generic-complex="modern" style:font-pitch-complex="variable" style:font-size-complex="16pt" style:font-weight-complex="normal"/>
    </style:style>
    <style:style style:name="T36" style:family="text">
      <style:text-properties fo:color="#808080"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37" style:family="text">
      <style:text-properties fo:color="#808080" fo:font-family="Symbol" style:font-family-generic="roman" style:font-pitch="variable" style:font-charset="x-symbol"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38" style:family="text">
      <style:text-properties fo:color="#808080" style:text-position="-16% 58%"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39" style:family="text">
      <style:text-properties fo:color="#000000" fo:font-size="14pt" fo:language="en" fo:country="US" fo:font-weight="normal"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40" style:family="text">
      <style:text-properties fo:color="#008000" fo:font-family="IPAexゴシック" style:font-pitch="variable" fo:language="en" fo:country="US" fo:font-weight="normal" style:font-family-asian="IPAexゴシック" style:font-pitch-asian="variable" style:language-asian="ja" style:country-asian="JP" style:font-weight-asian="normal" style:font-family-complex="HGP創英角ｺﾞｼｯｸUB" style:font-family-generic-complex="modern" style:font-pitch-complex="variable" style:font-weight-complex="normal"/>
    </style:style>
    <style:style style:name="T41" style:family="text">
      <style:text-properties fo:color="#008000" fo:font-family="'Times New Roman'" style:font-family-generic="roman" style:font-pitch="variable" fo:font-size="18pt" fo:language="en" fo:country="US" fo:font-weight="normal" style:font-family-asian="IPAexゴシック"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42" style:family="text">
      <style:text-properties fo:color="#008000" fo:font-family="IPAexゴシック" style:font-pitch="variable" fo:font-size="15pt" fo:language="en" fo:country="US" fo:font-weight="normal" style:font-family-asian="IPAexゴシック" style:font-pitch-asian="variable" style:font-size-asian="15pt" style:language-asian="ja" style:country-asian="JP" style:font-weight-asian="normal" style:font-family-complex="HGP創英角ｺﾞｼｯｸUB" style:font-family-generic-complex="modern" style:font-pitch-complex="variable" style:font-size-complex="15pt" style:font-weight-complex="normal"/>
    </style:style>
    <style:style style:name="T43" style:family="text">
      <style:text-properties fo:color="#008000" fo:font-size="18pt" fo:language="en" fo:country="US" fo:font-weight="normal"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44" style:family="text">
      <style:text-properties fo:color="#008000" fo:font-size="15pt" fo:language="en" fo:country="US" fo:font-weight="normal" style:font-size-asian="15pt" style:language-asian="ja" style:country-asian="JP" style:font-weight-asian="normal" style:font-family-complex="HGP創英角ｺﾞｼｯｸUB" style:font-family-generic-complex="modern" style:font-pitch-complex="variable" style:font-size-complex="15pt" style:font-weight-complex="normal"/>
    </style:style>
    <style:style style:name="T45" style:family="text">
      <style:text-properties fo:color="#33cc33" fo:font-family="IPAexゴシック" style:font-pitch="variable" fo:font-size="14pt" fo:language="en" fo:country="US" fo:font-weight="normal" style:font-family-asian="IPAexゴシック"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46" style:family="text">
      <style:text-properties fo:color="#5f5f5f" fo:font-size="16pt" fo:font-style="italic" fo:font-weight="normal" style:font-size-asian="16pt" style:font-style-asian="italic" style:font-weight-asian="normal" style:font-family-complex="HGP創英角ｺﾞｼｯｸUB" style:font-family-generic-complex="modern" style:font-pitch-complex="variable" style:font-size-complex="16pt" style:font-style-complex="italic" style:font-weight-complex="normal"/>
    </style:style>
    <style:style style:name="T47" style:family="text">
      <style:text-properties fo:color="#5f5f5f" fo:font-family="Tahoma" style:font-family-generic="swiss" style:font-pitch="variable" fo:font-size="16pt" fo:language="en" fo:country="US" fo:font-weight="normal" style:font-family-asian="HGP創英角ｺﾞｼｯｸUB" style:font-family-generic-asian="modern" style:font-pitch-asian="variable" style:font-size-asian="16pt" style:language-asian="ja" style:country-asian="JP" style:font-weight-asian="normal" style:font-family-complex="HGP創英角ｺﾞｼｯｸUB" style:font-family-generic-complex="modern" style:font-pitch-complex="variable" style:font-size-complex="16pt" style:font-weight-complex="normal"/>
    </style:style>
    <style:style style:name="T48" style:family="text">
      <style:text-properties fo:color="#5f5f5f" fo:font-family="Wingdings" style:font-pitch="variable" style:font-charset="x-symbol" fo:font-size="16pt" fo:language="en" fo:country="US" fo:font-weight="normal" style:font-family-asian="HGP創英角ｺﾞｼｯｸUB" style:font-family-generic-asian="modern" style:font-pitch-asian="variable" style:font-size-asian="16pt" style:language-asian="ja" style:country-asian="JP" style:font-weight-asian="normal" style:font-family-complex="HGP創英角ｺﾞｼｯｸUB" style:font-family-generic-complex="modern" style:font-pitch-complex="variable" style:font-size-complex="16pt" style:font-weight-complex="normal"/>
    </style:style>
    <style:style style:name="T49" style:family="text">
      <style:text-properties fo:color="#000000" fo:font-family="'Times New Roman'" style:font-family-generic="roman" style:font-pitch="variable" fo:font-size="16pt" fo:font-style="italic" fo:font-weight="normal" style:font-family-asian="HGP創英角ｺﾞｼｯｸUB" style:font-family-generic-asian="modern" style:font-pitch-asian="variable" style:font-size-asian="16pt" style:font-style-asian="italic" style:font-weight-asian="normal" style:font-family-complex="HGP創英角ｺﾞｼｯｸUB" style:font-family-generic-complex="modern" style:font-pitch-complex="variable" style:font-size-complex="16pt" style:font-style-complex="italic" style:font-weight-complex="normal"/>
    </style:style>
    <style:style style:name="T50" style:family="text">
      <style:text-properties fo:color="#3333ff" fo:font-family="Symbol" style:font-family-generic="roman" style:font-pitch="variable" style:font-charset="x-symbol"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51" style:family="text">
      <style:text-properties fo:color="#ff0000" fo:font-family="Symbol" style:font-family-generic="roman" style:font-pitch="variable" style:font-charset="x-symbol"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52" style:family="text">
      <style:text-properties fo:font-size="32pt" fo:language="en" fo:country="US" style:font-size-asian="32pt" style:language-asian="ja" style:country-asian="JP" style:font-size-complex="32pt"/>
    </style:style>
    <style:style style:name="T53" style:family="text">
      <style:text-properties fo:font-size="20pt" fo:language="en" fo:country="US" style:font-size-asian="20pt" style:language-asian="ja" style:country-asian="JP" style:font-size-complex="20pt"/>
    </style:style>
    <style:style style:name="T54" style:family="text">
      <style:text-properties fo:color="#000000" fo:font-family="Tahoma" style:font-family-generic="swiss" style:font-pitch="variable" fo:font-size="18pt" fo:language="en" fo:country="US" style:font-family-asian="HGP創英角ｺﾞｼｯｸUB" style:font-family-generic-asian="modern" style:font-pitch-asian="variable" style:font-size-asian="18pt" style:language-asian="ja" style:country-asian="JP" style:font-family-complex="HGP創英角ｺﾞｼｯｸUB" style:font-family-generic-complex="modern" style:font-pitch-complex="variable" style:font-size-complex="18pt"/>
    </style:style>
    <style:style style:name="T55" style:family="text">
      <style:text-properties fo:color="#996633" fo:font-family="Tahoma" style:font-family-generic="swiss" style:font-pitch="variable" fo:font-size="18pt" fo:language="en" fo:country="US" style:font-family-asian="HGP創英角ｺﾞｼｯｸUB" style:font-family-generic-asian="modern" style:font-pitch-asian="variable" style:font-size-asian="18pt" style:language-asian="ja" style:country-asian="JP" style:font-family-complex="HGP創英角ｺﾞｼｯｸUB" style:font-family-generic-complex="modern" style:font-pitch-complex="variable" style:font-size-complex="18pt"/>
    </style:style>
    <style:style style:name="T56" style:family="text">
      <style:text-properties fo:color="#3366ff" fo:font-family="Tahoma" style:font-family-generic="swiss" style:font-pitch="variable" fo:font-size="18pt" fo:language="en" fo:country="US" style:font-family-asian="HGP創英角ｺﾞｼｯｸUB" style:font-family-generic-asian="modern" style:font-pitch-asian="variable" style:font-size-asian="18pt" style:language-asian="ja" style:country-asian="JP" style:font-family-complex="HGP創英角ｺﾞｼｯｸUB" style:font-family-generic-complex="modern" style:font-pitch-complex="variable" style:font-size-complex="18pt"/>
    </style:style>
    <style:style style:name="T57" style:family="text">
      <style:text-properties fo:color="#000000" fo:font-family="'Times New Roman'" style:font-family-generic="roman" style:font-pitch="variable" fo:font-style="italic" fo:font-weight="normal" style:font-style-asian="italic" style:font-weight-asian="normal" style:font-family-complex="HGP創英角ｺﾞｼｯｸUB" style:font-family-generic-complex="modern" style:font-pitch-complex="variable" style:font-style-complex="italic" style:font-weight-complex="normal"/>
    </style:style>
    <style:style style:name="T58" style:family="text">
      <style:text-properties fo:color="#000000" fo:font-family="'Times New Roman'" style:font-family-generic="roman" style:font-pitch="variable" fo:font-style="italic" fo:font-weight="normal" style:font-family-asian="HGP創英角ｺﾞｼｯｸUB" style:font-family-generic-asian="modern" style:font-pitch-asian="variable" style:font-style-asian="italic" style:font-weight-asian="normal" style:font-family-complex="HGP創英角ｺﾞｼｯｸUB" style:font-family-generic-complex="modern" style:font-pitch-complex="variable" style:font-style-complex="italic" style:font-weight-complex="normal"/>
    </style:style>
    <style:style style:name="T59" style:family="text">
      <style:text-properties fo:color="#3366ff" fo:font-family="Symbol" style:font-family-generic="roman" style:font-pitch="variable" style:font-charset="x-symbol" fo:font-size="14pt" fo:language="en" fo:country="US" style:font-family-asian="HGP創英角ｺﾞｼｯｸUB" style:font-family-generic-asian="modern" style:font-pitch-asian="variable" style:font-size-asian="14pt" style:language-asian="ja" style:country-asian="JP" style:font-family-complex="HGP創英角ｺﾞｼｯｸUB" style:font-family-generic-complex="modern" style:font-pitch-complex="variable" style:font-size-complex="14pt"/>
    </style:style>
    <style:style style:name="T60" style:family="text">
      <style:text-properties fo:color="#ff9900"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61" style:family="text">
      <style:text-properties fo:color="#663300"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62" style:family="text">
      <style:text-properties fo:color="#008000" fo:font-family="Tahoma" style:font-family-generic="swiss" style:font-pitch="variable" fo:font-size="18pt" fo:language="en" fo:country="US" fo:font-weight="normal" style:font-family-asian="HGP創英角ｺﾞｼｯｸUB" style:font-family-generic-asian="modern"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63" style:family="text">
      <style:text-properties fo:color="#000000" fo:font-family="Tahoma" style:font-family-generic="swiss" style:font-pitch="variable" fo:font-size="20pt" fo:language="en" fo:country="US" style:font-family-asian="HGP創英角ｺﾞｼｯｸUB" style:font-family-generic-asian="modern" style:font-pitch-asian="variable" style:font-size-asian="20pt" style:language-asian="ja" style:country-asian="JP" style:font-family-complex="HGP創英角ｺﾞｼｯｸUB" style:font-family-generic-complex="modern" style:font-pitch-complex="variable" style:font-size-complex="20pt"/>
    </style:style>
    <style:style style:name="T64" style:family="text">
      <style:text-properties fo:color="#3366ff" fo:font-family="Tahoma" style:font-family-generic="swiss" style:font-pitch="variable" fo:font-size="14pt" fo:language="en" fo:country="US" style:font-family-asian="HGP創英角ｺﾞｼｯｸUB" style:font-family-generic-asian="modern" style:font-pitch-asian="variable" style:font-size-asian="14pt" style:language-asian="ja" style:country-asian="JP" style:font-family-complex="HGP創英角ｺﾞｼｯｸUB" style:font-family-generic-complex="modern" style:font-pitch-complex="variable" style:font-size-complex="14pt"/>
    </style:style>
    <style:style style:name="T65" style:family="text">
      <style:text-properties fo:color="#808080" fo:font-family="Tahoma" style:font-family-generic="swiss" style:font-pitch="variable" fo:font-size="18pt" fo:language="en" fo:country="US" style:font-family-asian="HGP創英角ｺﾞｼｯｸUB" style:font-family-generic-asian="modern" style:font-pitch-asian="variable" style:font-size-asian="18pt" style:language-asian="ja" style:country-asian="JP" style:font-family-complex="HGP創英角ｺﾞｼｯｸUB" style:font-family-generic-complex="modern" style:font-pitch-complex="variable" style:font-size-complex="18pt"/>
    </style:style>
    <style:style style:name="T66" style:family="text">
      <style:text-properties fo:color="#808080" fo:font-family="Symbol" style:font-family-generic="roman" style:font-pitch="variable" style:font-charset="x-symbol" fo:font-size="18pt" fo:language="en" fo:country="US" style:font-family-asian="HGP創英角ｺﾞｼｯｸUB" style:font-family-generic-asian="modern" style:font-pitch-asian="variable" style:font-size-asian="18pt" style:language-asian="ja" style:country-asian="JP" style:font-family-complex="HGP創英角ｺﾞｼｯｸUB" style:font-family-generic-complex="modern" style:font-pitch-complex="variable" style:font-size-complex="18pt"/>
    </style:style>
    <style:style style:name="T67" style:family="text">
      <style:text-properties fo:color="#3366ff"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68" style:family="text">
      <style:text-properties fo:color="#3333ff" fo:font-family="Tahoma" style:font-family-generic="swiss" style:font-pitch="variable" fo:font-size="20pt" fo:language="en" fo:country="US" style:font-family-asian="HGP創英角ｺﾞｼｯｸUB" style:font-family-generic-asian="modern" style:font-pitch-asian="variable" style:font-size-asian="20pt" style:language-asian="ja" style:country-asian="JP" style:font-family-complex="HGP創英角ｺﾞｼｯｸUB" style:font-family-generic-complex="modern" style:font-pitch-complex="variable" style:font-size-complex="20pt"/>
    </style:style>
    <style:style style:name="T69" style:family="text">
      <style:text-properties fo:color="#808080" fo:font-family="Tahoma" style:font-family-generic="swiss" style:font-pitch="variable" fo:font-size="12pt" fo:language="en" fo:country="US" fo:font-weight="normal" style:font-family-asian="HGP創英角ｺﾞｼｯｸUB" style:font-family-generic-asian="modern" style:font-pitch-asian="variable" style:font-size-asian="12pt" style:language-asian="ja" style:country-asian="JP" style:font-weight-asian="normal" style:font-family-complex="HGP創英角ｺﾞｼｯｸUB" style:font-family-generic-complex="modern" style:font-pitch-complex="variable" style:font-size-complex="12pt" style:font-weight-complex="normal"/>
    </style:style>
    <style:style style:name="T70" style:family="text">
      <style:text-properties fo:color="#008000" fo:font-family="Tahoma" style:font-family-generic="swiss" style:font-pitch="variable" fo:font-size="18pt" fo:language="en" fo:country="US" style:font-family-asian="HGP創英角ｺﾞｼｯｸUB" style:font-family-generic-asian="modern" style:font-pitch-asian="variable" style:font-size-asian="18pt" style:language-asian="ja" style:country-asian="JP" style:font-family-complex="HGP創英角ｺﾞｼｯｸUB" style:font-family-generic-complex="modern" style:font-pitch-complex="variable" style:font-size-complex="18pt"/>
    </style:style>
    <style:style style:name="T71" style:family="text">
      <style:text-properties fo:color="#cc9900" fo:font-family="Tahoma" style:font-family-generic="swiss" style:font-pitch="variable" fo:font-size="16pt" fo:language="en" fo:country="US" fo:font-weight="normal" style:font-family-asian="HGP創英角ｺﾞｼｯｸUB" style:font-family-generic-asian="modern" style:font-pitch-asian="variable" style:font-size-asian="16pt" style:language-asian="ja" style:country-asian="JP" style:font-weight-asian="normal" style:font-family-complex="HGP創英角ｺﾞｼｯｸUB" style:font-family-generic-complex="modern" style:font-pitch-complex="variable" style:font-size-complex="16pt" style:font-weight-complex="normal"/>
    </style:style>
    <style:style style:name="T72" style:family="text">
      <style:text-properties fo:color="#000000" fo:font-family="Tahoma" style:font-family-generic="swiss" style:font-pitch="variable" fo:font-size="14pt" fo:language="en" fo:country="US" fo:font-weight="bold" style:font-family-asian="HGP創英角ｺﾞｼｯｸUB" style:font-family-generic-asian="modern" style:font-pitch-asian="variable" style:font-size-asian="14pt" style:language-asian="ja" style:country-asian="JP" style:font-weight-asian="bold" style:font-family-complex="HGP創英角ｺﾞｼｯｸUB" style:font-family-generic-complex="modern" style:font-pitch-complex="variable" style:font-size-complex="14pt" style:font-weight-complex="bold"/>
    </style:style>
    <style:style style:name="T73" style:family="text">
      <style:text-properties fo:color="#3333ff"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74" style:family="text">
      <style:text-properties fo:color="#3333ff" fo:font-family="Tahoma" style:font-family-generic="swiss" style:font-pitch="variable" fo:font-size="18pt" fo:language="en" fo:country="US" fo:font-weight="normal" style:font-family-asian="HGP創英角ｺﾞｼｯｸUB" style:font-family-generic-asian="modern"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75" style:family="text">
      <style:text-properties fo:color="#5f5f5f" fo:font-family="Tahoma" style:font-family-generic="swiss" style:font-pitch="variable" fo:font-size="18pt" fo:language="en" fo:country="US" fo:font-weight="normal" style:font-family-asian="HGP創英角ｺﾞｼｯｸUB" style:font-family-generic-asian="modern"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76" style:family="text">
      <style:text-properties fo:color="#3366ff" fo:font-family="Tahoma" style:font-family-generic="swiss" style:font-pitch="variable" fo:font-size="16pt" fo:language="en" fo:country="US" fo:font-weight="normal" style:font-family-asian="HGP創英角ｺﾞｼｯｸUB" style:font-family-generic-asian="modern" style:font-pitch-asian="variable" style:font-size-asian="16pt" style:language-asian="ja" style:country-asian="JP" style:font-weight-asian="normal" style:font-family-complex="HGP創英角ｺﾞｼｯｸUB" style:font-family-generic-complex="modern" style:font-pitch-complex="variable" style:font-size-complex="16pt" style:font-weight-complex="normal"/>
    </style:style>
    <style:style style:name="T77" style:family="text">
      <style:text-properties fo:color="#000000" fo:font-family="Symbol" style:font-family-generic="roman" style:font-pitch="variable" style:font-charset="x-symbol" fo:font-weight="bold" style:font-family-asian="HGP創英角ｺﾞｼｯｸUB" style:font-family-generic-asian="modern" style:font-pitch-asian="variable" style:font-weight-asian="bold" style:font-family-complex="HGP創英角ｺﾞｼｯｸUB" style:font-family-generic-complex="modern" style:font-pitch-complex="variable" style:font-weight-complex="bold"/>
    </style:style>
    <style:style style:name="T78" style:family="text">
      <style:text-properties fo:color="#000000" fo:font-family="Tahoma" style:font-family-generic="swiss" style:font-pitch="variable" fo:font-size="16pt" fo:font-style="italic" fo:font-weight="bold" style:font-family-asian="HGP創英角ｺﾞｼｯｸUB" style:font-family-generic-asian="modern" style:font-pitch-asian="variable" style:font-size-asian="16pt" style:font-style-asian="italic" style:font-weight-asian="bold" style:font-family-complex="HGP創英角ｺﾞｼｯｸUB" style:font-family-generic-complex="modern" style:font-pitch-complex="variable" style:font-size-complex="16pt" style:font-style-complex="italic" style:font-weight-complex="bold"/>
    </style:style>
    <style:style style:name="T79" style:family="text">
      <style:text-properties fo:color="#5f5f5f" fo:font-family="Tahoma" style:font-family-generic="swiss" style:font-pitch="variable" fo:font-size="12pt" fo:language="en" fo:country="US" fo:font-weight="normal" style:font-family-asian="HGP創英角ｺﾞｼｯｸUB" style:font-family-generic-asian="modern" style:font-pitch-asian="variable" style:font-size-asian="12pt" style:language-asian="ja" style:country-asian="JP" style:font-weight-asian="normal" style:font-family-complex="HGP創英角ｺﾞｼｯｸUB" style:font-family-generic-complex="modern" style:font-pitch-complex="variable" style:font-size-complex="12pt" style:font-weight-complex="normal"/>
    </style:style>
    <style:style style:name="T80" style:family="text">
      <style:text-properties fo:color="#3366ff" fo:font-family="Tahoma" style:font-family-generic="swiss" style:font-pitch="variable" fo:font-size="12pt" fo:language="en" fo:country="US" fo:font-weight="normal" style:font-family-asian="HGP創英角ｺﾞｼｯｸUB" style:font-family-generic-asian="modern" style:font-pitch-asian="variable" style:font-size-asian="12pt" style:language-asian="ja" style:country-asian="JP" style:font-weight-asian="normal" style:font-family-complex="HGP創英角ｺﾞｼｯｸUB" style:font-family-generic-complex="modern" style:font-pitch-complex="variable" style:font-size-complex="12pt" style:font-weight-complex="normal"/>
    </style:style>
    <text:list-style style:name="L1">
      <text:list-level-style-number text:level="1" style:num-format="">
        <style:list-level-properties/>
        <style:text-properties fo:color="#0000c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3366" fo:font-size="70%"/>
      </text:list-level-style-number>
      <text:list-level-style-bullet text:level="2" text:bullet-char="">
        <style:list-level-properties text:space-before="1.067cm"/>
        <style:text-properties fo:font-family="Wingdings" style:font-pitch="variable" style:font-charset="x-symbol" fo:color="#003366" fo:font-size="70%"/>
      </text:list-level-style-bullet>
      <text:list-level-style-bullet text:level="3" text:bullet-char="">
        <style:list-level-properties text:space-before="2.103cm"/>
        <style:text-properties fo:font-family="Wingdings" style:font-pitch="variable" style:font-charset="x-symbol" fo:color="#003366" fo:font-size="70%"/>
      </text:list-level-style-bullet>
      <text:list-level-style-bullet text:level="4" text:bullet-char="">
        <style:list-level-properties text:space-before="3.175cm"/>
        <style:text-properties fo:font-family="Wingdings" style:font-pitch="variable" style:font-charset="x-symbol" fo:color="#003366" fo:font-size="70%"/>
      </text:list-level-style-bullet>
      <text:list-level-style-bullet text:level="5" text:bullet-char="">
        <style:list-level-properties text:space-before="4.246cm"/>
        <style:text-properties fo:font-family="Wingdings" style:font-pitch="variable" style:font-charset="x-symbol" fo:color="#003366" fo:font-size="70%"/>
      </text:list-level-style-bullet>
      <text:list-level-style-bullet text:level="6" text:bullet-char="">
        <style:list-level-properties text:space-before="4.246cm"/>
        <style:text-properties fo:font-family="Wingdings" style:font-pitch="variable" style:font-charset="x-symbol" fo:color="#003366" fo:font-size="70%"/>
      </text:list-level-style-bullet>
      <text:list-level-style-bullet text:level="7" text:bullet-char="">
        <style:list-level-properties text:space-before="4.246cm"/>
        <style:text-properties fo:font-family="Wingdings" style:font-pitch="variable" style:font-charset="x-symbol" fo:color="#003366" fo:font-size="70%"/>
      </text:list-level-style-bullet>
      <text:list-level-style-bullet text:level="8" text:bullet-char="">
        <style:list-level-properties text:space-before="4.246cm"/>
        <style:text-properties fo:font-family="Wingdings" style:font-pitch="variable" style:font-charset="x-symbol" fo:color="#003366" fo:font-size="70%"/>
      </text:list-level-style-bullet>
      <text:list-level-style-bullet text:level="9" text:bullet-char="">
        <style:list-level-properties text:space-before="4.246cm"/>
        <style:text-properties fo:font-family="Wingdings" style:font-pitch="variable" style:font-charset="x-symbol" fo:color="#003366" fo:font-size="70%"/>
      </text:list-level-style-bullet>
      <text:list-level-style-bullet text:level="10" text:bullet-char="">
        <style:list-level-properties text:space-before="4.246cm"/>
        <style:text-properties fo:font-family="Wingdings" style:font-pitch="variable" style:font-charset="x-symbol" fo:color="#003366" fo:font-size="7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3B1D6311.png" xlink:type="simple" xlink:show="embed" xlink:actuate="onLoad">
        <style:list-level-properties text:min-label-width="0.537cm" style:vertical-pos="middle" style:vertical-rel="line" fo:width="0.391cm" fo:height="0.391cm"/>
      </text:list-level-style-image>
      <text:list-level-style-image text:level="2" xlink:href="Pictures/100002000000000C0000000C3B1D6311.png" xlink:type="simple" xlink:show="embed" xlink:actuate="onLoad">
        <style:list-level-properties text:space-before="1.067cm" text:min-label-width="0.507cm" style:vertical-pos="middle" style:vertical-rel="line" fo:width="0.356cm" fo:height="0.356cm"/>
      </text:list-level-style-image>
      <text:list-level-style-image text:level="3" xlink:href="Pictures/100002000000000C0000000C3B1D6311.png" xlink:type="simple" xlink:show="embed" xlink:actuate="onLoad">
        <style:list-level-properties text:space-before="2.103cm" text:min-label-width="0.542cm" style:vertical-pos="middle" style:vertical-rel="line" fo:width="0.32cm" fo:height="0.32cm"/>
      </text:list-level-style-image>
      <text:list-level-style-image text:level="4" xlink:href="Pictures/100002000000000C0000000C3B1D6311.png" xlink:type="simple" xlink:show="embed" xlink:actuate="onLoad">
        <style:list-level-properties text:space-before="3.175cm" text:min-label-width="0.542cm" style:vertical-pos="middle" style:vertical-rel="line" fo:width="0.32cm" fo:height="0.32cm"/>
      </text:list-level-style-image>
      <text:list-level-style-image text:level="5"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6"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7"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8"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9"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10" xlink:href="Pictures/100002000000000C0000000C3B1D6311.png" xlink:type="simple" xlink:show="embed" xlink:actuate="onLoad">
        <style:list-level-properties text:space-before="4.246cm" text:min-label-width="0.507cm" style:vertical-pos="middle" style:vertical-rel="line" fo:width="0.32cm" fo:height="0.32cm"/>
      </text:list-level-style-image>
    </text:list-style>
    <text:list-style style:name="L5">
      <text:list-level-style-image text:level="1"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number text:level="2" style:num-format="">
        <style:list-level-properties/>
        <style:text-properties fo:color="#003366" fo:font-size="70%"/>
      </text:list-level-style-number>
      <text:list-level-style-image text:level="3" xlink:href="Pictures/100002000000000C0000000C3B1D6311.png" xlink:type="simple" xlink:show="embed" xlink:actuate="onLoad">
        <style:list-level-properties text:space-before="2.103cm" text:min-label-width="0.542cm" style:vertical-pos="middle" style:vertical-rel="line" fo:width="0.32cm" fo:height="0.32cm"/>
      </text:list-level-style-image>
      <text:list-level-style-image text:level="4" xlink:href="Pictures/100002000000000C0000000C3B1D6311.png" xlink:type="simple" xlink:show="embed" xlink:actuate="onLoad">
        <style:list-level-properties text:space-before="3.175cm" text:min-label-width="0.542cm" style:vertical-pos="middle" style:vertical-rel="line" fo:width="0.32cm" fo:height="0.32cm"/>
      </text:list-level-style-image>
      <text:list-level-style-image text:level="5"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6"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7"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8"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9"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10" xlink:href="Pictures/100002000000000C0000000C3B1D6311.png" xlink:type="simple" xlink:show="embed" xlink:actuate="onLoad">
        <style:list-level-properties text:space-before="4.246cm" text:min-label-width="0.507cm" style:vertical-pos="middle" style:vertical-rel="line" fo:width="0.32cm" fo:height="0.32cm"/>
      </text:list-level-style-image>
    </text:list-style>
    <text:list-style style:name="L6">
      <text:list-level-style-number text:level="1" style:num-format="">
        <style:list-level-properties/>
        <style:text-properties fo:color="#003366" fo:font-size="7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7">
      <text:list-level-style-number text:level="1" style:num-format="">
        <style:list-level-properties/>
        <style:text-properties fo:color="#33cc33"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9">
      <text:list-level-style-number text:level="1" style:num-format="">
        <style:list-level-properties/>
        <style:text-properties fo:color="#996633"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0">
      <text:list-level-style-number text:level="1" style:num-format="">
        <style:list-level-properties/>
        <style:text-properties fo:color="#cc9900"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1">
      <text:list-level-style-number text:level="1" style:num-format="">
        <style:list-level-properties/>
        <style:text-properties fo:color="#cc3300"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4">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5">
      <text:list-level-style-number text:level="1" style:num-format="">
        <style:list-level-properties/>
        <style:text-properties fo:color="#5f5f5f"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6">
      <text:list-level-style-number text:level="1" style:num-format="">
        <style:list-level-properties/>
        <style:text-properties fo:color="#3333ff"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8">
      <text:list-level-style-number text:level="1" style:num-format="">
        <style:list-level-properties/>
        <style:text-properties fo:color="#3366ff"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9">
      <text:list-level-style-number text:level="1" style:num-format="">
        <style:list-level-properties/>
        <style:text-properties fo:color="#ff9900"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20">
      <text:list-level-style-number text:level="1" style:num-format="">
        <style:list-level-properties/>
        <style:text-properties fo:color="#663300"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office:automatic-styles>
  <office:body>
    <office:presentation>
      <presentation:footer-decl presentation:name="ftr1">物理学実験II (ブラウン運動) 説明資料</presentation:footer-decl>
      <presentation:date-time-decl presentation:name="dtd1" presentation:source="fixed">April 24, 2003</presentation:date-time-decl>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0.5cm" svg:height="2.631cm" svg:x="2.648cm" svg:y="1.666cm" presentation:class="title" presentation:user-transformed="true">
          <draw:text-box>
            <text:list text:style-name="L1">
              <text:list-header>
                <text:p text:style-name="P1"><text:span text:style-name="T1">物理学実験 </text:span><text:span text:style-name="T1">II</text:span><text:span text:style-name="T1"><text:line-break/></text:span><text:span text:style-name="T2">ブラウン運動　</text:span></text:p>
              </text:list-header>
            </text:list>
          </draw:text-box>
        </draw:frame>
        <draw:frame presentation:style-name="pr2" draw:text-style-name="P5" draw:layer="layout" svg:width="18.508cm" svg:height="4.598cm" svg:x="3.175cm" svg:y="8.89cm" presentation:class="subtitle" presentation:user-transformed="true">
          <draw:text-box>
            <text:list text:style-name="L2">
              <text:list-header>
                <text:p text:style-name="P3"><text:span text:style-name="T3">ー 第</text:span><text:span text:style-name="T3">1</text:span><text:span text:style-name="T3">日目 ー</text:span></text:p>
                <text:p text:style-name="P4"><text:span text:style-name="T4"/></text:p>
                <text:p text:style-name="P4"><text:span text:style-name="T4">確率過程について</text:span></text:p>
                <text:p text:style-name="P4"><text:span text:style-name="T4">抵抗の熱雑音の測定実験</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custom-shape draw:style-name="gr2" draw:text-style-name="P6" draw:layer="layout" svg:width="21.637cm" svg:height="2.54cm" svg:x="2.213cm" svg:y="5.636cm">
          <text:p/>
          <draw:enhanced-geometry svg:viewBox="0 0 21600 21600" draw:path-stretchpoint-x="10800" draw:path-stretchpoint-y="10800" draw:text-areas="?f3 ?f4 ?f5 ?f6" draw:type="round-rectangle" draw:modifiers="25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8" draw:layer="layout" svg:width="18.415cm" svg:height="2.541cm" svg:x="3.327cm" svg:y="0.635cm" presentation:class="title" presentation:user-transformed="true">
          <draw:text-box>
            <text:list text:style-name="L3">
              <text:list-header>
                <text:p text:style-name="P7"><text:span text:style-name="T5">確率過程 </text:span><text:span text:style-name="T5">(1)</text:span><text:span text:style-name="T5"><text:line-break/></text:span><text:span text:style-name="T6">ー 確率分布 ー</text:span></text:p>
              </text:list-header>
            </text:list>
          </draw:text-box>
        </draw:frame>
        <draw:frame presentation:style-name="pr5" draw:text-style-name="P11" draw:layer="layout" svg:width="23.297cm" svg:height="13.759cm" svg:x="1.269cm" svg:y="3.597cm" presentation:class="outline" presentation:user-transformed="true">
          <draw:text-box>
            <text:list text:style-name="L4">
              <text:list-item>
                <text:p text:style-name="P9"><text:span text:style-name="T7">確率過程 </text:span><text:span text:style-name="T8">(</text:span><text:span text:style-name="T8">ランダムプロセス</text:span><text:span text:style-name="T8">)</text:span></text:p>
              </text:list-item>
            </text:list>
            <text:list text:style-name="L5">
              <text:list-item>
                <text:list>
                  <text:list-header>
                    <text:p text:style-name="P10"><text:span text:style-name="T9">　</text:span><text:span text:style-name="T8"> 　時間とともに不規則に変動する確率事象 </text:span></text:p>
                  </text:list-header>
                </text:list>
              </text:list-item>
            </text:list>
          </draw:text-box>
        </draw:frame>
        <draw:custom-shape draw:style-name="gr3" draw:text-style-name="P13" draw:layer="layout" svg:width="19.05cm" svg:height="2.547cm" svg:x="3.01cm" svg:y="5.503cm">
          <text:list text:style-name="L6">
            <text:list-header>
              <text:p text:style-name="P12"><text:span text:style-name="T10">ただし…</text:span></text:p>
              <text:p text:style-name="P12"><text:span text:style-name="T10">本実験で扱う確率過程は、</text:span></text:p>
              <text:p text:style-name="P12"><text:span text:style-name="T10">すべて</text:span><text:span text:style-name="T11">エルゴートプロセス</text:span><text:span text:style-name="T10"> である <text:s/></text:span></text:p>
            </text:list-header>
          </text:list>
          <draw:enhanced-geometry svg:viewBox="0 0 21600 21600" draw:type="rectangle" draw:enhanced-path="M 0 0 L 21600 0 21600 21600 0 21600 0 0 Z N"/>
        </draw:custom-shape>
        <draw:frame draw:style-name="gr4" draw:layer="layout" svg:width="3.651cm" svg:height="0.952cm" svg:x="17.092cm" svg:y="6.906cm">
          <draw:object-ole draw:class-id="00000000-0000-0000-0000-000000000000" xlink:href="./Object 1" xlink:type="simple" xlink:show="embed" xlink:actuate="onLoad"/>
          <draw:image xlink:href="./ObjectReplacements/Object 1" xlink:type="simple" xlink:show="embed" xlink:actuate="onLoad"/>
        </draw:frame>
        <draw:custom-shape draw:style-name="gr5" draw:text-style-name="P15" draw:layer="layout" svg:width="7.982cm" svg:height="1.023cm" svg:x="15.286cm" svg:y="6.019cm">
          <text:list text:style-name="L6">
            <text:list-header>
              <text:p text:style-name="P14"><text:span text:style-name="T10">時間平均と集合平均が一致</text:span></text:p>
            </text:list-header>
          </text:list>
          <draw:enhanced-geometry svg:viewBox="0 0 21600 21600" draw:type="rectangle" draw:enhanced-path="M 0 0 L 21600 0 21600 21600 0 21600 0 0 Z N"/>
        </draw:custom-shape>
        <draw:custom-shape draw:style-name="gr6" draw:text-style-name="P6" draw:layer="layout" svg:width="1.482cm" svg:height="1.059cm" svg:x="13.061cm" svg:y="6.399cm">
          <text:p/>
          <draw:enhanced-geometry svg:viewBox="0 0 21600 21600" draw:text-areas="?f5 ?f1 ?f6 ?f3" draw:type="left-right-arrow" draw:modifiers="5464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7" draw:text-style-name="P6" draw:layer="layout" svg:width="7.62cm" svg:height="5.926cm" svg:x="16.51cm" svg:y="10.372cm">
            <text:p/>
            <draw:enhanced-geometry svg:viewBox="0 0 21600 21600" draw:path-stretchpoint-x="10800" draw:path-stretchpoint-y="10800" draw:text-areas="?f3 ?f4 ?f5 ?f6" draw:type="round-rectangle" draw:modifiers="10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13.442cm" svg:height="5.227cm" svg:x="1.798cm" svg:y="10.627cm">
            <text:p/>
            <draw:enhanced-geometry svg:viewBox="0 0 21600 21600" draw:path-stretchpoint-x="10800" draw:path-stretchpoint-y="10800" draw:text-areas="?f3 ?f4 ?f5 ?f6" draw:type="round-rectangle" draw:modifiers="10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layer="layout" svg:width="6.625cm" svg:height="6.497cm" svg:x="17.819cm" svg:y="10.555cm">
            <draw:object-ole draw:class-id="00000000-0000-0000-0000-000000000000" xlink:href="./Object 2" xlink:type="simple" xlink:show="embed" xlink:actuate="onLoad"/>
            <draw:image xlink:href="./ObjectReplacements/Object 2" xlink:type="simple" xlink:show="embed" xlink:actuate="onLoad"/>
          </draw:frame>
          <draw:custom-shape draw:style-name="gr10" draw:text-style-name="P16" draw:layer="layout" svg:width="13.951cm" svg:height="1.108cm" svg:x="2.168cm" svg:y="8.89cm">
            <text:list text:style-name="L3">
              <text:list-header>
                <text:p text:style-name="P12"><text:span text:style-name="T12">確率過程を調べるには、</text:span><text:span text:style-name="T13">確率密度関数</text:span><text:span text:style-name="T12">が大事</text:span></text:p>
              </text:list-header>
            </text:list>
            <draw:enhanced-geometry svg:viewBox="0 0 21600 21600" draw:type="rectangle" draw:enhanced-path="M 0 0 L 21600 0 21600 21600 0 21600 0 0 Z N"/>
          </draw:custom-shape>
          <draw:frame draw:style-name="gr11" draw:layer="layout" svg:width="2.302cm" svg:height="0.661cm" svg:x="4.162cm" svg:y="11.537cm">
            <draw:object-ole draw:class-id="00000000-0000-0000-0000-000000000000" xlink:href="./Object 3" xlink:type="simple" xlink:show="embed" xlink:actuate="onLoad"/>
            <draw:image xlink:href="./ObjectReplacements/Object 3" xlink:type="simple" xlink:show="embed" xlink:actuate="onLoad"/>
          </draw:frame>
          <draw:frame draw:style-name="gr12" draw:layer="layout" svg:width="0.582cm" svg:height="0.635cm" svg:x="2.921cm" svg:y="11.604cm">
            <draw:object-ole draw:class-id="00000000-0000-0000-0000-000000000000" xlink:href="./Object 4" xlink:type="simple" xlink:show="embed" xlink:actuate="onLoad"/>
            <draw:image xlink:href="./ObjectReplacements/Object 4" xlink:type="simple" xlink:show="embed" xlink:actuate="onLoad"/>
          </draw:frame>
          <draw:frame draw:style-name="gr13" draw:layer="layout" svg:width="2.567cm" svg:height="1.005cm" svg:x="11.405cm" svg:y="11.317cm">
            <draw:object-ole draw:class-id="00000000-0000-0000-0000-000000000000" xlink:href="./Object 5" xlink:type="simple" xlink:show="embed" xlink:actuate="onLoad"/>
            <draw:image xlink:href="./ObjectReplacements/Object 5" xlink:type="simple" xlink:show="embed" xlink:actuate="onLoad"/>
          </draw:frame>
          <draw:custom-shape draw:style-name="gr10" draw:text-style-name="P16" draw:layer="layout" svg:width="8.663cm" svg:height="1.785cm" svg:x="2.621cm" svg:y="10.65cm">
            <text:list text:style-name="L7">
              <text:list-header>
                <text:p text:style-name="P12"><text:span text:style-name="T14">確率変数</text:span><text:span text:style-name="T10"> <text:s text:c="4"/>が　　</text:span></text:p>
              </text:list-header>
            </text:list>
            <text:list text:style-name="L3">
              <text:list-header>
                <text:p text:style-name="P12"><text:span text:style-name="T10"><text:s text:c="4"/></text:span><text:span text:style-name="T10">と　　　　の間にある確率</text:span><text:span text:style-name="T10">:</text:span></text:p>
              </text:list-header>
            </text:list>
            <draw:enhanced-geometry svg:viewBox="0 0 21600 21600" draw:type="rectangle" draw:enhanced-path="M 0 0 L 21600 0 21600 21600 0 21600 0 0 Z N"/>
          </draw:custom-shape>
          <draw:frame draw:style-name="gr14" draw:layer="layout" svg:width="5.662cm" svg:height="1.985cm" svg:x="5.556cm" svg:y="13.67cm">
            <draw:object-ole draw:class-id="00000000-0000-0000-0000-000000000000" xlink:href="./Object 6" xlink:type="simple" xlink:show="embed" xlink:actuate="onLoad"/>
            <draw:image xlink:href="./ObjectReplacements/Object 6" xlink:type="simple" xlink:show="embed" xlink:actuate="onLoad"/>
          </draw:frame>
          <draw:custom-shape draw:style-name="gr10" draw:text-style-name="P16" draw:layer="layout" svg:width="3.487cm" svg:height="1.023cm" svg:x="11.62cm" svg:y="14.182cm">
            <text:list text:style-name="L3">
              <text:list-header>
                <text:p text:style-name="P12"><text:span text:style-name="T10">が成り立つ</text:span></text:p>
              </text:list-header>
            </text:list>
            <draw:enhanced-geometry svg:viewBox="0 0 21600 21600" draw:type="rectangle" draw:enhanced-path="M 0 0 L 21600 0 21600 21600 0 21600 0 0 Z N"/>
          </draw:custom-shape>
          <draw:custom-shape draw:style-name="gr10" draw:text-style-name="P16" draw:layer="layout" svg:width="4.799cm" svg:height="1.023cm" svg:x="3.595cm" svg:y="12.572cm">
            <text:list text:style-name="L3">
              <text:list-header>
                <text:p text:style-name="P12"><text:span text:style-name="T10">確率の定義から</text:span></text:p>
              </text:list-header>
            </text:list>
            <draw:enhanced-geometry svg:viewBox="0 0 21600 21600" draw:type="rectangle" draw:enhanced-path="M 0 0 L 21600 0 21600 21600 0 21600 0 0 Z N"/>
          </draw:custom-shape>
          <draw:frame draw:style-name="gr12" draw:layer="layout" svg:width="0.582cm" svg:height="0.635cm" svg:x="5.589cm" svg:y="10.839cm">
            <draw:object-ole draw:class-id="00000000-0000-0000-0000-000000000000" xlink:href="./Object 7" xlink:type="simple" xlink:show="embed" xlink:actuate="onLoad"/>
            <draw:image xlink:href="./ObjectReplacements/Object 7" xlink:type="simple" xlink:show="embed" xlink:actuate="onLoad"/>
          </draw:frame>
          <draw:custom-shape draw:style-name="gr10" draw:text-style-name="P16" draw:layer="layout" svg:width="3.076cm" svg:height="2.037cm" svg:x="16.509cm" svg:y="10.372cm">
            <text:list text:style-name="L8">
              <text:list-header>
                <text:p text:style-name="P12"><text:span text:style-name="T15">代表的な</text:span></text:p>
                <text:p text:style-name="P12"><text:span text:style-name="T15">確率分布</text:span><text:span text:style-name="T15">: </text:span></text:p>
                <text:p text:style-name="P12"><text:span text:style-name="T15"><text:s text:c="2"/></text:span><text:span text:style-name="T15">ガウス分布</text:span></text:p>
              </text:list-header>
            </text:list>
            <draw:enhanced-geometry svg:viewBox="0 0 21600 21600" draw:type="rectangle" draw:enhanced-path="M 0 0 L 21600 0 21600 21600 0 21600 0 0 Z N"/>
          </draw:custom-shape>
          <draw:frame draw:style-name="gr15" draw:layer="layout" svg:width="4.751cm" svg:height="1.263cm" svg:x="15.364cm" svg:y="12.377cm">
            <draw:object-ole draw:class-id="00000000-0000-0000-0000-000000000000" xlink:href="./Object 8" xlink:type="simple" xlink:show="embed" xlink:actuate="onLoad"/>
            <draw:image xlink:href="./ObjectReplacements/Object 8" xlink:type="simple" xlink:show="embed" xlink:actuate="onLoad"/>
          </draw:frame>
        </draw:g>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custom-shape draw:style-name="gr16" draw:text-style-name="P6" draw:layer="layout" svg:width="16.933cm" svg:height="4.234cm" svg:x="1.771cm" svg:y="4.868cm">
          <text:p/>
          <draw:enhanced-geometry svg:viewBox="0 0 21600 21600" draw:path-stretchpoint-x="10800" draw:path-stretchpoint-y="10800" draw:text-areas="?f3 ?f4 ?f5 ?f6" draw:type="round-rectangle" draw:modifiers="25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6" draw:layer="layout" svg:width="12.338cm" svg:height="1.023cm" svg:x="3.124cm" svg:y="5.768cm">
          <text:list text:style-name="L3">
            <text:list-header>
              <text:p text:style-name="P12"><text:span text:style-name="T10">値が　 <text:s/>と　　　　の間にある頻度を調べる</text:span></text:p>
            </text:list-header>
          </text:list>
          <draw:enhanced-geometry svg:viewBox="0 0 21600 21600" draw:type="rectangle" draw:enhanced-path="M 0 0 L 21600 0 21600 21600 0 21600 0 0 Z N"/>
        </draw:custom-shape>
        <draw:frame presentation:style-name="pr4" draw:text-style-name="P18" draw:layer="layout" svg:width="18.415cm" svg:height="2.541cm" svg:x="2.327cm" svg:y="0.635cm" presentation:class="title" presentation:user-transformed="true">
          <draw:text-box>
            <text:list text:style-name="L3">
              <text:list-header>
                <text:p text:style-name="P17"><text:span text:style-name="T16">確率過程 </text:span><text:span text:style-name="T16">(2)</text:span><text:span text:style-name="T16"><text:line-break/></text:span><text:span text:style-name="T17">ー ヒストグラム ー</text:span></text:p>
              </text:list-header>
            </text:list>
          </draw:text-box>
        </draw:frame>
        <draw:frame presentation:style-name="pr5" draw:text-style-name="P20" draw:layer="layout" svg:width="23.297cm" svg:height="13.759cm" svg:x="1.269cm" svg:y="3.597cm" presentation:class="outline" presentation:user-transformed="true">
          <draw:text-box>
            <text:list text:style-name="L4">
              <text:list-item>
                <text:p text:style-name="P19"><text:span text:style-name="T7">ヒストグラム</text:span><text:span text:style-name="T17"> </text:span></text:p>
              </text:list-item>
            </text:list>
          </draw:text-box>
        </draw:frame>
        <draw:custom-shape draw:style-name="gr17" draw:text-style-name="P16" draw:layer="layout" svg:width="19.05cm" svg:height="1.023cm" svg:x="2.752cm" svg:y="4.868cm">
          <text:list text:style-name="L6">
            <text:list-header>
              <text:p text:style-name="P12"><text:span text:style-name="T10">長時間の測定を行い、</text:span></text:p>
            </text:list-header>
          </text:list>
          <draw:enhanced-geometry svg:viewBox="0 0 21600 21600" draw:type="rectangle" draw:enhanced-path="M 0 0 L 21600 0 21600 21600 0 21600 0 0 Z N"/>
        </draw:custom-shape>
        <draw:frame draw:style-name="gr11" draw:layer="layout" svg:width="2.302cm" svg:height="0.661cm" svg:x="6.24cm" svg:y="5.871cm">
          <draw:object-ole draw:class-id="00000000-0000-0000-0000-000000000000" xlink:href="./Object 9" xlink:type="simple" xlink:show="embed" xlink:actuate="onLoad"/>
          <draw:image xlink:href="./ObjectReplacements/Object 9" xlink:type="simple" xlink:show="embed" xlink:actuate="onLoad"/>
        </draw:frame>
        <draw:frame draw:style-name="gr12" draw:layer="layout" svg:width="0.582cm" svg:height="0.635cm" svg:x="4.753cm" svg:y="5.953cm">
          <draw:object-ole draw:class-id="00000000-0000-0000-0000-000000000000" xlink:href="./Object 10" xlink:type="simple" xlink:show="embed" xlink:actuate="onLoad"/>
          <draw:image xlink:href="./ObjectReplacements/Object 10" xlink:type="simple" xlink:show="embed" xlink:actuate="onLoad"/>
        </draw:frame>
        <draw:custom-shape draw:style-name="gr10" draw:text-style-name="P16" draw:layer="layout" svg:width="5.434cm" svg:height="0.853cm" svg:x="8.691cm" svg:y="6.848cm">
          <text:list text:style-name="L9">
            <text:list-header>
              <text:p text:style-name="P12"><text:span text:style-name="T18">適切な規格化のもとで、</text:span></text:p>
            </text:list-header>
          </text:list>
          <draw:enhanced-geometry svg:viewBox="0 0 21600 21600" draw:type="rectangle" draw:enhanced-path="M 0 0 L 21600 0 21600 21600 0 21600 0 0 Z N"/>
        </draw:custom-shape>
        <draw:custom-shape draw:style-name="gr10" draw:text-style-name="P16" draw:layer="layout" svg:width="12.643cm" svg:height="1.023cm" svg:x="3.442cm" svg:y="7.832cm">
          <text:list text:style-name="L3">
            <text:list-header>
              <text:p text:style-name="P12"><text:span text:style-name="T10">測定時間が十分ならば、</text:span><text:span text:style-name="T19">確率密度関数に漸近</text:span></text:p>
            </text:list-header>
          </text:list>
          <draw:enhanced-geometry svg:viewBox="0 0 21600 21600" draw:type="rectangle" draw:enhanced-path="M 0 0 L 21600 0 21600 21600 0 21600 0 0 Z N"/>
        </draw:custom-shape>
        <draw:custom-shape draw:style-name="gr18" draw:text-style-name="P6" draw:layer="layout" svg:width="1.059cm" svg:height="1.592cm" draw:transform="rotate (-1.57079632679579) translate (8.577cm 6.773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9" draw:text-style-name="P13" draw:layer="layout" svg:width="12.463cm" svg:height="1.785cm" svg:x="3.972cm" svg:y="9.644cm">
            <text:list text:style-name="L6">
              <text:list-header>
                <text:p text:style-name="P12"><text:span text:style-name="T10">ただし、時間に関する情報は失われる</text:span></text:p>
              </text:list-header>
            </text:list>
            <draw:enhanced-geometry svg:viewBox="0 0 21600 21600" draw:type="rectangle" draw:enhanced-path="M 0 0 L 21600 0 21600 21600 0 21600 0 0 Z N"/>
          </draw:custom-shape>
          <draw:line draw:style-name="gr20" draw:text-style-name="P21" draw:layer="layout" svg:x1="6.221cm" svg:y1="12.621cm" svg:x2="12.36cm" svg:y2="12.621cm">
            <text:p/>
          </draw:line>
          <draw:line draw:style-name="gr20" draw:text-style-name="P21" draw:layer="layout" svg:x1="6.221cm" svg:y1="13.547cm" svg:x2="6.221cm" svg:y2="11.007cm">
            <text:p/>
          </draw:line>
          <draw:custom-shape draw:style-name="gr10" draw:text-style-name="P16" draw:layer="layout" svg:width="1.493cm" svg:height="0.853cm" svg:x="11.922cm" svg:y="12.912cm">
            <text:list text:style-name="L3">
              <text:list-header>
                <text:p text:style-name="P14"><text:span text:style-name="T20">時間</text:span></text:p>
              </text:list-header>
            </text:list>
            <draw:enhanced-geometry svg:viewBox="0 0 21600 21600" draw:type="rectangle" draw:enhanced-path="M 0 0 L 21600 0 21600 21600 0 21600 0 0 Z N"/>
          </draw:custom-shape>
          <draw:frame draw:style-name="gr12" draw:layer="layout" svg:width="0.582cm" svg:height="0.635cm" svg:x="5.428cm" svg:y="10.795cm">
            <draw:object-ole draw:class-id="00000000-0000-0000-0000-000000000000" xlink:href="./Object 11" xlink:type="simple" xlink:show="embed" xlink:actuate="onLoad"/>
            <draw:image xlink:href="./ObjectReplacements/Object 11" xlink:type="simple" xlink:show="embed" xlink:actuate="onLoad"/>
          </draw:frame>
          <draw:custom-shape draw:style-name="gr21" draw:text-style-name="P6" draw:layer="layout" svg:width="5.292cm" svg:height="2.553cm" svg:x="6.221cm" svg:y="14.592cm">
            <text:p/>
            <draw:enhanced-geometry svg:viewBox="0 0 4476 579" draw:type="non-primitive" draw:enhanced-path="M 0 270 C 9 216 5 168 60 150 83 173 84 184 90 216 163 192 128 89 180 54 186 56 195 54 198 60 206 74 210 108 210 108 240 98 254 59 264 30 303 38 305 45 324 78 334 94 354 126 354 126 357 191 355 241 372 300 382 334 374 302 390 342 395 354 402 378 402 378 407 340 394 311 444 336 450 339 453 347 456 354 464 371 468 390 474 408 479 422 493 430 498 444 502 456 506 468 510 480 512 486 516 498 516 498 571 484 543 422 540 372 555 328 567 379 576 396 604 354 555 281 612 300 635 334 643 374 666 408 682 384 677 365 702 348 706 354 709 361 714 366 719 371 730 371 732 378 738 397 735 418 738 438 741 460 751 482 756 504 761 472 777 412 786 384 793 364 816 330 816 330 823 356 820 369 846 378 876 333 858 279 888 234 901 167 896 235 906 252 909 258 945 274 948 276 971 310 962 344 972 258 1000 300 984 286 1014 306 1028 347 1025 401 1062 426 1103 405 1093 378 1098 330 1132 337 1135 340 1146 372 1155 334 1140 282 1164 252 1170 245 1200 231 1206 228 1210 222 1222 197 1236 204 1236 204 1258 254 1260 258 1279 293 1305 320 1338 342 1368 388 1360 443 1392 486 1394 504 1390 524 1398 540 1418 579 1427 530 1428 528 1421 493 1412 463 1428 426 1436 408 1456 398 1470 384 1476 378 1488 366 1488 366 1508 379 1516 395 1536 408 1552 384 1563 374 1584 402 1611 437 1609 467 1626 504 1630 513 1638 520 1644 528 1652 540 1668 564 1668 564 1692 556 1696 546 1704 522 1711 385 1689 376 1764 426 1781 393 1801 364 1818 330 1835 295 1837 256 1854 222 1856 234 1854 247 1860 258 1862 261 1915 281 1920 282 1952 258 1964 225 1974 186 1982 211 1991 238 2016 246 2046 216 2052 184 2058 144 2063 111 2054 77 2088 66 2126 92 2134 138 2148 180 2150 194 2145 211 2154 222 2159 228 2167 215 2172 210 2194 191 2197 184 2214 162 2228 119 2215 119 2244 138 2260 201 2241 268 2262 330 2304 320 2274 312 2310 300 2325 345 2314 326 2340 360 2356 408 2383 447 2406 492 2420 519 2415 526 2448 534 2471 526 2476 511 2496 498 2502 502 2507 512 2514 510 2520 508 2519 498 2520 492 2523 454 2524 416 2526 378 2538 396 2544 414 2556 432 2595 422 2604 391 2616 354 2620 342 2628 318 2628 318 2632 324 2635 331 2640 336 2645 341 2653 342 2658 348 2662 353 2660 362 2664 366 2674 376 2700 390 2700 390 2718 362 2725 338 2742 312 2770 331 2782 349 2802 378 2817 400 2814 416 2838 432 2885 416 2875 357 2892 318 2902 295 2919 272 2934 252 2955 266 2952 258 2958 282 2962 298 2970 330 2970 330 2967 377 2934 548 2982 564 2999 513 3011 460 3024 408 3036 360 3035 306 3048 258 3050 251 3057 246 3060 240 3069 222 3072 199 3078 180 3083 148 3086 115 3096 84 3194 108 3127 251 3144 336 3163 297 3153 291 3198 300 3221 368 3234 471 3276 528 3277 531 3283 569 3300 540 3306 529 3303 516 3306 504 3311 480 3314 489 3324 462 3337 427 3341 385 3348 348 3352 328 3360 288 3360 288 3365 341 3357 357 3390 390 3398 414 3405 424 3426 438 3455 419 3462 400 3480 372 3482 348 3479 323 3486 300 3488 293 3500 294 3504 288 3518 266 3523 223 3528 198 3535 119 3534 149 3552 96 3563 112 3565 134 3576 150 3584 162 3644 217 3660 228 3667 214 3678 201 3684 186 3687 178 3686 169 3690 162 3718 113 3699 173 3720 126 3734 94 3742 77 3762 48 3720 34 3738 68 3720 96 3712 108 3696 132 3696 132 3698 152 3697 172 3702 192 3707 214 3735 225 3744 246 3760 282 3773 322 3786 360 3803 411 3802 459 3852 492 3867 446 3873 400 3888 354 3894 337 3924 346 3942 342 3943 314 3913 160 3972 120 3997 126 4013 138 4038 144 4063 138 4110 114 4110 114 4123 88 4140 63 4152 36 4157 24 4164 0 4164 0 4224 40 4192 194 4194 222 4194 222 4216 331 4224 336 4236 344 4260 360 4260 360 4312 343 4337 260 4350 210 4352 172 4347 133 4356 96 4358 89 4368 103 4374 108 4381 113 4387 119 4392 126 4405 141 4419 156 4428 174 4442 203 4453 232 4458 264 4463 296 4466 328 4470 360 4471 366 4476 378 4476 378 N"/>
          </draw:custom-shape>
          <draw:custom-shape draw:style-name="gr21" draw:text-style-name="P6" draw:layer="layout" svg:width="5.609cm" svg:height="1.803cm" svg:x="6.248cm" svg:y="11.695cm">
            <text:p/>
            <draw:enhanced-geometry svg:viewBox="0 0 1272 409" draw:type="non-primitive" draw:enhanced-path="M 0 132 C 27 114 41 88 72 78 79 64 89 51 96 36 101 24 108 0 108 0 150 63 123 103 132 198 137 252 175 301 186 354 212 328 234 299 246 264 253 194 279 108 342 66 366 78 381 82 390 108 399 201 379 153 438 168 447 194 455 194 480 186 482 180 483 174 486 168 489 162 495 157 498 150 503 138 510 114 510 114 520 116 533 113 540 120 549 129 552 156 552 156 560 339 523 265 594 312 602 310 612 311 618 306 644 283 685 195 696 162 699 131 687 60 732 90 736 96 738 112 744 108 754 100 756 72 756 72 824 92 798 96 810 162 817 202 827 244 840 282 856 331 841 377 888 408 908 406 929 409 948 402 959 398 948 332 972 318 981 313 992 315 1002 312 1014 309 1038 300 1038 300 1055 250 1031 328 1038 216 1040 182 1072 149 1098 132 1110 96 1122 126 1134 90 1176 101 1162 126 1176 168 1183 188 1199 208 1206 228 1216 254 1205 299 1224 318 1233 327 1265 324 1272 324 N"/>
          </draw:custom-shape>
          <draw:line draw:style-name="gr20" draw:text-style-name="P21" draw:layer="layout" svg:x1="6.168cm" svg:y1="15.994cm" svg:x2="12.307cm" svg:y2="15.994cm">
            <text:p/>
          </draw:line>
          <draw:line draw:style-name="gr20" draw:text-style-name="P21" draw:layer="layout" svg:x1="6.168cm" svg:y1="16.92cm" svg:x2="6.168cm" svg:y2="14.38cm">
            <text:p/>
          </draw:line>
          <draw:custom-shape draw:style-name="gr10" draw:text-style-name="P16" draw:layer="layout" svg:width="1.493cm" svg:height="0.853cm" svg:x="11.71cm" svg:y="16.285cm">
            <text:list text:style-name="L3">
              <text:list-header>
                <text:p text:style-name="P14"><text:span text:style-name="T20">時間</text:span></text:p>
              </text:list-header>
            </text:list>
            <draw:enhanced-geometry svg:viewBox="0 0 21600 21600" draw:type="rectangle" draw:enhanced-path="M 0 0 L 21600 0 21600 21600 0 21600 0 0 Z N"/>
          </draw:custom-shape>
          <draw:frame draw:style-name="gr12" draw:layer="layout" svg:width="0.582cm" svg:height="0.635cm" svg:x="5.375cm" svg:y="14.168cm">
            <draw:object-ole draw:class-id="00000000-0000-0000-0000-000000000000" xlink:href="./Object 12" xlink:type="simple" xlink:show="embed" xlink:actuate="onLoad"/>
            <draw:image xlink:href="./ObjectReplacements/Object 12" xlink:type="simple" xlink:show="embed" xlink:actuate="onLoad"/>
          </draw:frame>
          <draw:custom-shape draw:style-name="gr22" draw:text-style-name="P6" draw:layer="layout" svg:width="0.847cm" svg:height="0.847cm" draw:transform="rotate (1.5707963267946) translate (7.703cm 14.604cm)">
            <text:p/>
            <draw:enhanced-geometry svg:viewBox="0 0 21600 21600" draw:text-areas="0 ?f0 ?f5 ?f2" draw:type="right-arrow" draw:modifiers="11475 405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6" draw:layer="layout" svg:width="3.406cm" svg:height="0.853cm" svg:x="8.329cm" svg:y="13.758cm">
            <text:list text:style-name="L10">
              <text:list-header>
                <text:p text:style-name="P14"><text:span text:style-name="T21">時間軸を拡大</text:span></text:p>
              </text:list-header>
            </text:list>
            <draw:enhanced-geometry svg:viewBox="0 0 21600 21600" draw:type="rectangle" draw:enhanced-path="M 0 0 L 21600 0 21600 21600 0 21600 0 0 Z N"/>
          </draw:custom-shape>
          <draw:custom-shape draw:style-name="gr23" draw:text-style-name="P6" draw:layer="layout" svg:width="1.27cm" svg:height="1.592cm" svg:x="13.841cm" svg:y="13.648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 draw:text-style-name="P16" draw:layer="layout" svg:width="5.607cm" svg:height="1.023cm" svg:x="15.382cm" svg:y="13.93cm">
            <text:list text:style-name="L11">
              <text:list-header>
                <text:p text:style-name="P12"><text:span text:style-name="T22">ヒストグラムは一致</text:span></text:p>
              </text:list-header>
            </text:list>
            <draw:enhanced-geometry svg:viewBox="0 0 21600 21600" draw:type="rectangle" draw:enhanced-path="M 0 0 L 21600 0 21600 21600 0 21600 0 0 Z N"/>
          </draw:custom-shape>
        </draw:g>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custom-shape draw:style-name="gr24" draw:text-style-name="P6" draw:layer="layout" svg:width="10.795cm" svg:height="2.329cm" svg:x="2.752cm" svg:y="4.868cm">
          <text:p/>
          <draw:enhanced-geometry svg:viewBox="0 0 21600 21600" draw:path-stretchpoint-x="10800" draw:path-stretchpoint-y="10800" draw:text-areas="?f3 ?f4 ?f5 ?f6" draw:type="round-rectangle" draw:modifiers="17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2" draw:layer="layout" svg:width="18.415cm" svg:height="2.541cm" svg:x="2.327cm" svg:y="0.635cm" presentation:class="title" presentation:user-transformed="true">
          <draw:text-box>
            <text:list text:style-name="L3">
              <text:list-header>
                <text:p text:style-name="P17"><text:span text:style-name="T23">確率過程 </text:span><text:span text:style-name="T23">(3)</text:span><text:span text:style-name="T23"><text:line-break/></text:span><text:span text:style-name="T24">ー 自己相関関数 ー</text:span></text:p>
              </text:list-header>
            </text:list>
          </draw:text-box>
        </draw:frame>
        <draw:frame presentation:style-name="pr7" draw:text-style-name="P23" draw:layer="layout" svg:width="23.297cm" svg:height="13.759cm" svg:x="1.269cm" svg:y="3.597cm" presentation:class="outline" presentation:user-transformed="true">
          <draw:text-box>
            <text:list text:style-name="L4">
              <text:list-item>
                <text:p text:style-name="P23"><text:span text:style-name="T25">自己相関関数 </text:span></text:p>
              </text:list-item>
            </text:list>
          </draw:text-box>
        </draw:frame>
        <draw:custom-shape draw:style-name="gr25" draw:text-style-name="P25" draw:layer="layout" svg:width="19.05cm" svg:height="1.446cm" svg:x="2.752cm" svg:y="4.657cm">
          <text:list text:style-name="L6">
            <text:list-header>
              <text:p text:style-name="P24"><text:span text:style-name="T26">定義： 時間 </text:span><text:span text:style-name="T27">τ </text:span><text:span text:style-name="T26">だけ後の値との相関</text:span></text:p>
            </text:list-header>
          </text:list>
          <draw:enhanced-geometry svg:viewBox="0 0 21600 21600" draw:type="rectangle" draw:enhanced-path="M 0 0 L 21600 0 21600 21600 0 21600 0 0 Z N"/>
        </draw:custom-shape>
        <draw:frame draw:style-name="gr26" draw:layer="layout" svg:width="8.44cm" svg:height="0.952cm" svg:x="4.657cm" svg:y="5.927cm">
          <draw:object-ole draw:class-id="00000000-0000-0000-0000-000000000000" xlink:href="./Object 13" xlink:type="simple" xlink:show="embed" xlink:actuate="onLoad"/>
          <draw:image xlink:href="./ObjectReplacements/Object 13" xlink:type="simple" xlink:show="embed" xlink:actuate="onLoad"/>
        </draw:frame>
        <draw:g>
          <draw:custom-shape draw:style-name="gr10" draw:text-style-name="P16" draw:layer="layout" svg:width="12.677cm" svg:height="1.785cm" svg:x="2.7cm" svg:y="15.663cm">
            <text:list text:style-name="L3">
              <text:list-header>
                <text:p text:style-name="P26"><text:span text:style-name="T10">どれくらい時間が経過すると相関が無くなるか</text:span></text:p>
                <text:p text:style-name="P26"><text:span text:style-name="T10">系の応答の典型的な</text:span><text:span text:style-name="T11">時間スケール</text:span><text:span text:style-name="T10">を表す</text:span></text:p>
              </text:list-header>
            </text:list>
            <draw:enhanced-geometry svg:viewBox="0 0 21600 21600" draw:type="rectangle" draw:enhanced-path="M 0 0 L 21600 0 21600 21600 0 21600 0 0 Z N"/>
          </draw:custom-shape>
          <draw:custom-shape draw:style-name="gr18" draw:text-style-name="P6" draw:layer="layout" svg:width="1.058cm" svg:height="1.592cm" draw:transform="rotate (-1.57079632679579) translate (9cm 14.605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27" draw:text-style-name="P6" draw:layer="layout" svg:width="8.255cm" svg:height="5.715cm" svg:x="16.087cm" svg:y="10.795cm">
          <text:p/>
          <draw:enhanced-geometry svg:viewBox="0 0 21600 21600" draw:path-stretchpoint-x="10800" draw:path-stretchpoint-y="10800" draw:text-areas="?f3 ?f4 ?f5 ?f6" draw:type="round-rectangle" draw:modifiers="10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1" draw:layer="layout" svg:x1="17.145cm" svg:y1="15.434cm" svg:x2="23.918cm" svg:y2="15.434cm">
          <text:p/>
        </draw:line>
        <draw:line draw:style-name="gr20" draw:text-style-name="P21" draw:layer="layout" svg:x1="17.145cm" svg:y1="15.434cm" svg:x2="17.145cm" svg:y2="11.412cm">
          <text:p/>
        </draw:line>
        <draw:custom-shape draw:style-name="gr28" draw:text-style-name="P28" draw:layer="layout" svg:width="1.421cm" svg:height="1.277cm" svg:x="22.767cm" svg:y="15.222cm">
          <text:list text:style-name="L12">
            <text:list-header>
              <text:p text:style-name="P27"><text:span text:style-name="T28">τ</text:span></text:p>
            </text:list-header>
          </text:list>
          <draw:enhanced-geometry svg:viewBox="0 0 21600 21600" draw:type="rectangle" draw:enhanced-path="M 0 0 L 21600 0 21600 21600 0 21600 0 0 Z N"/>
        </draw:custom-shape>
        <draw:custom-shape draw:style-name="gr29" draw:text-style-name="P29" draw:layer="layout" svg:width="0.904cm" svg:height="0.853cm" svg:x="16.06cm" svg:y="11.218cm">
          <text:list text:style-name="L3">
            <text:list-header>
              <text:p text:style-name="P14"><text:span text:style-name="T29">C</text:span></text:p>
            </text:list-header>
          </text:list>
          <draw:enhanced-geometry svg:viewBox="0 0 21600 21600" draw:type="rectangle" draw:enhanced-path="M 0 0 L 21600 0 21600 21600 0 21600 0 0 Z N"/>
        </draw:custom-shape>
        <draw:custom-shape draw:style-name="gr30" draw:text-style-name="P6" draw:layer="layout" svg:width="1.985cm" svg:height="3.175cm" svg:x="17.277cm" svg:y="12.233cm">
          <text:p/>
          <draw:enhanced-geometry svg:viewBox="0 0 450 720" draw:type="non-primitive" draw:enhanced-path="M 0 0 C 42 125 60 300 156 396 168 433 199 456 222 486 268 545 303 618 366 660 380 681 384 692 414 702 427 706 450 720 450 720 N"/>
        </draw:custom-shape>
        <draw:custom-shape draw:style-name="gr31" draw:text-style-name="P6" draw:layer="layout" svg:width="6.006cm" svg:height="3.175cm" svg:x="17.277cm" svg:y="12.259cm">
          <text:p/>
          <draw:enhanced-geometry svg:viewBox="0 0 450 720" draw:type="non-primitive" draw:enhanced-path="M 0 0 C 42 125 60 300 156 396 168 433 199 456 222 486 268 545 303 618 366 660 380 681 384 692 414 702 427 706 450 720 450 720 N"/>
        </draw:custom-shape>
        <draw:custom-shape draw:style-name="gr32" draw:text-style-name="P13" draw:layer="layout" svg:width="3.685cm" svg:height="0.853cm" svg:x="16.862cm" svg:y="15.434cm">
          <text:list text:style-name="L8">
            <text:list-header>
              <text:p text:style-name="P26"><text:span text:style-name="T30">応答が早い系</text:span></text:p>
            </text:list-header>
          </text:list>
          <draw:enhanced-geometry svg:viewBox="0 0 21600 21600" draw:type="rectangle" draw:enhanced-path="M 0 0 L 21600 0 21600 21600 0 21600 0 0 Z N"/>
        </draw:custom-shape>
        <draw:custom-shape draw:style-name="gr33" draw:text-style-name="P13" draw:layer="layout" svg:width="4.905cm" svg:height="0.853cm" svg:x="19.045cm" svg:y="13.335cm">
          <text:list text:style-name="L7">
            <text:list-header>
              <text:p text:style-name="P26"><text:span text:style-name="T31">応答がゆっくりな系</text:span></text:p>
            </text:list-header>
          </text:list>
          <draw:enhanced-geometry svg:viewBox="0 0 21600 21600" draw:type="rectangle" draw:enhanced-path="M 0 0 L 21600 0 21600 21600 0 21600 0 0 Z N"/>
        </draw:custom-shape>
        <draw:custom-shape draw:style-name="gr34" draw:text-style-name="P13" draw:layer="layout" svg:width="6.499cm" svg:height="1.678cm" svg:x="17.265cm" svg:y="11.007cm">
          <text:list text:style-name="L13">
            <text:list-header>
              <text:p text:style-name="P26"><text:span text:style-name="T32">C</text:span><text:span text:style-name="T33">∝</text:span><text:span text:style-name="T34">exp(-</text:span><text:span text:style-name="T33"></text:span><text:span text:style-name="T35">0</text:span><text:span text:style-name="T34">)</text:span></text:p>
              <text:p text:style-name="P26"><text:span text:style-name="T34"><text:s text:c="3"/></text:span><text:span text:style-name="T36">(</text:span><text:span text:style-name="T37"></text:span><text:span text:style-name="T38">0</text:span><text:span text:style-name="T36">: </text:span><text:span text:style-name="T36">系の時間スケール</text:span><text:span text:style-name="T36">)</text:span></text:p>
            </text:list-header>
          </text:list>
          <draw:enhanced-geometry svg:viewBox="0 0 21600 21600" draw:type="rectangle" draw:enhanced-path="M 0 0 L 21600 0 21600 21600 0 21600 0 0 Z N"/>
        </draw:custom-shape>
        <draw:custom-shape draw:style-name="gr35" draw:text-style-name="P6" draw:layer="layout" svg:width="7.409cm" svg:height="2.553cm" svg:x="4.233cm" svg:y="8.665cm">
          <text:p/>
          <draw:enhanced-geometry svg:viewBox="0 0 4476 579" draw:mirror-horizontal="false" draw:mirror-vertical="false" draw:type="non-primitive" draw:enhanced-path="M 0 270 C 9 216 5 168 60 150 83 173 84 184 90 216 163 192 128 89 180 54 186 56 195 54 198 60 206 74 210 108 210 108 240 98 254 59 264 30 303 38 305 45 324 78 334 94 354 126 354 126 357 191 355 241 372 300 382 334 374 302 390 342 395 354 402 378 402 378 407 340 394 311 444 336 450 339 453 347 456 354 464 371 468 390 474 408 479 422 493 430 498 444 502 456 506 468 510 480 512 486 516 498 516 498 571 484 543 422 540 372 555 328 567 379 576 396 604 354 555 281 612 300 635 334 643 374 666 408 682 384 677 365 702 348 706 354 709 361 714 366 719 371 730 371 732 378 738 397 735 418 738 438 741 460 751 482 756 504 761 472 777 412 786 384 793 364 816 330 816 330 823 356 820 369 846 378 876 333 858 279 888 234 901 167 896 235 906 252 909 258 945 274 948 276 971 310 962 344 972 258 1000 300 984 286 1014 306 1028 347 1025 401 1062 426 1103 405 1093 378 1098 330 1132 337 1135 340 1146 372 1155 334 1140 282 1164 252 1170 245 1200 231 1206 228 1210 222 1222 197 1236 204 1236 204 1258 254 1260 258 1279 293 1305 320 1338 342 1368 388 1360 443 1392 486 1394 504 1390 524 1398 540 1418 579 1427 530 1428 528 1421 493 1412 463 1428 426 1436 408 1456 398 1470 384 1476 378 1488 366 1488 366 1508 379 1516 395 1536 408 1552 384 1563 374 1584 402 1611 437 1609 467 1626 504 1630 513 1638 520 1644 528 1652 540 1668 564 1668 564 1692 556 1696 546 1704 522 1711 385 1689 376 1764 426 1781 393 1801 364 1818 330 1835 295 1837 256 1854 222 1856 234 1854 247 1860 258 1862 261 1915 281 1920 282 1952 258 1964 225 1974 186 1982 211 1991 238 2016 246 2046 216 2052 184 2058 144 2063 111 2054 77 2088 66 2126 92 2134 138 2148 180 2150 194 2145 211 2154 222 2159 228 2167 215 2172 210 2194 191 2197 184 2214 162 2228 119 2215 119 2244 138 2260 201 2241 268 2262 330 2304 320 2274 312 2310 300 2325 345 2314 326 2340 360 2356 408 2383 447 2406 492 2420 519 2415 526 2448 534 2471 526 2476 511 2496 498 2502 502 2507 512 2514 510 2520 508 2519 498 2520 492 2523 454 2524 416 2526 378 2538 396 2544 414 2556 432 2595 422 2604 391 2616 354 2620 342 2628 318 2628 318 2632 324 2635 331 2640 336 2645 341 2653 342 2658 348 2662 353 2660 362 2664 366 2674 376 2700 390 2700 390 2718 362 2725 338 2742 312 2770 331 2782 349 2802 378 2817 400 2814 416 2838 432 2885 416 2875 357 2892 318 2902 295 2919 272 2934 252 2955 266 2952 258 2958 282 2962 298 2970 330 2970 330 2967 377 2934 548 2982 564 2999 513 3011 460 3024 408 3036 360 3035 306 3048 258 3050 251 3057 246 3060 240 3069 222 3072 199 3078 180 3083 148 3086 115 3096 84 3194 108 3127 251 3144 336 3163 297 3153 291 3198 300 3221 368 3234 471 3276 528 3277 531 3283 569 3300 540 3306 529 3303 516 3306 504 3311 480 3314 489 3324 462 3337 427 3341 385 3348 348 3352 328 3360 288 3360 288 3365 341 3357 357 3390 390 3398 414 3405 424 3426 438 3455 419 3462 400 3480 372 3482 348 3479 323 3486 300 3488 293 3500 294 3504 288 3518 266 3523 223 3528 198 3535 119 3534 149 3552 96 3563 112 3565 134 3576 150 3584 162 3644 217 3660 228 3667 214 3678 201 3684 186 3687 178 3686 169 3690 162 3718 113 3699 173 3720 126 3734 94 3742 77 3762 48 3720 34 3738 68 3720 96 3712 108 3696 132 3696 132 3698 152 3697 172 3702 192 3707 214 3735 225 3744 246 3760 282 3773 322 3786 360 3803 411 3802 459 3852 492 3867 446 3873 400 3888 354 3894 337 3924 346 3942 342 3943 314 3913 160 3972 120 3997 126 4013 138 4038 144 4063 138 4110 114 4110 114 4123 88 4140 63 4152 36 4157 24 4164 0 4164 0 4224 40 4192 194 4194 222 4194 222 4216 331 4224 336 4236 344 4260 360 4260 360 4312 343 4337 260 4350 210 4352 172 4347 133 4356 96 4358 89 4368 103 4374 108 4381 113 4387 119 4392 126 4405 141 4419 156 4428 174 4442 203 4453 232 4458 264 4463 296 4466 328 4470 360 4471 366 4476 378 4476 378 N"/>
        </draw:custom-shape>
        <draw:line draw:style-name="gr20" draw:text-style-name="P21" draw:layer="layout" svg:x1="4.022cm" svg:y1="9.948cm" svg:x2="12.912cm" svg:y2="9.948cm">
          <text:p/>
        </draw:line>
        <draw:line draw:style-name="gr20" draw:text-style-name="P21" draw:layer="layout" svg:x1="4.022cm" svg:y1="11.852cm" svg:x2="4.022cm" svg:y2="7.831cm">
          <text:p/>
        </draw:line>
        <draw:custom-shape draw:style-name="gr36" draw:text-style-name="P16" draw:layer="layout" svg:width="1.577cm" svg:height="0.853cm" svg:x="11.603cm" svg:y="10.372cm">
          <text:list text:style-name="L14">
            <text:list-header>
              <text:p text:style-name="P30"><text:span text:style-name="T39">時間</text:span></text:p>
            </text:list-header>
          </text:list>
          <draw:enhanced-geometry svg:viewBox="0 0 21600 21600" draw:mirror-horizontal="false" draw:mirror-vertical="false" draw:type="rectangle" draw:enhanced-path="M 0 0 L 21600 0 21600 21600 0 21600 0 0 Z N"/>
        </draw:custom-shape>
        <draw:frame draw:style-name="gr12" draw:layer="layout" svg:width="0.582cm" svg:height="0.635cm" svg:x="4.286cm" svg:y="7.832cm">
          <draw:object-ole draw:class-id="00000000-0000-0000-0000-000000000000" xlink:href="./Object 14" xlink:type="simple" xlink:show="embed" xlink:actuate="onLoad"/>
          <draw:image xlink:href="./ObjectReplacements/Object 14" xlink:type="simple" xlink:show="embed" xlink:actuate="onLoad"/>
        </draw:frame>
        <draw:line draw:style-name="gr37" draw:text-style-name="P21" draw:layer="layout" svg:x1="6.368cm" svg:y1="11.642cm" svg:x2="7.003cm" svg:y2="11.642cm">
          <text:p/>
        </draw:line>
        <draw:line draw:style-name="gr38" draw:text-style-name="P21" draw:layer="layout" svg:x1="7.214cm" svg:y1="11.642cm" svg:x2="7.849cm" svg:y2="11.642cm">
          <text:p/>
        </draw:line>
        <draw:line draw:style-name="gr39" draw:text-style-name="P21" draw:layer="layout" svg:x1="7.003cm" svg:y1="11.007cm" svg:x2="7.003cm" svg:y2="11.853cm">
          <text:p/>
        </draw:line>
        <draw:line draw:style-name="gr39" draw:text-style-name="P21" draw:layer="layout" svg:x1="7.188cm" svg:y1="10.636cm" svg:x2="7.188cm" svg:y2="11.906cm">
          <text:p/>
        </draw:line>
        <draw:custom-shape draw:style-name="gr40" draw:text-style-name="P6" draw:layer="layout" svg:width="1.285cm" svg:height="1.277cm" svg:x="5.171cm" svg:y="10.881cm">
          <text:list text:style-name="L14">
            <text:list-header>
              <text:p text:style-name="P31"><text:span text:style-name="T40"></text:span><text:span text:style-name="T41">τ</text:span><text:span text:style-name="T42">小</text:span></text:p>
            </text:list-header>
          </text:list>
          <draw:enhanced-geometry svg:viewBox="0 0 21600 21600" draw:mirror-horizontal="false" draw:mirror-vertical="false" draw:type="rectangle" draw:enhanced-path="M 0 0 L 21600 0 21600 21600 0 21600 0 0 Z N"/>
        </draw:custom-shape>
        <draw:line draw:style-name="gr39" draw:text-style-name="P21" draw:layer="layout" svg:x1="10.178cm" svg:y1="9.525cm" svg:x2="10.178cm" svg:y2="11.853cm">
          <text:p/>
        </draw:line>
        <draw:custom-shape draw:style-name="gr41" draw:text-style-name="P33" draw:layer="layout" svg:width="1.285cm" svg:height="1.023cm" svg:x="8.691cm" svg:y="11.066cm">
          <text:list text:style-name="L14">
            <text:list-item>
              <text:p text:style-name="P32"><text:span text:style-name="T43">τ</text:span><text:span text:style-name="T44">大</text:span></text:p>
            </text:list-item>
          </text:list>
          <draw:enhanced-geometry svg:viewBox="0 0 21600 21600" draw:mirror-horizontal="false" draw:mirror-vertical="false" draw:type="rectangle" draw:enhanced-path="M 0 0 L 21600 0 21600 21600 0 21600 0 0 Z N"/>
        </draw:custom-shape>
        <draw:line draw:style-name="gr42" draw:text-style-name="P21" draw:layer="layout" svg:x1="7.207cm" svg:y1="11.247cm" svg:x2="10.178cm" svg:y2="11.245cm">
          <text:p/>
        </draw:line>
        <draw:custom-shape draw:style-name="gr43" draw:text-style-name="P35" draw:layer="layout" svg:width="5.277cm" svg:height="1.445cm" svg:x="3.471cm" svg:y="12.7cm">
          <text:list text:style-name="L14">
            <text:list-header>
              <text:p text:style-name="P34"><text:span text:style-name="T45">有限の応答時間</text:span></text:p>
              <text:p text:style-name="P34"><text:span text:style-name="T45"><text:s text:c="6"/></text:span><text:span text:style-name="T45">相関が残っている</text:span></text:p>
            </text:list-header>
          </text:list>
          <draw:enhanced-geometry svg:viewBox="0 0 21600 21600" draw:mirror-horizontal="false" draw:mirror-vertical="false" draw:type="rectangle" draw:enhanced-path="M 0 0 L 21600 0 21600 21600 0 21600 0 0 Z N"/>
        </draw:custom-shape>
        <draw:custom-shape draw:style-name="gr44" draw:text-style-name="P35" draw:layer="layout" svg:width="6.898cm" svg:height="1.445cm" svg:x="8.754cm" svg:y="12.744cm">
          <text:list text:style-name="L14">
            <text:list-header>
              <text:p text:style-name="P34"><text:span text:style-name="T45">十分な時間が経過</text:span></text:p>
              <text:p text:style-name="P34"><text:span text:style-name="T45"> <text:s text:c="6"/></text:span><text:span text:style-name="T45">相関はほとんど無くなる</text:span></text:p>
            </text:list-header>
          </text:list>
          <draw:enhanced-geometry svg:viewBox="0 0 21600 21600" draw:mirror-horizontal="false" draw:mirror-vertical="false" draw:type="rectangle" draw:enhanced-path="M 0 0 L 21600 0 21600 21600 0 21600 0 0 Z N"/>
        </draw:custom-shape>
        <draw:custom-shape draw:style-name="gr45" draw:text-style-name="P37" draw:layer="layout" svg:width="0.786cm" svg:height="0.937cm" svg:x="12.309cm" svg:y="9.058cm">
          <text:list text:style-name="L14">
            <text:list-header>
              <text:p text:style-name="P36"><text:span text:style-name="T46">t</text:span></text:p>
            </text:list-header>
          </text:list>
          <draw:enhanced-geometry svg:viewBox="0 0 21600 21600" draw:mirror-horizontal="false" draw:mirror-vertical="false" draw:type="rectangle" draw:enhanced-path="M 0 0 L 21600 0 21600 21600 0 21600 0 0 Z N"/>
        </draw:custom-shape>
        <draw:custom-shape draw:style-name="gr46" draw:text-style-name="P13" draw:layer="layout" svg:width="8.351cm" svg:height="2.289cm" svg:x="14.806cm" svg:y="4.022cm">
          <text:list text:style-name="L15">
            <text:list-header>
              <text:p text:style-name="P26"><text:span text:style-name="T47">c.f. </text:span><text:span text:style-name="T47">相関関数</text:span></text:p>
              <text:p text:style-name="P26"><text:span text:style-name="T47"><text:s text:c="5"/></text:span><text:span text:style-name="T47">Cxy=&lt;x(t) y(t)&gt; </text:span><text:span text:style-name="T47">　</text:span></text:p>
              <text:p text:style-name="P26"><text:span text:style-name="T47"><text:s text:c="8"/></text:span><text:span text:style-name="T48"></text:span><text:span text:style-name="T47"> <text:s/></text:span><text:span text:style-name="T47">x</text:span><text:span text:style-name="T47">と</text:span><text:span text:style-name="T47">y</text:span><text:span text:style-name="T47">の相関に強さを表す</text:span></text:p>
            </text:list-header>
          </text:list>
          <draw:enhanced-geometry svg:viewBox="0 0 21600 21600" draw:type="rectangle" draw:enhanced-path="M 0 0 L 21600 0 21600 21600 0 21600 0 0 Z N"/>
        </draw:custom-shape>
        <draw:line draw:style-name="gr20" draw:text-style-name="P21" draw:layer="layout" svg:x1="17.357cm" svg:y1="8.678cm" svg:x2="22.437cm" svg:y2="8.678cm">
          <text:p/>
        </draw:line>
        <draw:line draw:style-name="gr20" draw:text-style-name="P21" draw:layer="layout" svg:x1="19.473cm" svg:y1="9.947cm" svg:x2="19.473cm" svg:y2="6.772cm">
          <text:p/>
        </draw:line>
        <draw:custom-shape draw:style-name="gr47" draw:text-style-name="P39" draw:layer="layout" svg:width="0.752cm" svg:height="0.937cm" svg:x="21.894cm" svg:y="8.425cm">
          <text:list text:style-name="L3">
            <text:list-header>
              <text:p text:style-name="P38"><text:span text:style-name="T49">x</text:span></text:p>
            </text:list-header>
          </text:list>
          <draw:enhanced-geometry svg:viewBox="0 0 21600 21600" draw:type="rectangle" draw:enhanced-path="M 0 0 L 21600 0 21600 21600 0 21600 0 0 Z N"/>
        </draw:custom-shape>
        <draw:custom-shape draw:style-name="gr48" draw:text-style-name="P39" draw:layer="layout" svg:width="0.752cm" svg:height="0.937cm" svg:x="18.687cm" svg:y="6.539cm">
          <text:list text:style-name="L3">
            <text:list-header>
              <text:p text:style-name="P38"><text:span text:style-name="T49">y</text:span></text:p>
            </text:list-header>
          </text:list>
          <draw:enhanced-geometry svg:viewBox="0 0 21600 21600" draw:type="rectangle" draw:enhanced-path="M 0 0 L 21600 0 21600 21600 0 21600 0 0 Z N"/>
        </draw:custom-shape>
        <draw:custom-shape draw:style-name="gr49" draw:text-style-name="P6" draw:layer="layout" svg:width="0.211cm" svg:height="0.212cm" svg:x="20.532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draw:layer="layout" svg:width="0.212cm" svg:height="0.212cm" svg:x="20.108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draw:layer="layout" svg:width="0.212cm" svg:height="0.211cm" svg:x="19.685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draw:layer="layout" svg:width="0.212cm" svg:height="0.212cm" svg:x="19.0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draw:layer="layout" svg:width="0.211cm" svg:height="0.212cm" svg:x="18.627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draw:layer="layout" svg:width="0.212cm" svg:height="0.212cm" svg:x="19.05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draw:layer="layout" svg:width="0.212cm" svg:height="0.211cm" svg:x="18.203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draw:layer="layout" svg:width="0.211cm" svg:height="0.211cm" svg:x="20.532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draw:layer="layout" svg:width="0.211cm" svg:height="0.212cm" svg:x="19.262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draw:layer="layout" svg:width="0.212cm" svg:height="0.212cm" svg:x="20.10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draw:layer="layout" svg:width="0.211cm" svg:height="0.212cm" svg:x="18.627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1cm" svg:height="0.211cm" svg:x="21.167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2cm" svg:height="0.212cm" svg:x="17.568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1cm" svg:height="0.211cm" svg:x="17.992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1cm" svg:height="0.211cm" svg:x="18.627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2cm" svg:height="0.212cm" svg:x="18.838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2cm" svg:height="0.211cm" svg:x="19.05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2cm" svg:height="0.212cm" svg:x="19.473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2cm" svg:height="0.212cm" svg:x="19.68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2cm" svg:height="0.212cm" svg:x="20.10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2cm" svg:height="0.211cm" svg:x="20.108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1cm" svg:height="0.212cm" svg:x="20.532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2cm" svg:height="0.212cm" svg:x="20.95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2cm" svg:height="0.212cm" svg:x="18.203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2cm" svg:height="0.211cm" svg:x="20.743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6" draw:layer="layout" svg:width="0.212cm" svg:height="0.212cm" svg:x="17.78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5" draw:layer="layout" svg:width="2.471cm" svg:height="0.853cm" svg:x="21.58cm" svg:y="9.525cm">
          <text:list text:style-name="L7">
            <text:list-header>
              <text:p text:style-name="P40"><text:span text:style-name="T31">負の相関</text:span></text:p>
            </text:list-header>
          </text:list>
          <draw:enhanced-geometry svg:viewBox="0 0 21600 21600" draw:type="rectangle" draw:enhanced-path="M 0 0 L 21600 0 21600 21600 0 21600 0 0 Z N"/>
        </draw:custom-shape>
        <draw:custom-shape draw:style-name="gr52" draw:text-style-name="P15" draw:layer="layout" svg:width="2.471cm" svg:height="0.853cm" svg:x="15.742cm" svg:y="9.313cm">
          <text:list text:style-name="L16">
            <text:list-header>
              <text:p text:style-name="P40"><text:span text:style-name="T50">正の相関</text:span></text:p>
            </text:list-header>
          </text:list>
          <draw:enhanced-geometry svg:viewBox="0 0 21600 21600" draw:type="rectangle" draw:enhanced-path="M 0 0 L 21600 0 21600 21600 0 21600 0 0 Z N"/>
        </draw:custom-shape>
        <draw:custom-shape draw:style-name="gr53" draw:text-style-name="P6" draw:layer="layout" svg:width="0.212cm" svg:height="0.211cm" svg:x="20.32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2cm" svg:height="0.212cm" svg:x="19.473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1cm" svg:height="0.212cm" svg:x="19.262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2cm" svg:height="0.212cm" svg:x="19.685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2cm" svg:height="0.212cm" svg:x="18.83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2cm" svg:height="0.212cm" svg:x="18.838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1cm" svg:height="0.212cm" svg:x="19.897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1cm" svg:height="0.211cm" svg:x="19.897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2cm" svg:height="0.211cm" svg:x="19.05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2cm" svg:height="0.212cm" svg:x="18.838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2cm" svg:height="0.211cm" svg:x="19.685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2cm" svg:height="0.212cm" svg:x="19.05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2cm" svg:height="0.212cm" svg:x="19.473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1cm" svg:height="0.211cm" svg:x="19.262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6" draw:layer="layout" svg:width="0.212cm" svg:height="0.211cm" svg:x="19.473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15" draw:layer="layout" svg:width="1.988cm" svg:height="0.853cm" svg:x="21.169cm" svg:y="6.985cm">
          <text:list text:style-name="L17">
            <text:list-header>
              <text:p text:style-name="P40"><text:span text:style-name="T51">無相関</text:span></text:p>
            </text:list-header>
          </text:list>
          <draw:enhanced-geometry svg:viewBox="0 0 21600 21600" draw:type="rectangle" draw:enhanced-path="M 0 0 L 21600 0 21600 21600 0 21600 0 0 Z N"/>
        </draw:custom-shape>
        <draw:line draw:style-name="gr55" draw:layer="layout" svg:x1="3.635cm" svg:y1="13.758cm" svg:x2="4.394cm" svg:y2="13.758cm">
          <text:p/>
        </draw:line>
        <draw:line draw:style-name="gr55" draw:layer="layout" svg:x1="9.135cm" svg:y1="13.781cm" svg:x2="9.894cm" svg:y2="13.781cm">
          <text:p/>
        </draw:line>
        <presentation:notes draw:style-name="dp2">
          <draw:page-thumbnail draw:style-name="gr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custom-shape draw:style-name="gr7" draw:text-style-name="P6" draw:layer="layout" svg:width="8.255cm" svg:height="5.715cm" svg:x="16.298cm" svg:y="8.043cm">
          <text:p/>
          <draw:enhanced-geometry svg:viewBox="0 0 21600 21600" draw:path-stretchpoint-x="10800" draw:path-stretchpoint-y="10800" draw:text-areas="?f3 ?f4 ?f5 ?f6" draw:type="round-rectangle" draw:modifiers="10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6" draw:layer="layout" svg:width="0.477cm" svg:height="4.18cm" svg:x="20.108cm" svg:y="8.573cm">
          <text:p/>
          <draw:enhanced-geometry svg:viewBox="0 0 108 948" draw:type="non-primitive" draw:enhanced-path="M 0 936 L 0 456 12 276 24 204 42 126 54 54 66 0 78 36 84 174 90 252 108 342 108 948 N"/>
        </draw:custom-shape>
        <draw:custom-shape draw:style-name="gr57" draw:text-style-name="P6" draw:layer="layout" svg:width="12.065cm" svg:height="3.36cm" svg:x="2.752cm" svg:y="4.895cm">
          <text:p/>
          <draw:enhanced-geometry svg:viewBox="0 0 21600 21600" draw:path-stretchpoint-x="10800" draw:path-stretchpoint-y="10800" draw:text-areas="?f3 ?f4 ?f5 ?f6" draw:type="round-rectangle" draw:modifiers="17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8" draw:layer="layout" svg:width="18.415cm" svg:height="2.541cm" svg:x="2.327cm" svg:y="0.635cm" presentation:class="title" presentation:user-transformed="true">
          <draw:text-box>
            <text:list text:style-name="L3">
              <text:list-header>
                <text:p text:style-name="P41"><text:span text:style-name="T52">確率過程 </text:span><text:span text:style-name="T52">(4)</text:span><text:span text:style-name="T52"><text:line-break/></text:span><text:span text:style-name="T53">ー パワースペクトル ー</text:span></text:p>
              </text:list-header>
            </text:list>
          </draw:text-box>
        </draw:frame>
        <draw:frame presentation:style-name="pr5" draw:text-style-name="P16" draw:layer="layout" svg:width="23.297cm" svg:height="13.759cm" svg:x="1.269cm" svg:y="3.597cm" presentation:class="outline" presentation:user-transformed="true">
          <draw:text-box>
            <text:list text:style-name="L4">
              <text:list-item>
                <text:p text:style-name="P42"><text:span text:style-name="T7">パワースペクトル</text:span><text:span text:style-name="T17"> </text:span></text:p>
              </text:list-item>
            </text:list>
          </draw:text-box>
        </draw:frame>
        <draw:custom-shape draw:style-name="gr17" draw:text-style-name="P16" draw:layer="layout" svg:width="12.065cm" svg:height="1.023cm" svg:x="2.752cm" svg:y="4.908cm">
          <text:list text:style-name="L6">
            <text:list-header>
              <text:p text:style-name="P26"><text:span text:style-name="T10">定義： フーリエスペクトルの</text:span><text:span text:style-name="T10">2</text:span><text:span text:style-name="T10">乗平均で定義</text:span></text:p>
            </text:list-header>
          </text:list>
          <draw:enhanced-geometry svg:viewBox="0 0 21600 21600" draw:type="rectangle" draw:enhanced-path="M 0 0 L 21600 0 21600 21600 0 21600 0 0 Z N"/>
        </draw:custom-shape>
        <draw:custom-shape draw:style-name="gr58" draw:text-style-name="P13" draw:layer="layout" svg:width="9.812cm" svg:height="1.023cm" svg:x="4.412cm" svg:y="15.663cm">
          <text:list text:style-name="L3">
            <text:list-header>
              <text:p text:style-name="P26"><text:span text:style-name="T54">系の応答の典型的な</text:span><text:span text:style-name="T55">周波数</text:span><text:span text:style-name="T54">を表す</text:span></text:p>
            </text:list-header>
          </text:list>
          <draw:enhanced-geometry svg:viewBox="0 0 21600 21600" draw:type="rectangle" draw:enhanced-path="M 0 0 L 21600 0 21600 21600 0 21600 0 0 Z N"/>
        </draw:custom-shape>
        <draw:frame draw:style-name="gr59" draw:layer="layout" svg:width="8.864cm" svg:height="2.063cm" svg:x="4.445cm" svg:y="6.033cm">
          <draw:object-ole draw:class-id="00000000-0000-0000-0000-000000000000" xlink:href="./Object 15" xlink:type="simple" xlink:show="embed" xlink:actuate="onLoad"/>
          <draw:image xlink:href="./ObjectReplacements/Object 15" xlink:type="simple" xlink:show="embed" xlink:actuate="onLoad"/>
        </draw:frame>
        <draw:frame draw:style-name="gr60" draw:layer="layout" svg:width="7.435cm" svg:height="1.958cm" svg:x="4.502cm" svg:y="9.432cm">
          <draw:object-ole draw:class-id="00000000-0000-0000-0000-000000000000" xlink:href="./Object 16" xlink:type="simple" xlink:show="embed" xlink:actuate="onLoad"/>
          <draw:image xlink:href="./ObjectReplacements/Object 16" xlink:type="simple" xlink:show="embed" xlink:actuate="onLoad"/>
        </draw:frame>
        <draw:custom-shape draw:style-name="gr61" draw:text-style-name="P13" draw:layer="layout" svg:width="11.763cm" svg:height="2.547cm" svg:x="5.07cm" svg:y="11.637cm">
          <text:list text:style-name="L3">
            <text:list-header>
              <text:p text:style-name="P26"><text:span text:style-name="T54">パワースペクトルは、</text:span></text:p>
              <text:p text:style-name="P26"><text:span text:style-name="T54">ランダム変動の平均パワーに対する</text:span></text:p>
              <text:p text:style-name="P26"><text:span text:style-name="T54">　　　　　　</text:span><text:span text:style-name="T56">各周波数成分の寄与</text:span><text:span text:style-name="T54">を表す</text:span></text:p>
            </text:list-header>
          </text:list>
          <draw:enhanced-geometry svg:viewBox="0 0 21600 21600" draw:type="rectangle" draw:enhanced-path="M 0 0 L 21600 0 21600 21600 0 21600 0 0 Z N"/>
        </draw:custom-shape>
        <draw:custom-shape draw:style-name="gr62" draw:text-style-name="P13" draw:layer="layout" svg:width="7.225cm" svg:height="1.023cm" svg:x="3.203cm" svg:y="8.255cm">
          <text:list text:style-name="L3">
            <text:list-header>
              <text:p text:style-name="P26"><text:span text:style-name="T54">このとき、次式が成り立つ</text:span></text:p>
            </text:list-header>
          </text:list>
          <draw:enhanced-geometry svg:viewBox="0 0 21600 21600" draw:type="rectangle" draw:enhanced-path="M 0 0 L 21600 0 21600 21600 0 21600 0 0 Z N"/>
        </draw:custom-shape>
        <draw:custom-shape draw:style-name="gr63" draw:text-style-name="P6" draw:layer="layout" svg:width="0.846cm" svg:height="1.059cm" svg:x="4.157cm" svg:y="11.853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line draw:style-name="gr20" draw:text-style-name="P21" draw:layer="layout" svg:x1="17.357cm" svg:y1="12.681cm" svg:x2="17.357cm" svg:y2="8.66cm">
          <text:p/>
        </draw:line>
        <draw:custom-shape draw:style-name="gr64" draw:text-style-name="P44" draw:layer="layout" svg:width="1.002cm" svg:height="1.108cm" svg:x="23.188cm" svg:y="12.471cm">
          <text:list text:style-name="L12">
            <text:list-header>
              <text:p text:style-name="P43"><text:span text:style-name="T57">ω</text:span></text:p>
            </text:list-header>
          </text:list>
          <draw:enhanced-geometry svg:viewBox="0 0 21600 21600" draw:type="rectangle" draw:enhanced-path="M 0 0 L 21600 0 21600 21600 0 21600 0 0 Z N"/>
        </draw:custom-shape>
        <draw:custom-shape draw:style-name="gr65" draw:text-style-name="P46" draw:layer="layout" svg:width="0.858cm" svg:height="1.108cm" svg:x="16.409cm" svg:y="8.306cm">
          <text:list text:style-name="L3">
            <text:list-header>
              <text:p text:style-name="P45"><text:span text:style-name="T58">S</text:span></text:p>
            </text:list-header>
          </text:list>
          <draw:enhanced-geometry svg:viewBox="0 0 21600 21600" draw:type="rectangle" draw:enhanced-path="M 0 0 L 21600 0 21600 21600 0 21600 0 0 Z N"/>
        </draw:custom-shape>
        <draw:line draw:style-name="gr20" draw:text-style-name="P21" draw:layer="layout" svg:x1="17.357cm" svg:y1="12.7cm" svg:x2="24.13cm" svg:y2="12.7cm">
          <text:p/>
        </draw:line>
        <draw:custom-shape draw:style-name="gr66" draw:text-style-name="P6" draw:layer="layout" svg:width="6.085cm" svg:height="3.89cm" svg:x="17.489cm" svg:y="8.493cm">
          <text:p/>
          <draw:enhanced-geometry svg:viewBox="0 0 1380 882" draw:type="non-primitive" draw:enhanced-path="M 0 630 C 31 610 57 577 78 546 84 548 124 558 132 570 139 581 144 606 144 606 183 593 177 583 198 552 229 562 226 589 252 606 264 604 276 602 288 600 296 598 304 591 312 594 322 597 326 623 330 630 346 662 373 705 384 738 384 738 423 729 426 726 436 716 450 690 450 690 474 698 473 713 492 732 526 721 529 706 540 672 542 665 549 660 552 654 557 644 561 622 564 612 578 564 594 517 606 468 608 396 608 324 612 252 613 237 621 224 624 210 637 141 642 70 654 0 703 74 660 198 690 288 691 299 702 384 714 396 718 400 726 400 732 402 736 414 737 427 744 438 748 444 753 449 756 456 777 503 788 557 804 606 814 636 806 659 834 678 874 675 918 659 954 666 966 685 1000 742 1020 744 1050 747 1080 748 1110 750 1144 761 1163 811 1200 816 1254 824 1228 820 1278 828 1296 840 1311 857 1332 864 1372 877 1357 870 1380 882 N"/>
        </draw:custom-shape>
        <draw:line draw:style-name="gr67" draw:text-style-name="P21" draw:layer="layout" svg:x1="20.161cm" svg:y1="10.372cm" svg:x2="20.161cm" svg:y2="12.7cm">
          <text:p/>
        </draw:line>
        <draw:line draw:style-name="gr67" draw:text-style-name="P21" draw:layer="layout" svg:x1="20.532cm" svg:y1="10.186cm" svg:x2="20.532cm" svg:y2="12.726cm">
          <text:p/>
        </draw:line>
        <draw:custom-shape draw:style-name="gr68" draw:text-style-name="P13" draw:layer="layout" svg:width="3.969cm" svg:height="1.445cm" svg:x="20.406cm" svg:y="8.89cm">
          <text:list text:style-name="L18">
            <text:list-header>
              <text:p text:style-name="P26"><text:span text:style-name="T59">変動が大きい</text:span></text:p>
              <text:p text:style-name="P26"><text:span text:style-name="T59">　　　周波数帯</text:span></text:p>
            </text:list-header>
          </text:list>
          <draw:enhanced-geometry svg:viewBox="0 0 21600 21600" draw:type="rectangle" draw:enhanced-path="M 0 0 L 21600 0 21600 21600 0 21600 0 0 Z N"/>
        </draw:custom-shape>
        <draw:custom-shape draw:style-name="gr18" draw:text-style-name="P6" draw:layer="layout" svg:width="1.059cm" svg:height="1.592cm" draw:transform="rotate (-1.57079632679579) translate (9.102cm 14.393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presentation:notes draw:style-name="dp2">
          <draw:page-thumbnail draw:style-name="gr1"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custom-shape draw:style-name="gr69" draw:text-style-name="P6" draw:layer="layout" svg:width="18.203cm" svg:height="4.657cm" svg:x="3.81cm" svg:y="6.138cm">
          <text:p/>
          <draw:enhanced-geometry svg:viewBox="0 0 21600 21600" draw:path-stretchpoint-x="10800" draw:path-stretchpoint-y="10800" draw:text-areas="?f3 ?f4 ?f5 ?f6" draw:type="round-rectangle" draw:modifiers="17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8" draw:layer="layout" svg:width="18.415cm" svg:height="2.541cm" svg:x="2.327cm" svg:y="0.635cm" presentation:class="title" presentation:user-transformed="true">
          <draw:text-box>
            <text:list text:style-name="L3">
              <text:list-header>
                <text:p text:style-name="P41"><text:span text:style-name="T52">確率過程 </text:span><text:span text:style-name="T52">(5)</text:span><text:span text:style-name="T52"><text:line-break/></text:span><text:span text:style-name="T53">ー 線型システム ー</text:span></text:p>
              </text:list-header>
            </text:list>
          </draw:text-box>
        </draw:frame>
        <draw:frame presentation:style-name="pr5" draw:text-style-name="P16" draw:layer="layout" svg:width="23.297cm" svg:height="13.759cm" svg:x="1.269cm" svg:y="3.597cm" presentation:class="outline" presentation:user-transformed="true">
          <draw:text-box>
            <text:list text:style-name="L4">
              <text:list-item>
                <text:p text:style-name="P47"><text:span text:style-name="T7">線型系</text:span></text:p>
              </text:list-item>
            </text:list>
          </draw:text-box>
        </draw:frame>
        <draw:custom-shape draw:style-name="gr17" draw:text-style-name="P16" draw:layer="layout" svg:width="12.065cm" svg:height="1.023cm" svg:x="2.752cm" svg:y="4.908cm">
          <text:list text:style-name="L6">
            <text:list-header>
              <text:p text:style-name="P26"><text:span text:style-name="T10">入力と出力が線型関係で結ばれた系</text:span></text:p>
            </text:list-header>
          </text:list>
          <draw:enhanced-geometry svg:viewBox="0 0 21600 21600" draw:type="rectangle" draw:enhanced-path="M 0 0 L 21600 0 21600 21600 0 21600 0 0 Z N"/>
        </draw:custom-shape>
        <draw:custom-shape draw:style-name="gr70" draw:text-style-name="P13" draw:layer="layout" svg:width="13.155cm" svg:height="1.785cm" svg:x="4.517cm" svg:y="15.24cm">
          <text:list text:style-name="L3">
            <text:list-header>
              <text:p text:style-name="P26"><text:span text:style-name="T54">伝達関数がわかれば、</text:span></text:p>
              <text:p text:style-name="P26"><text:span text:style-name="T54">　　出力のパワースペクトルを知ることができる</text:span></text:p>
            </text:list-header>
          </text:list>
          <draw:enhanced-geometry svg:viewBox="0 0 21600 21600" draw:type="rectangle" draw:enhanced-path="M 0 0 L 21600 0 21600 21600 0 21600 0 0 Z N"/>
        </draw:custom-shape>
        <draw:custom-shape draw:style-name="gr71" draw:text-style-name="P13" draw:layer="layout" svg:width="2.97cm" svg:height="1.023cm" svg:x="5.764cm" svg:y="11.258cm">
          <text:list text:style-name="L3">
            <text:list-header>
              <text:p text:style-name="P26"><text:span text:style-name="T54">このとき、</text:span></text:p>
            </text:list-header>
          </text:list>
          <draw:enhanced-geometry svg:viewBox="0 0 21600 21600" draw:type="rectangle" draw:enhanced-path="M 0 0 L 21600 0 21600 21600 0 21600 0 0 Z N"/>
        </draw:custom-shape>
        <draw:custom-shape draw:style-name="gr18" draw:text-style-name="P6" draw:layer="layout" svg:width="1.058cm" svg:height="1.592cm" draw:transform="rotate (-1.57079632679579) translate (10.482cm 13.97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72" draw:layer="layout" svg:width="8.413cm" svg:height="2.487cm" svg:x="4.022cm" svg:y="6.985cm">
          <draw:object-ole draw:class-id="00000000-0000-0000-0000-000000000000" xlink:href="./Object 17" xlink:type="simple" xlink:show="embed" xlink:actuate="onLoad"/>
          <draw:image xlink:href="./ObjectReplacements/Object 17" xlink:type="simple" xlink:show="embed" xlink:actuate="onLoad"/>
        </draw:frame>
        <draw:frame draw:style-name="gr73" draw:layer="layout" svg:width="7.303cm" svg:height="1.482cm" svg:x="13.123cm" svg:y="6.985cm">
          <draw:object-ole draw:class-id="00000000-0000-0000-0000-000000000000" xlink:href="./Object 18" xlink:type="simple" xlink:show="embed" xlink:actuate="onLoad"/>
          <draw:image xlink:href="./ObjectReplacements/Object 18" xlink:type="simple" xlink:show="embed" xlink:actuate="onLoad"/>
        </draw:frame>
        <draw:frame draw:style-name="gr74" draw:layer="layout" svg:width="3.863cm" svg:height="1.614cm" svg:x="13.123cm" svg:y="9.102cm">
          <draw:object-ole draw:class-id="00000000-0000-0000-0000-000000000000" xlink:href="./Object 19" xlink:type="simple" xlink:show="embed" xlink:actuate="onLoad"/>
          <draw:image xlink:href="./ObjectReplacements/Object 19" xlink:type="simple" xlink:show="embed" xlink:actuate="onLoad"/>
        </draw:frame>
        <draw:custom-shape draw:style-name="gr10" draw:text-style-name="P16" draw:layer="layout" svg:width="2.483cm" svg:height="0.853cm" svg:x="12.49cm" svg:y="6.288cm">
          <text:list text:style-name="L19">
            <text:list-header>
              <text:p text:style-name="P40"><text:span text:style-name="T60">時間領域</text:span></text:p>
            </text:list-header>
          </text:list>
          <draw:enhanced-geometry svg:viewBox="0 0 21600 21600" draw:type="rectangle" draw:enhanced-path="M 0 0 L 21600 0 21600 21600 0 21600 0 0 Z N"/>
        </draw:custom-shape>
        <draw:custom-shape draw:style-name="gr10" draw:text-style-name="P16" draw:layer="layout" svg:width="2.979cm" svg:height="0.853cm" svg:x="12.489cm" svg:y="8.467cm">
          <text:list text:style-name="L19">
            <text:list-header>
              <text:p text:style-name="P40"><text:span text:style-name="T60">周波数領域</text:span></text:p>
            </text:list-header>
          </text:list>
          <draw:enhanced-geometry svg:viewBox="0 0 21600 21600" draw:type="rectangle" draw:enhanced-path="M 0 0 L 21600 0 21600 21600 0 21600 0 0 Z N"/>
        </draw:custom-shape>
        <draw:custom-shape draw:style-name="gr10" draw:text-style-name="P16" draw:layer="layout" svg:width="3.969cm" svg:height="1.445cm" svg:x="18.045cm" svg:y="9.102cm">
          <text:list text:style-name="L20">
            <text:list-header>
              <text:p text:style-name="P26"><text:span text:style-name="T61">伝達関数</text:span></text:p>
              <text:p text:style-name="P26"><text:span text:style-name="T61">周波数応答関数</text:span></text:p>
            </text:list-header>
          </text:list>
          <draw:enhanced-geometry svg:viewBox="0 0 21600 21600" draw:type="rectangle" draw:enhanced-path="M 0 0 L 21600 0 21600 21600 0 21600 0 0 Z N"/>
        </draw:custom-shape>
        <draw:custom-shape draw:style-name="gr22" draw:text-style-name="P6" draw:layer="layout" svg:width="0.847cm" svg:height="0.847cm" svg:x="17.33cm" svg:y="9.525cm">
          <text:p/>
          <draw:enhanced-geometry svg:viewBox="0 0 21600 21600" draw:text-areas="0 ?f0 ?f5 ?f2" draw:type="right-arrow" draw:modifiers="11475 405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5" draw:text-style-name="P13" draw:layer="layout" svg:width="3.487cm" svg:height="1.023cm" svg:x="15.796cm" svg:y="12.488cm">
          <text:list text:style-name="L3">
            <text:list-header>
              <text:p text:style-name="P26"><text:span text:style-name="T54">が成り立つ</text:span></text:p>
            </text:list-header>
          </text:list>
          <draw:enhanced-geometry svg:viewBox="0 0 21600 21600" draw:type="rectangle" draw:enhanced-path="M 0 0 L 21600 0 21600 21600 0 21600 0 0 Z N"/>
        </draw:custom-shape>
        <draw:frame draw:style-name="gr76" draw:layer="layout" svg:width="7.805cm" svg:height="1.059cm" svg:x="6.985cm" svg:y="12.488cm">
          <draw:object-ole draw:class-id="00000000-0000-0000-0000-000000000000" xlink:href="./Object 20" xlink:type="simple" xlink:show="embed" xlink:actuate="onLoad"/>
          <draw:image xlink:href="./ObjectReplacements/Object 20" xlink:type="simple" xlink:show="embed" xlink:actuate="onLoad"/>
        </draw:frame>
        <presentation:notes draw:style-name="dp2">
          <draw:page-thumbnail draw:style-name="gr1"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custom-shape draw:style-name="gr24" draw:text-style-name="P6" draw:layer="layout" svg:width="11.006cm" svg:height="4.445cm" svg:x="3.387cm" svg:y="9.948cm">
          <text:p/>
          <draw:enhanced-geometry svg:viewBox="0 0 21600 21600" draw:path-stretchpoint-x="10800" draw:path-stretchpoint-y="10800" draw:text-areas="?f3 ?f4 ?f5 ?f6" draw:type="round-rectangle" draw:modifiers="17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9.101cm" svg:height="5.08cm" svg:x="14.817cm" svg:y="5.08cm">
          <text:p/>
          <draw:enhanced-geometry svg:viewBox="0 0 21600 21600" draw:path-stretchpoint-x="10800" draw:path-stretchpoint-y="10800" draw:text-areas="?f3 ?f4 ?f5 ?f6" draw:type="round-rectangle" draw:modifiers="17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8" draw:layer="layout" svg:width="18.415cm" svg:height="2.541cm" svg:x="2.327cm" svg:y="0.635cm" presentation:class="title" presentation:user-transformed="true">
          <draw:text-box>
            <text:list text:style-name="L3">
              <text:list-header>
                <text:p text:style-name="P41"><text:span text:style-name="T52">抵抗の熱雑音 </text:span><text:span text:style-name="T52">(1)</text:span><text:span text:style-name="T52"><text:line-break/></text:span><text:span text:style-name="T53">ー 抵抗の熱雑音 ー</text:span></text:p>
              </text:list-header>
            </text:list>
          </draw:text-box>
        </draw:frame>
        <draw:frame presentation:style-name="pr5" draw:text-style-name="P16" draw:layer="layout" svg:width="23.297cm" svg:height="13.759cm" svg:x="1.269cm" svg:y="3.597cm" presentation:class="outline" presentation:user-transformed="true">
          <draw:text-box>
            <text:list text:style-name="L4">
              <text:list-item>
                <text:p text:style-name="P42"><text:span text:style-name="T7">抵抗の熱雑音 </text:span><text:span text:style-name="T8">(</text:span><text:span text:style-name="T8">ジョンソン雑音</text:span><text:span text:style-name="T8">)</text:span><text:span text:style-name="T17"> </text:span></text:p>
              </text:list-item>
            </text:list>
          </draw:text-box>
        </draw:frame>
        <draw:custom-shape draw:style-name="gr10" draw:text-style-name="P16" draw:layer="layout" svg:width="11.843cm" svg:height="1.785cm" svg:x="2.653cm" svg:y="5.08cm">
          <text:list text:style-name="L3">
            <text:list-header>
              <text:p text:style-name="P26"><text:span text:style-name="T10">抵抗の両端に生じる雑音</text:span></text:p>
              <text:p text:style-name="P26"><text:span text:style-name="T10">　　　抵抗内の自由電子の熱運動に起因</text:span></text:p>
            </text:list-header>
          </text:list>
          <draw:enhanced-geometry svg:viewBox="0 0 21600 21600" draw:type="rectangle" draw:enhanced-path="M 0 0 L 21600 0 21600 21600 0 21600 0 0 Z N"/>
        </draw:custom-shape>
        <draw:custom-shape draw:style-name="gr10" draw:text-style-name="P16" draw:layer="layout" svg:width="8.06cm" svg:height="1.785cm" svg:x="4.51cm" svg:y="7.108cm">
          <text:list text:style-name="L8">
            <text:list-header>
              <text:p text:style-name="P26"><text:span text:style-name="T62">確率密度関数</text:span><text:span text:style-name="T62">: </text:span><text:span text:style-name="T62">ガウス分布</text:span></text:p>
              <text:p text:style-name="P26"><text:span text:style-name="T62">スペクトル</text:span><text:span text:style-name="T62">: </text:span><text:span text:style-name="T62">平坦 </text:span><text:span text:style-name="T62">(</text:span><text:span text:style-name="T62">白色雑音</text:span><text:span text:style-name="T62">)</text:span></text:p>
            </text:list-header>
          </text:list>
          <draw:enhanced-geometry svg:viewBox="0 0 21600 21600" draw:type="rectangle" draw:enhanced-path="M 0 0 L 21600 0 21600 21600 0 21600 0 0 Z N"/>
        </draw:custom-shape>
        <draw:frame draw:style-name="gr77" draw:layer="layout" svg:width="7.356cm" svg:height="4.312cm" svg:x="16.351cm" svg:y="5.636cm">
          <draw:object-ole draw:class-id="00000000-0000-0000-0000-000000000000" xlink:href="./Object 21" xlink:type="simple" xlink:show="embed" xlink:actuate="onLoad"/>
          <draw:image xlink:href="./ObjectReplacements/Object 21" xlink:type="simple" xlink:show="embed" xlink:actuate="onLoad"/>
        </draw:frame>
        <draw:custom-shape draw:style-name="gr10" draw:text-style-name="P16" draw:layer="layout" svg:width="1.493cm" svg:height="0.853cm" svg:x="18.401cm" svg:y="6.138cm">
          <text:list text:style-name="L8">
            <text:list-header>
              <text:p text:style-name="P40"><text:span text:style-name="T15">抵抗</text:span></text:p>
            </text:list-header>
          </text:list>
          <draw:enhanced-geometry svg:viewBox="0 0 21600 21600" draw:type="rectangle" draw:enhanced-path="M 0 0 L 21600 0 21600 21600 0 21600 0 0 Z N"/>
        </draw:custom-shape>
        <draw:custom-shape draw:style-name="gr10" draw:text-style-name="P16" draw:layer="layout" svg:width="1.874cm" svg:height="1.445cm" svg:x="20.505cm" svg:y="5.927cm">
          <text:list text:style-name="L8">
            <text:list-header>
              <text:p text:style-name="P26"><text:span text:style-name="T15">コン</text:span></text:p>
              <text:p text:style-name="P26"><text:span text:style-name="T15">デンサ</text:span></text:p>
            </text:list-header>
          </text:list>
          <draw:enhanced-geometry svg:viewBox="0 0 21600 21600" draw:type="rectangle" draw:enhanced-path="M 0 0 L 21600 0 21600 21600 0 21600 0 0 Z N"/>
        </draw:custom-shape>
        <draw:custom-shape draw:style-name="gr78" draw:text-style-name="P6" draw:layer="layout" svg:width="0.423cm" svg:height="0.423cm" svg:x="16.087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493cm" svg:height="0.853cm" svg:x="14.82cm" svg:y="6.35cm">
          <text:list text:style-name="L8">
            <text:list-header>
              <text:p text:style-name="P40"><text:span text:style-name="T15">電子</text:span></text:p>
            </text:list-header>
          </text:list>
          <draw:enhanced-geometry svg:viewBox="0 0 21600 21600" draw:type="rectangle" draw:enhanced-path="M 0 0 L 21600 0 21600 21600 0 21600 0 0 Z N"/>
        </draw:custom-shape>
        <draw:line draw:style-name="gr79" draw:text-style-name="P21" draw:layer="layout" svg:x1="16.298cm" svg:y1="6.773cm" svg:x2="16.298cm" svg:y2="5.927cm">
          <text:p/>
        </draw:line>
        <draw:line draw:style-name="gr80" draw:text-style-name="P21" draw:layer="layout" svg:x1="16.298cm" svg:y1="7.618cm" svg:x2="16.298cm" svg:y2="8.465cm">
          <text:p/>
        </draw:line>
        <draw:frame draw:style-name="gr81" draw:layer="layout" svg:width="5.265cm" svg:height="2.223cm" svg:x="5.949cm" svg:y="12.065cm">
          <draw:object-ole draw:class-id="00000000-0000-0000-0000-000000000000" xlink:href="./Object 22" xlink:type="simple" xlink:show="embed" xlink:actuate="onLoad"/>
          <draw:image xlink:href="./ObjectReplacements/Object 22" xlink:type="simple" xlink:show="embed" xlink:actuate="onLoad"/>
        </draw:frame>
        <draw:custom-shape draw:style-name="gr10" draw:text-style-name="P16" draw:layer="layout" svg:width="11.627cm" svg:height="1.937cm" svg:x="3.194cm" svg:y="10.16cm">
          <text:list text:style-name="L3">
            <text:list-header>
              <text:p text:style-name="P26"><text:span text:style-name="T10">エネルギー等分配則より、</text:span></text:p>
              <text:p text:style-name="P48"><text:span text:style-name="T10">　</text:span><text:span text:style-name="T14">コンデンサー両端の平均エネルギー</text:span><text:span text:style-name="T10">は、</text:span></text:p>
            </text:list-header>
          </text:list>
          <draw:enhanced-geometry svg:viewBox="0 0 21600 21600" draw:type="rectangle" draw:enhanced-path="M 0 0 L 21600 0 21600 21600 0 21600 0 0 Z N"/>
        </draw:custom-shape>
        <draw:custom-shape draw:style-name="gr10" draw:text-style-name="P16" draw:layer="layout" svg:width="2.145cm" svg:height="1.023cm" svg:x="12.071cm" svg:y="13.123cm">
          <text:list text:style-name="L3">
            <text:list-header>
              <text:p text:style-name="P26"><text:span text:style-name="T10">となる</text:span></text:p>
            </text:list-header>
          </text:list>
          <draw:enhanced-geometry svg:viewBox="0 0 21600 21600" draw:type="rectangle" draw:enhanced-path="M 0 0 L 21600 0 21600 21600 0 21600 0 0 Z N"/>
        </draw:custom-shape>
        <draw:custom-shape draw:style-name="gr82" draw:text-style-name="P13" draw:layer="layout" svg:width="11.789cm" svg:height="1.108cm" svg:x="5.493cm" svg:y="16.056cm">
          <text:list text:style-name="L3">
            <text:list-header>
              <text:p text:style-name="P26"><text:span text:style-name="T63">電圧の</text:span><text:span text:style-name="T63">2</text:span><text:span text:style-name="T63">乗平均から温度が求められる</text:span></text:p>
            </text:list-header>
          </text:list>
          <draw:enhanced-geometry svg:viewBox="0 0 21600 21600" draw:type="rectangle" draw:enhanced-path="M 0 0 L 21600 0 21600 21600 0 21600 0 0 Z N"/>
        </draw:custom-shape>
        <draw:custom-shape draw:style-name="gr83" draw:text-style-name="P6" draw:layer="layout" svg:width="1.058cm" svg:height="1.592cm" draw:transform="rotate (-1.57079632679579) translate (10.306cm 14.817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presentation:notes draw:style-name="dp2">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custom-shape draw:style-name="gr84" draw:text-style-name="P6" draw:layer="layout" svg:width="7.247cm" svg:height="2.54cm" svg:x="16.565cm" svg:y="13.335cm">
          <text:p/>
          <draw:enhanced-geometry svg:viewBox="0 0 21600 21600" draw:path-stretchpoint-x="10800" draw:path-stretchpoint-y="10800" draw:text-areas="?f3 ?f4 ?f5 ?f6" draw:type="round-rectangle" draw:modifiers="17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5" draw:layer="layout" svg:width="15.372cm" svg:height="6.376cm" svg:x="5.292cm" svg:y="6.35cm">
          <draw:object-ole draw:class-id="00000000-0000-0000-0000-000000000000" xlink:href="./Object 23" xlink:type="simple" xlink:show="embed" xlink:actuate="onLoad"/>
          <draw:image xlink:href="./ObjectReplacements/Object 23" xlink:type="simple" xlink:show="embed" xlink:actuate="onLoad"/>
        </draw:frame>
        <draw:frame presentation:style-name="pr4" draw:text-style-name="P18" draw:layer="layout" svg:width="18.415cm" svg:height="2.541cm" svg:x="2.327cm" svg:y="0.635cm" presentation:class="title" presentation:user-transformed="true">
          <draw:text-box>
            <text:list text:style-name="L3">
              <text:list-header>
                <text:p text:style-name="P41"><text:span text:style-name="T52">抵抗の熱雑音 </text:span><text:span text:style-name="T52">(2)</text:span><text:span text:style-name="T52"><text:line-break/></text:span><text:span text:style-name="T53">ー 測定回路 ー</text:span></text:p>
              </text:list-header>
            </text:list>
          </draw:text-box>
        </draw:frame>
        <draw:frame presentation:style-name="pr5" draw:text-style-name="P16" draw:layer="layout" svg:width="23.297cm" svg:height="13.759cm" svg:x="1.269cm" svg:y="3.597cm" presentation:class="outline" presentation:user-transformed="true">
          <draw:text-box>
            <text:list text:style-name="L4">
              <text:list-item>
                <text:p text:style-name="P47"><text:span text:style-name="T7">測定回路の構成</text:span></text:p>
              </text:list-item>
            </text:list>
          </draw:text-box>
        </draw:frame>
        <draw:custom-shape draw:style-name="gr10" draw:text-style-name="P16" draw:layer="layout" svg:width="11.128cm" svg:height="1.023cm" svg:x="2.94cm" svg:y="4.868cm">
          <text:list text:style-name="L3">
            <text:list-header>
              <text:p text:style-name="P26"><text:span text:style-name="T10">熱雑音源となる抵抗、増幅器などを含む</text:span></text:p>
            </text:list-header>
          </text:list>
          <draw:enhanced-geometry svg:viewBox="0 0 21600 21600" draw:type="rectangle" draw:enhanced-path="M 0 0 L 21600 0 21600 21600 0 21600 0 0 Z N"/>
        </draw:custom-shape>
        <draw:custom-shape draw:style-name="gr86" draw:text-style-name="P13" draw:layer="layout" svg:width="2.813cm" svg:height="1.445cm" svg:x="2.602cm" svg:y="10.186cm">
          <text:list text:style-name="L18">
            <text:list-header>
              <text:p text:style-name="P26"><text:span text:style-name="T64">抵抗 </text:span></text:p>
              <text:p text:style-name="P26"><text:span text:style-name="T64">(</text:span><text:span text:style-name="T64">熱雑音源</text:span><text:span text:style-name="T64">)</text:span></text:p>
            </text:list-header>
          </text:list>
          <draw:enhanced-geometry svg:viewBox="0 0 21600 21600" draw:type="rectangle" draw:enhanced-path="M 0 0 L 21600 0 21600 21600 0 21600 0 0 Z N"/>
        </draw:custom-shape>
        <draw:custom-shape draw:style-name="gr87" draw:text-style-name="P13" draw:layer="layout" svg:width="9.121cm" svg:height="1.785cm" svg:x="4.835cm" svg:y="13.604cm">
          <text:list text:style-name="L13">
            <text:list-header>
              <text:p text:style-name="P26"><text:span text:style-name="T65">抵抗値</text:span><text:span text:style-name="T65">: 1, 2, 5, 10 M</text:span><text:span text:style-name="T66"></text:span></text:p>
              <text:p text:style-name="P26"><text:span text:style-name="T65">時定数</text:span><text:span text:style-name="T65">: 10, 20, 50, 100 msec</text:span></text:p>
            </text:list-header>
          </text:list>
          <draw:enhanced-geometry svg:viewBox="0 0 21600 21600" draw:type="rectangle" draw:enhanced-path="M 0 0 L 21600 0 21600 21600 0 21600 0 0 Z N"/>
        </draw:custom-shape>
        <draw:custom-shape draw:style-name="gr10" draw:text-style-name="P16" draw:layer="layout" svg:width="2.979cm" svg:height="0.853cm" svg:x="7.18cm" svg:y="10.186cm">
          <text:list text:style-name="L18">
            <text:list-header>
              <text:p text:style-name="P26"><text:span text:style-name="T67">初段増幅器</text:span></text:p>
            </text:list-header>
          </text:list>
          <draw:enhanced-geometry svg:viewBox="0 0 21600 21600" draw:type="rectangle" draw:enhanced-path="M 0 0 L 21600 0 21600 21600 0 21600 0 0 Z N"/>
        </draw:custom-shape>
        <draw:custom-shape draw:style-name="gr10" draw:text-style-name="P16" draw:layer="layout" svg:width="1.988cm" svg:height="0.853cm" svg:x="15.648cm" svg:y="9.975cm">
          <text:list text:style-name="L18">
            <text:list-header>
              <text:p text:style-name="P26"><text:span text:style-name="T67">増幅器</text:span></text:p>
            </text:list-header>
          </text:list>
          <draw:enhanced-geometry svg:viewBox="0 0 21600 21600" draw:type="rectangle" draw:enhanced-path="M 0 0 L 21600 0 21600 21600 0 21600 0 0 Z N"/>
        </draw:custom-shape>
        <draw:custom-shape draw:style-name="gr10" draw:text-style-name="P16" draw:layer="layout" svg:width="2.585cm" svg:height="1.445cm" svg:x="10.755cm" svg:y="10.186cm">
          <text:list text:style-name="L18">
            <text:list-header>
              <text:p text:style-name="P26"><text:span text:style-name="T67">ローパス</text:span></text:p>
              <text:p text:style-name="P26"><text:span text:style-name="T67">フィルター</text:span></text:p>
            </text:list-header>
          </text:list>
          <draw:enhanced-geometry svg:viewBox="0 0 21600 21600" draw:type="rectangle" draw:enhanced-path="M 0 0 L 21600 0 21600 21600 0 21600 0 0 Z N"/>
        </draw:custom-shape>
        <draw:custom-shape draw:style-name="gr88" draw:text-style-name="P13" draw:layer="layout" svg:width="2.801cm" svg:height="0.853cm" svg:x="10.761cm" svg:y="6.588cm">
          <text:list text:style-name="L18">
            <text:list-header>
              <text:p text:style-name="P26"><text:span text:style-name="T64">モニタ出力</text:span></text:p>
            </text:list-header>
          </text:list>
          <draw:enhanced-geometry svg:viewBox="0 0 21600 21600" draw:type="rectangle" draw:enhanced-path="M 0 0 L 21600 0 21600 21600 0 21600 0 0 Z N"/>
        </draw:custom-shape>
        <draw:custom-shape draw:style-name="gr10" draw:text-style-name="P16" draw:layer="layout" svg:width="1.493cm" svg:height="0.853cm" svg:x="19.053cm" svg:y="9.128cm">
          <text:list text:style-name="L18">
            <text:list-header>
              <text:p text:style-name="P26"><text:span text:style-name="T67">出力</text:span></text:p>
            </text:list-header>
          </text:list>
          <draw:enhanced-geometry svg:viewBox="0 0 21600 21600" draw:type="rectangle" draw:enhanced-path="M 0 0 L 21600 0 21600 21600 0 21600 0 0 Z N"/>
        </draw:custom-shape>
        <draw:custom-shape draw:style-name="gr89" draw:text-style-name="P13" draw:layer="layout" svg:width="8.689cm" svg:height="1.108cm" svg:x="7.508cm" svg:y="15.619cm">
          <text:list text:style-name="L16">
            <text:list-header>
              <text:p text:style-name="P26"><text:span text:style-name="T68">合計</text:span><text:span text:style-name="T68">16</text:span><text:span text:style-name="T68">通りの測定を行なう</text:span></text:p>
            </text:list-header>
          </text:list>
          <draw:enhanced-geometry svg:viewBox="0 0 21600 21600" draw:type="rectangle" draw:enhanced-path="M 0 0 L 21600 0 21600 21600 0 21600 0 0 Z N"/>
        </draw:custom-shape>
        <draw:custom-shape draw:style-name="gr90" draw:text-style-name="P6" draw:layer="layout" svg:width="0.847cm" svg:height="0.847cm" svg:x="6.685cm" svg:y="15.769cm">
          <text:p/>
          <draw:enhanced-geometry svg:viewBox="0 0 21600 21600" draw:text-areas="0 ?f0 ?f5 ?f2" draw:type="right-arrow" draw:modifiers="11475 405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6" draw:layer="layout" svg:width="7.339cm" svg:height="2.289cm" svg:x="16.456cm" svg:y="13.379cm">
          <text:list text:style-name="L13">
            <text:list-header>
              <text:p text:style-name="P26"><text:span text:style-name="T69">(</text:span><text:span text:style-name="T69">注</text:span><text:span text:style-name="T69">) </text:span></text:p>
              <text:p text:style-name="P26"><text:span text:style-name="T69">　スイッチ切り替え直後は</text:span></text:p>
              <text:p text:style-name="P26"><text:span text:style-name="T69">　出力が安定しないので、</text:span></text:p>
              <text:p text:style-name="P26"><text:span text:style-name="T69">　落ち着くのを待ってから測定すること</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text-style-name="P16" draw:layer="layout" svg:width="18.415cm" svg:height="2.541cm" svg:x="2.327cm" svg:y="0.635cm" presentation:class="title" presentation:user-transformed="true">
          <draw:text-box>
            <text:list text:style-name="L3">
              <text:list-header>
                <text:p text:style-name="P41"><text:span text:style-name="T16">抵抗の熱雑音 </text:span><text:span text:style-name="T16">(3)</text:span><text:span text:style-name="T16"><text:line-break/></text:span><text:span text:style-name="T17">ー </text:span><text:span text:style-name="T17">A/D</text:span><text:span text:style-name="T17">コンバータ ー</text:span></text:p>
              </text:list-header>
            </text:list>
          </draw:text-box>
        </draw:frame>
        <draw:frame presentation:style-name="pr5" draw:text-style-name="P16" draw:layer="layout" svg:width="23.297cm" svg:height="13.759cm" svg:x="1.269cm" svg:y="3.597cm" presentation:class="outline" presentation:user-transformed="true">
          <draw:text-box>
            <text:list text:style-name="L4">
              <text:list-item>
                <text:p text:style-name="P47"><text:span text:style-name="T7">A/D</text:span><text:span text:style-name="T7">コンバータ</text:span></text:p>
              </text:list-item>
            </text:list>
          </draw:text-box>
        </draw:frame>
        <draw:custom-shape draw:style-name="gr10" draw:text-style-name="P16" draw:layer="layout" svg:width="12.647cm" svg:height="1.937cm" svg:x="2.339cm" svg:y="4.63cm">
          <text:list text:style-name="L3">
            <text:list-header>
              <text:p text:style-name="P49"><text:span text:style-name="T10">アナログ信号をデジタル信号に変換</text:span></text:p>
              <text:p text:style-name="P49"><text:span text:style-name="T10">　　　→ コンピュータに記録できるようにする</text:span></text:p>
            </text:list-header>
          </text:list>
          <draw:enhanced-geometry svg:viewBox="0 0 21600 21600" draw:type="rectangle" draw:enhanced-path="M 0 0 L 21600 0 21600 21600 0 21600 0 0 Z N"/>
        </draw:custom-shape>
        <draw:custom-shape draw:style-name="gr91" draw:text-style-name="P13" draw:layer="layout" svg:width="4.066cm" svg:height="1.023cm" svg:x="3.56cm" svg:y="9.494cm">
          <text:list text:style-name="L8">
            <text:list-header>
              <text:p text:style-name="P26"><text:span text:style-name="T70">信号の大きさ</text:span></text:p>
            </text:list-header>
          </text:list>
          <draw:enhanced-geometry svg:viewBox="0 0 21600 21600" draw:type="rectangle" draw:enhanced-path="M 0 0 L 21600 0 21600 21600 0 21600 0 0 Z N"/>
        </draw:custom-shape>
        <draw:custom-shape draw:style-name="gr10" draw:text-style-name="P16" draw:layer="layout" svg:width="13.748cm" svg:height="1.613cm" svg:x="4.444cm" svg:y="10.372cm">
          <text:list text:style-name="L15">
            <text:list-header>
              <text:p text:style-name="P26"><text:span text:style-name="T47">ゲイン大 → アナログ回路の飽和</text:span><text:span text:style-name="T47">, ADC</text:span><text:span text:style-name="T47">のレンジオーバー</text:span></text:p>
              <text:p text:style-name="P26"><text:span text:style-name="T47">ゲイン小 → 回路の雑音の影響</text:span><text:span text:style-name="T47">, <text:s text:c="2"/>ADC</text:span><text:span text:style-name="T47">の量子化誤差</text:span></text:p>
            </text:list-header>
          </text:list>
          <draw:enhanced-geometry svg:viewBox="0 0 21600 21600" draw:type="rectangle" draw:enhanced-path="M 0 0 L 21600 0 21600 21600 0 21600 0 0 Z N"/>
        </draw:custom-shape>
        <draw:custom-shape draw:style-name="gr10" draw:text-style-name="P16" draw:layer="layout" svg:width="13.359cm" svg:height="1.747cm" svg:x="4.444cm" svg:y="6.562cm">
          <text:list text:style-name="L10">
            <text:list-header>
              <text:p text:style-name="P49"><text:span text:style-name="T71">仕様</text:span><text:span text:style-name="T71">: +/- 10V, 12bit → </text:span><text:span text:style-name="T71">分解能 約</text:span><text:span text:style-name="T71">5mV</text:span></text:p>
              <text:p text:style-name="P49"><text:span text:style-name="T71">ソフトウェア</text:span><text:span text:style-name="T71">: FDSAMP </text:span><text:span text:style-name="T71">で計測</text:span><text:span text:style-name="T71">, DATDISP</text:span><text:span text:style-name="T71">で表示・解析</text:span></text:p>
            </text:list-header>
          </text:list>
          <draw:enhanced-geometry svg:viewBox="0 0 21600 21600" draw:type="rectangle" draw:enhanced-path="M 0 0 L 21600 0 21600 21600 0 21600 0 0 Z N"/>
        </draw:custom-shape>
        <draw:custom-shape draw:style-name="gr10" draw:text-style-name="P16" draw:layer="layout" svg:width="2.407cm" svg:height="1.023cm" svg:x="2.763cm" svg:y="8.467cm">
          <text:list text:style-name="L3">
            <text:list-header>
              <text:p text:style-name="P26"><text:span text:style-name="T10">注意点</text:span></text:p>
            </text:list-header>
          </text:list>
          <draw:enhanced-geometry svg:viewBox="0 0 21600 21600" draw:type="rectangle" draw:enhanced-path="M 0 0 L 21600 0 21600 21600 0 21600 0 0 Z N"/>
        </draw:custom-shape>
        <draw:custom-shape draw:style-name="gr10" draw:text-style-name="P16" draw:layer="layout" svg:width="5.4cm" svg:height="1.023cm" svg:x="3.48cm" svg:y="12.105cm">
          <text:list text:style-name="L8">
            <text:list-header>
              <text:p text:style-name="P26"><text:span text:style-name="T62">サンプリングレート</text:span></text:p>
            </text:list-header>
          </text:list>
          <draw:enhanced-geometry svg:viewBox="0 0 21600 21600" draw:type="rectangle" draw:enhanced-path="M 0 0 L 21600 0 21600 21600 0 21600 0 0 Z N"/>
        </draw:custom-shape>
        <draw:custom-shape draw:style-name="gr10" draw:text-style-name="P16" draw:layer="layout" svg:width="4.13cm" svg:height="1.023cm" svg:x="3.593cm" svg:y="14.645cm">
          <text:list text:style-name="L8">
            <text:list-header>
              <text:p text:style-name="P26"><text:span text:style-name="T62">測定データ量</text:span></text:p>
            </text:list-header>
          </text:list>
          <draw:enhanced-geometry svg:viewBox="0 0 21600 21600" draw:type="rectangle" draw:enhanced-path="M 0 0 L 21600 0 21600 21600 0 21600 0 0 Z N"/>
        </draw:custom-shape>
        <draw:custom-shape draw:style-name="gr10" draw:text-style-name="P16" draw:layer="layout" svg:width="7.047cm" svg:height="1.613cm" svg:x="4.809cm" svg:y="12.991cm">
          <text:list text:style-name="L15">
            <text:list-header>
              <text:p text:style-name="P26"><text:span text:style-name="T47">早い → データ量が増える</text:span></text:p>
              <text:p text:style-name="P26"><text:span text:style-name="T47">遅い → エリアシングの問題</text:span></text:p>
            </text:list-header>
          </text:list>
          <draw:enhanced-geometry svg:viewBox="0 0 21600 21600" draw:type="rectangle" draw:enhanced-path="M 0 0 L 21600 0 21600 21600 0 21600 0 0 Z N"/>
        </draw:custom-shape>
        <draw:custom-shape draw:style-name="gr10" draw:text-style-name="P16" draw:layer="layout" svg:width="7.661cm" svg:height="1.613cm" svg:x="4.802cm" svg:y="15.663cm">
          <text:list text:style-name="L15">
            <text:list-header>
              <text:p text:style-name="P26"><text:span text:style-name="T47">短い → 統計誤差が大きくなる</text:span></text:p>
              <text:p text:style-name="P26"><text:span text:style-name="T47">長い → 測定時間が長くなる</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g>
          <draw:custom-shape draw:style-name="gr7" draw:text-style-name="P6" draw:layer="layout" svg:width="9.102cm" svg:height="8.255cm" svg:x="15.24cm" svg:y="9.313cm">
            <text:p/>
            <draw:enhanced-geometry svg:viewBox="0 0 21600 21600" draw:path-stretchpoint-x="10800" draw:path-stretchpoint-y="10800" draw:text-areas="?f3 ?f4 ?f5 ?f6" draw:type="round-rectangle" draw:modifiers="10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6" draw:layer="layout" svg:width="2.134cm" svg:height="2.553cm" svg:x="16.087cm" svg:y="10.147cm">
            <text:p/>
            <draw:enhanced-geometry svg:viewBox="0 0 4476 579" draw:type="non-primitive" draw:enhanced-path="M 0 270 C 9 216 5 168 60 150 83 173 84 184 90 216 163 192 128 89 180 54 186 56 195 54 198 60 206 74 210 108 210 108 240 98 254 59 264 30 303 38 305 45 324 78 334 94 354 126 354 126 357 191 355 241 372 300 382 334 374 302 390 342 395 354 402 378 402 378 407 340 394 311 444 336 450 339 453 347 456 354 464 371 468 390 474 408 479 422 493 430 498 444 502 456 506 468 510 480 512 486 516 498 516 498 571 484 543 422 540 372 555 328 567 379 576 396 604 354 555 281 612 300 635 334 643 374 666 408 682 384 677 365 702 348 706 354 709 361 714 366 719 371 730 371 732 378 738 397 735 418 738 438 741 460 751 482 756 504 761 472 777 412 786 384 793 364 816 330 816 330 823 356 820 369 846 378 876 333 858 279 888 234 901 167 896 235 906 252 909 258 945 274 948 276 971 310 962 344 972 258 1000 300 984 286 1014 306 1028 347 1025 401 1062 426 1103 405 1093 378 1098 330 1132 337 1135 340 1146 372 1155 334 1140 282 1164 252 1170 245 1200 231 1206 228 1210 222 1222 197 1236 204 1236 204 1258 254 1260 258 1279 293 1305 320 1338 342 1368 388 1360 443 1392 486 1394 504 1390 524 1398 540 1418 579 1427 530 1428 528 1421 493 1412 463 1428 426 1436 408 1456 398 1470 384 1476 378 1488 366 1488 366 1508 379 1516 395 1536 408 1552 384 1563 374 1584 402 1611 437 1609 467 1626 504 1630 513 1638 520 1644 528 1652 540 1668 564 1668 564 1692 556 1696 546 1704 522 1711 385 1689 376 1764 426 1781 393 1801 364 1818 330 1835 295 1837 256 1854 222 1856 234 1854 247 1860 258 1862 261 1915 281 1920 282 1952 258 1964 225 1974 186 1982 211 1991 238 2016 246 2046 216 2052 184 2058 144 2063 111 2054 77 2088 66 2126 92 2134 138 2148 180 2150 194 2145 211 2154 222 2159 228 2167 215 2172 210 2194 191 2197 184 2214 162 2228 119 2215 119 2244 138 2260 201 2241 268 2262 330 2304 320 2274 312 2310 300 2325 345 2314 326 2340 360 2356 408 2383 447 2406 492 2420 519 2415 526 2448 534 2471 526 2476 511 2496 498 2502 502 2507 512 2514 510 2520 508 2519 498 2520 492 2523 454 2524 416 2526 378 2538 396 2544 414 2556 432 2595 422 2604 391 2616 354 2620 342 2628 318 2628 318 2632 324 2635 331 2640 336 2645 341 2653 342 2658 348 2662 353 2660 362 2664 366 2674 376 2700 390 2700 390 2718 362 2725 338 2742 312 2770 331 2782 349 2802 378 2817 400 2814 416 2838 432 2885 416 2875 357 2892 318 2902 295 2919 272 2934 252 2955 266 2952 258 2958 282 2962 298 2970 330 2970 330 2967 377 2934 548 2982 564 2999 513 3011 460 3024 408 3036 360 3035 306 3048 258 3050 251 3057 246 3060 240 3069 222 3072 199 3078 180 3083 148 3086 115 3096 84 3194 108 3127 251 3144 336 3163 297 3153 291 3198 300 3221 368 3234 471 3276 528 3277 531 3283 569 3300 540 3306 529 3303 516 3306 504 3311 480 3314 489 3324 462 3337 427 3341 385 3348 348 3352 328 3360 288 3360 288 3365 341 3357 357 3390 390 3398 414 3405 424 3426 438 3455 419 3462 400 3480 372 3482 348 3479 323 3486 300 3488 293 3500 294 3504 288 3518 266 3523 223 3528 198 3535 119 3534 149 3552 96 3563 112 3565 134 3576 150 3584 162 3644 217 3660 228 3667 214 3678 201 3684 186 3687 178 3686 169 3690 162 3718 113 3699 173 3720 126 3734 94 3742 77 3762 48 3720 34 3738 68 3720 96 3712 108 3696 132 3696 132 3698 152 3697 172 3702 192 3707 214 3735 225 3744 246 3760 282 3773 322 3786 360 3803 411 3802 459 3852 492 3867 446 3873 400 3888 354 3894 337 3924 346 3942 342 3943 314 3913 160 3972 120 3997 126 4013 138 4038 144 4063 138 4110 114 4110 114 4123 88 4140 63 4152 36 4157 24 4164 0 4164 0 4224 40 4192 194 4194 222 4194 222 4216 331 4224 336 4236 344 4260 360 4260 360 4312 343 4337 260 4350 210 4352 172 4347 133 4356 96 4358 89 4368 103 4374 108 4381 113 4387 119 4392 126 4405 141 4419 156 4428 174 4442 203 4453 232 4458 264 4463 296 4466 328 4470 360 4471 366 4476 378 4476 378 N"/>
          </draw:custom-shape>
          <draw:line draw:style-name="gr20" draw:text-style-name="P21" draw:layer="layout" svg:x1="15.875cm" svg:y1="11.43cm" svg:x2="23.301cm" svg:y2="11.43cm">
            <text:p/>
          </draw:line>
          <draw:line draw:style-name="gr20" draw:text-style-name="P21" draw:layer="layout" svg:x1="15.875cm" svg:y1="12.911cm" svg:x2="15.875cm" svg:y2="9.312cm">
            <text:p/>
          </draw:line>
          <draw:custom-shape draw:style-name="gr10" draw:text-style-name="P6" draw:layer="layout" svg:width="1.577cm" svg:height="0.853cm" svg:x="22.61cm" svg:y="10.372cm">
            <text:list text:style-name="L3">
              <text:list-header>
                <text:p text:style-name="P14"><text:span text:style-name="T72">時間</text:span></text:p>
              </text:list-header>
            </text:list>
            <draw:enhanced-geometry svg:viewBox="0 0 21600 21600" draw:type="rectangle" draw:enhanced-path="M 0 0 L 21600 0 21600 21600 0 21600 0 0 Z N"/>
          </draw:custom-shape>
          <draw:frame draw:style-name="gr12" draw:layer="layout" svg:width="0.582cm" svg:height="0.635cm" svg:x="16.14cm" svg:y="9.313cm">
            <draw:object-ole draw:class-id="00000000-0000-0000-0000-000000000000" xlink:href="./Object 24" xlink:type="simple" xlink:show="embed" xlink:actuate="onLoad"/>
            <draw:image xlink:href="./ObjectReplacements/Object 24" xlink:type="simple" xlink:show="embed" xlink:actuate="onLoad"/>
          </draw:frame>
          <draw:custom-shape draw:style-name="gr92" draw:text-style-name="P6" draw:layer="layout" svg:width="2.134cm" svg:height="2.553cm" draw:transform="rotate (3.1415926535892) translate (20.355cm 12.712cm)">
            <text:p/>
            <draw:enhanced-geometry svg:viewBox="0 0 4476 579" draw:type="non-primitive" draw:enhanced-path="M 0 270 C 9 216 5 168 60 150 83 173 84 184 90 216 163 192 128 89 180 54 186 56 195 54 198 60 206 74 210 108 210 108 240 98 254 59 264 30 303 38 305 45 324 78 334 94 354 126 354 126 357 191 355 241 372 300 382 334 374 302 390 342 395 354 402 378 402 378 407 340 394 311 444 336 450 339 453 347 456 354 464 371 468 390 474 408 479 422 493 430 498 444 502 456 506 468 510 480 512 486 516 498 516 498 571 484 543 422 540 372 555 328 567 379 576 396 604 354 555 281 612 300 635 334 643 374 666 408 682 384 677 365 702 348 706 354 709 361 714 366 719 371 730 371 732 378 738 397 735 418 738 438 741 460 751 482 756 504 761 472 777 412 786 384 793 364 816 330 816 330 823 356 820 369 846 378 876 333 858 279 888 234 901 167 896 235 906 252 909 258 945 274 948 276 971 310 962 344 972 258 1000 300 984 286 1014 306 1028 347 1025 401 1062 426 1103 405 1093 378 1098 330 1132 337 1135 340 1146 372 1155 334 1140 282 1164 252 1170 245 1200 231 1206 228 1210 222 1222 197 1236 204 1236 204 1258 254 1260 258 1279 293 1305 320 1338 342 1368 388 1360 443 1392 486 1394 504 1390 524 1398 540 1418 579 1427 530 1428 528 1421 493 1412 463 1428 426 1436 408 1456 398 1470 384 1476 378 1488 366 1488 366 1508 379 1516 395 1536 408 1552 384 1563 374 1584 402 1611 437 1609 467 1626 504 1630 513 1638 520 1644 528 1652 540 1668 564 1668 564 1692 556 1696 546 1704 522 1711 385 1689 376 1764 426 1781 393 1801 364 1818 330 1835 295 1837 256 1854 222 1856 234 1854 247 1860 258 1862 261 1915 281 1920 282 1952 258 1964 225 1974 186 1982 211 1991 238 2016 246 2046 216 2052 184 2058 144 2063 111 2054 77 2088 66 2126 92 2134 138 2148 180 2150 194 2145 211 2154 222 2159 228 2167 215 2172 210 2194 191 2197 184 2214 162 2228 119 2215 119 2244 138 2260 201 2241 268 2262 330 2304 320 2274 312 2310 300 2325 345 2314 326 2340 360 2356 408 2383 447 2406 492 2420 519 2415 526 2448 534 2471 526 2476 511 2496 498 2502 502 2507 512 2514 510 2520 508 2519 498 2520 492 2523 454 2524 416 2526 378 2538 396 2544 414 2556 432 2595 422 2604 391 2616 354 2620 342 2628 318 2628 318 2632 324 2635 331 2640 336 2645 341 2653 342 2658 348 2662 353 2660 362 2664 366 2674 376 2700 390 2700 390 2718 362 2725 338 2742 312 2770 331 2782 349 2802 378 2817 400 2814 416 2838 432 2885 416 2875 357 2892 318 2902 295 2919 272 2934 252 2955 266 2952 258 2958 282 2962 298 2970 330 2970 330 2967 377 2934 548 2982 564 2999 513 3011 460 3024 408 3036 360 3035 306 3048 258 3050 251 3057 246 3060 240 3069 222 3072 199 3078 180 3083 148 3086 115 3096 84 3194 108 3127 251 3144 336 3163 297 3153 291 3198 300 3221 368 3234 471 3276 528 3277 531 3283 569 3300 540 3306 529 3303 516 3306 504 3311 480 3314 489 3324 462 3337 427 3341 385 3348 348 3352 328 3360 288 3360 288 3365 341 3357 357 3390 390 3398 414 3405 424 3426 438 3455 419 3462 400 3480 372 3482 348 3479 323 3486 300 3488 293 3500 294 3504 288 3518 266 3523 223 3528 198 3535 119 3534 149 3552 96 3563 112 3565 134 3576 150 3584 162 3644 217 3660 228 3667 214 3678 201 3684 186 3687 178 3686 169 3690 162 3718 113 3699 173 3720 126 3734 94 3742 77 3762 48 3720 34 3738 68 3720 96 3712 108 3696 132 3696 132 3698 152 3697 172 3702 192 3707 214 3735 225 3744 246 3760 282 3773 322 3786 360 3803 411 3802 459 3852 492 3867 446 3873 400 3888 354 3894 337 3924 346 3942 342 3943 314 3913 160 3972 120 3997 126 4013 138 4038 144 4063 138 4110 114 4110 114 4123 88 4140 63 4152 36 4157 24 4164 0 4164 0 4224 40 4192 194 4194 222 4194 222 4216 331 4224 336 4236 344 4260 360 4260 360 4312 343 4337 260 4350 210 4352 172 4347 133 4356 96 4358 89 4368 103 4374 108 4381 113 4387 119 4392 126 4405 141 4419 156 4428 174 4442 203 4453 232 4458 264 4463 296 4466 328 4470 360 4471 366 4476 378 4476 378 N"/>
          </draw:custom-shape>
          <draw:custom-shape draw:style-name="gr92" draw:text-style-name="P6" draw:layer="layout" svg:width="2.134cm" svg:height="2.553cm" svg:x="20.364cm" svg:y="10.253cm">
            <text:p/>
            <draw:enhanced-geometry svg:viewBox="0 0 4476 579" draw:type="non-primitive" draw:enhanced-path="M 0 270 C 9 216 5 168 60 150 83 173 84 184 90 216 163 192 128 89 180 54 186 56 195 54 198 60 206 74 210 108 210 108 240 98 254 59 264 30 303 38 305 45 324 78 334 94 354 126 354 126 357 191 355 241 372 300 382 334 374 302 390 342 395 354 402 378 402 378 407 340 394 311 444 336 450 339 453 347 456 354 464 371 468 390 474 408 479 422 493 430 498 444 502 456 506 468 510 480 512 486 516 498 516 498 571 484 543 422 540 372 555 328 567 379 576 396 604 354 555 281 612 300 635 334 643 374 666 408 682 384 677 365 702 348 706 354 709 361 714 366 719 371 730 371 732 378 738 397 735 418 738 438 741 460 751 482 756 504 761 472 777 412 786 384 793 364 816 330 816 330 823 356 820 369 846 378 876 333 858 279 888 234 901 167 896 235 906 252 909 258 945 274 948 276 971 310 962 344 972 258 1000 300 984 286 1014 306 1028 347 1025 401 1062 426 1103 405 1093 378 1098 330 1132 337 1135 340 1146 372 1155 334 1140 282 1164 252 1170 245 1200 231 1206 228 1210 222 1222 197 1236 204 1236 204 1258 254 1260 258 1279 293 1305 320 1338 342 1368 388 1360 443 1392 486 1394 504 1390 524 1398 540 1418 579 1427 530 1428 528 1421 493 1412 463 1428 426 1436 408 1456 398 1470 384 1476 378 1488 366 1488 366 1508 379 1516 395 1536 408 1552 384 1563 374 1584 402 1611 437 1609 467 1626 504 1630 513 1638 520 1644 528 1652 540 1668 564 1668 564 1692 556 1696 546 1704 522 1711 385 1689 376 1764 426 1781 393 1801 364 1818 330 1835 295 1837 256 1854 222 1856 234 1854 247 1860 258 1862 261 1915 281 1920 282 1952 258 1964 225 1974 186 1982 211 1991 238 2016 246 2046 216 2052 184 2058 144 2063 111 2054 77 2088 66 2126 92 2134 138 2148 180 2150 194 2145 211 2154 222 2159 228 2167 215 2172 210 2194 191 2197 184 2214 162 2228 119 2215 119 2244 138 2260 201 2241 268 2262 330 2304 320 2274 312 2310 300 2325 345 2314 326 2340 360 2356 408 2383 447 2406 492 2420 519 2415 526 2448 534 2471 526 2476 511 2496 498 2502 502 2507 512 2514 510 2520 508 2519 498 2520 492 2523 454 2524 416 2526 378 2538 396 2544 414 2556 432 2595 422 2604 391 2616 354 2620 342 2628 318 2628 318 2632 324 2635 331 2640 336 2645 341 2653 342 2658 348 2662 353 2660 362 2664 366 2674 376 2700 390 2700 390 2718 362 2725 338 2742 312 2770 331 2782 349 2802 378 2817 400 2814 416 2838 432 2885 416 2875 357 2892 318 2902 295 2919 272 2934 252 2955 266 2952 258 2958 282 2962 298 2970 330 2970 330 2967 377 2934 548 2982 564 2999 513 3011 460 3024 408 3036 360 3035 306 3048 258 3050 251 3057 246 3060 240 3069 222 3072 199 3078 180 3083 148 3086 115 3096 84 3194 108 3127 251 3144 336 3163 297 3153 291 3198 300 3221 368 3234 471 3276 528 3277 531 3283 569 3300 540 3306 529 3303 516 3306 504 3311 480 3314 489 3324 462 3337 427 3341 385 3348 348 3352 328 3360 288 3360 288 3365 341 3357 357 3390 390 3398 414 3405 424 3426 438 3455 419 3462 400 3480 372 3482 348 3479 323 3486 300 3488 293 3500 294 3504 288 3518 266 3523 223 3528 198 3535 119 3534 149 3552 96 3563 112 3565 134 3576 150 3584 162 3644 217 3660 228 3667 214 3678 201 3684 186 3687 178 3686 169 3690 162 3718 113 3699 173 3720 126 3734 94 3742 77 3762 48 3720 34 3738 68 3720 96 3712 108 3696 132 3696 132 3698 152 3697 172 3702 192 3707 214 3735 225 3744 246 3760 282 3773 322 3786 360 3803 411 3802 459 3852 492 3867 446 3873 400 3888 354 3894 337 3924 346 3942 342 3943 314 3913 160 3972 120 3997 126 4013 138 4038 144 4063 138 4110 114 4110 114 4123 88 4140 63 4152 36 4157 24 4164 0 4164 0 4224 40 4192 194 4194 222 4194 222 4216 331 4224 336 4236 344 4260 360 4260 360 4312 343 4337 260 4350 210 4352 172 4347 133 4356 96 4358 89 4368 103 4374 108 4381 113 4387 119 4392 126 4405 141 4419 156 4428 174 4442 203 4453 232 4458 264 4463 296 4466 328 4470 360 4471 366 4476 378 4476 378 N"/>
          </draw:custom-shape>
        </draw:g>
        <draw:g>
          <draw:g>
            <draw:custom-shape draw:style-name="gr93" draw:text-style-name="P6" draw:layer="layout" svg:width="2.911cm" svg:height="2.646cm" svg:x="15.901cm" svg:y="14.684cm">
              <text:p/>
              <draw:enhanced-geometry svg:viewBox="0 0 660 600" draw:type="non-primitive" draw:enhanced-path="M 0 594 L 6 96 78 96 114 126 156 144 186 102 204 48 228 0 264 0 306 18 360 42 426 36 528 42 594 36 624 12 660 6 660 600 0 594 Z N"/>
            </draw:custom-shape>
            <draw:custom-shape draw:style-name="gr10" draw:text-style-name="P16" draw:layer="layout" svg:width="2.483cm" svg:height="0.853cm" svg:x="15.665cm" svg:y="15.346cm">
              <text:list text:style-name="L16">
                <text:list-header>
                  <text:p text:style-name="P26"><text:span text:style-name="T73">測定結果</text:span></text:p>
                </text:list-header>
              </text:list>
              <draw:enhanced-geometry svg:viewBox="0 0 21600 21600" draw:type="rectangle" draw:enhanced-path="M 0 0 L 21600 0 21600 21600 0 21600 0 0 Z N"/>
            </draw:custom-shape>
          </draw:g>
          <draw:custom-shape draw:style-name="gr94" draw:text-style-name="P6" draw:layer="layout" svg:width="2.831cm" svg:height="0.741cm" svg:x="15.928cm" svg:y="14.605cm">
            <text:p/>
            <draw:enhanced-geometry svg:viewBox="0 0 642 168" draw:type="non-primitive" draw:enhanced-path="M 0 96 C 35 105 71 99 102 120 117 142 123 153 150 144 170 85 138 168 174 114 182 102 179 85 186 72 203 38 214 13 252 0 294 10 326 35 366 48 438 45 511 51 582 42 626 27 605 30 642 30 N"/>
          </draw:custom-shape>
        </draw:g>
        <draw:custom-shape draw:style-name="gr7" draw:text-style-name="P6" draw:layer="layout" svg:width="6.985cm" svg:height="5.292cm" svg:x="15.875cm" svg:y="3.81cm">
          <text:p/>
          <draw:enhanced-geometry svg:viewBox="0 0 21600 21600" draw:path-stretchpoint-x="10800" draw:path-stretchpoint-y="10800" draw:text-areas="?f3 ?f4 ?f5 ?f6" draw:type="round-rectangle" draw:modifiers="10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1" draw:layer="layout" svg:x1="16.722cm" svg:y1="6.138cm" svg:x2="21.167cm" svg:y2="6.138cm">
          <text:p/>
        </draw:line>
        <draw:frame presentation:style-name="pr4" draw:text-style-name="P16" draw:layer="layout" svg:width="18.415cm" svg:height="2.541cm" svg:x="2.327cm" svg:y="0.635cm" presentation:class="title" presentation:user-transformed="true">
          <draw:text-box>
            <text:list text:style-name="L3">
              <text:list-header>
                <text:p text:style-name="P41"><text:span text:style-name="T16">抵抗の熱雑音 </text:span><text:span text:style-name="T16">(4)</text:span><text:span text:style-name="T16"><text:line-break/></text:span><text:span text:style-name="T17">ー エリアシング ー</text:span></text:p>
              </text:list-header>
            </text:list>
          </draw:text-box>
        </draw:frame>
        <draw:frame presentation:style-name="pr5" draw:text-style-name="P16" draw:layer="layout" svg:width="23.297cm" svg:height="13.759cm" svg:x="1.269cm" svg:y="3.597cm" presentation:class="outline" presentation:user-transformed="true">
          <draw:text-box>
            <text:list text:style-name="L4">
              <text:list-item>
                <text:p text:style-name="P47"><text:span text:style-name="T7">標本化定理とエリアシング</text:span></text:p>
              </text:list-item>
            </text:list>
          </draw:text-box>
        </draw:frame>
        <draw:custom-shape draw:style-name="gr10" draw:text-style-name="P16" draw:layer="layout" svg:width="12.77cm" svg:height="3.309cm" svg:x="2.653cm" svg:y="4.868cm">
          <text:list text:style-name="L16">
            <text:list-header>
              <text:p text:style-name="P26"><text:span text:style-name="T74">標本化定理</text:span></text:p>
            </text:list-header>
          </text:list>
          <text:list text:style-name="L3">
            <text:list-header>
              <text:p text:style-name="P26"><text:span text:style-name="T10">　　　</text:span><text:span text:style-name="T75">アナログ信号をデジタル変換する際、</text:span></text:p>
            </text:list-header>
          </text:list>
          <text:list text:style-name="L15">
            <text:list-header>
              <text:p text:style-name="P26"><text:span text:style-name="T75">　　　サンプリング周波数の半分の周波数</text:span></text:p>
              <text:p text:style-name="P26"><text:span text:style-name="T75">　　　</text:span><text:span text:style-name="T76">(</text:span><text:span text:style-name="T76">ナイキスト周波数</text:span><text:span text:style-name="T76">) </text:span><text:span text:style-name="T75">までしか記録できない</text:span></text:p>
            </text:list-header>
          </text:list>
          <draw:enhanced-geometry svg:viewBox="0 0 21600 21600" draw:type="rectangle" draw:enhanced-path="M 0 0 L 21600 0 21600 21600 0 21600 0 0 Z N"/>
        </draw:custom-shape>
        <draw:custom-shape draw:style-name="gr66" draw:text-style-name="P6" draw:layer="layout" svg:width="2.963cm" svg:height="2.61cm" svg:x="17.145cm" svg:y="4.657cm">
          <text:p/>
          <draw:enhanced-geometry svg:viewBox="0 0 672 592" draw:type="non-primitive" draw:enhanced-path="M 0 344 C 44 180 88 16 144 8 200 0 280 200 336 296 392 392 424 592 480 584 536 576 604 412 672 248 N"/>
        </draw:custom-shape>
        <draw:custom-shape draw:style-name="gr10" draw:text-style-name="P6" draw:layer="layout" svg:width="1.577cm" svg:height="0.853cm" svg:x="21.11cm" svg:y="5.715cm">
          <text:list text:style-name="L3">
            <text:list-header>
              <text:p text:style-name="P14"><text:span text:style-name="T72">時間</text:span></text:p>
            </text:list-header>
          </text:list>
          <draw:enhanced-geometry svg:viewBox="0 0 21600 21600" draw:type="rectangle" draw:enhanced-path="M 0 0 L 21600 0 21600 21600 0 21600 0 0 Z N"/>
        </draw:custom-shape>
        <draw:custom-shape draw:style-name="gr10" draw:text-style-name="P16" draw:layer="layout" svg:width="4.685cm" svg:height="1.445cm" svg:x="17.129cm" svg:y="7.408cm">
          <text:list text:style-name="L18">
            <text:list-header>
              <text:p text:style-name="P40"><text:span text:style-name="T67">波形を再現するには</text:span></text:p>
              <text:p text:style-name="P40"><text:span text:style-name="T67">最低</text:span><text:span text:style-name="T67">2</text:span><text:span text:style-name="T67">点は必要</text:span></text:p>
            </text:list-header>
          </text:list>
          <draw:enhanced-geometry svg:viewBox="0 0 21600 21600" draw:type="rectangle" draw:enhanced-path="M 0 0 L 21600 0 21600 21600 0 21600 0 0 Z N"/>
        </draw:custom-shape>
        <draw:custom-shape draw:style-name="gr10" draw:text-style-name="P16" draw:layer="layout" svg:width="6.408cm" svg:height="0.853cm" svg:x="15.849cm" svg:y="3.81cm">
          <text:list text:style-name="L16">
            <text:list-header>
              <text:p text:style-name="P40"><text:span text:style-name="T73">標本化定理の大雑把な理解</text:span></text:p>
            </text:list-header>
          </text:list>
          <draw:enhanced-geometry svg:viewBox="0 0 21600 21600" draw:type="rectangle" draw:enhanced-path="M 0 0 L 21600 0 21600 21600 0 21600 0 0 Z N"/>
        </draw:custom-shape>
        <draw:custom-shape draw:style-name="gr95" draw:text-style-name="P6" draw:layer="layout" svg:width="0.423cm" svg:height="0.423cm" svg:x="17.595cm" svg:y="4.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6" draw:layer="layout" svg:width="0.423cm" svg:height="0.423cm" svg:x="19.0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96" draw:text-style-name="P6" draw:layer="layout" svg:width="0.265cm" svg:height="0.211cm" svg:x="16.051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6" draw:layer="layout" svg:width="0.264cm" svg:height="0.212cm" svg:x="16.528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6" draw:layer="layout" svg:width="0.264cm" svg:height="0.211cm" svg:x="17.11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6" draw:layer="layout" svg:width="0.264cm" svg:height="0.212cm" svg:x="17.745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6" draw:layer="layout" svg:width="0.264cm" svg:height="0.211cm" svg:x="18.38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6" draw:layer="layout" svg:width="0.265cm" svg:height="0.212cm" svg:x="18.856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6" draw:layer="layout" svg:width="0.264cm" svg:height="0.211cm" svg:x="19.65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6" draw:layer="layout" svg:width="0.264cm" svg:height="0.212cm" svg:x="20.33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6" draw:layer="layout" svg:width="0.264cm" svg:height="0.211cm" svg:x="20.92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6" draw:layer="layout" svg:width="0.265cm" svg:height="0.212cm" svg:x="21.396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6" draw:layer="layout" svg:width="0.265cm" svg:height="0.211cm" svg:x="21.819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6" draw:layer="layout" svg:width="0.265cm" svg:height="0.212cm" svg:x="22.401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0" draw:text-style-name="P16" draw:layer="layout" svg:width="11.115cm" svg:height="2.547cm" svg:x="2.649cm" svg:y="8.467cm">
            <text:list text:style-name="L16">
              <text:list-header>
                <text:p text:style-name="P26"><text:span text:style-name="T74">エリアシング</text:span></text:p>
              </text:list-header>
            </text:list>
            <text:list text:style-name="L3">
              <text:list-header>
                <text:p text:style-name="P26"><text:span text:style-name="T10">　　　</text:span><text:span text:style-name="T75">ナイキスト周波数以上の成分が、</text:span></text:p>
              </text:list-header>
            </text:list>
            <text:list text:style-name="L15">
              <text:list-header>
                <text:p text:style-name="P26"><text:span text:style-name="T75">　　　低周波数成分として現れてしまう</text:span></text:p>
              </text:list-header>
            </text:list>
            <draw:enhanced-geometry svg:viewBox="0 0 21600 21600" draw:type="rectangle" draw:enhanced-path="M 0 0 L 21600 0 21600 21600 0 21600 0 0 Z N"/>
          </draw:custom-shape>
          <draw:custom-shape draw:style-name="gr90" draw:text-style-name="P6" draw:layer="layout" svg:width="0.847cm" svg:height="0.846cm" svg:x="4.868cm" svg:y="11.218cm">
            <text:p/>
            <draw:enhanced-geometry svg:viewBox="0 0 21600 21600" draw:text-areas="0 ?f0 ?f5 ?f2" draw:type="right-arrow" draw:modifiers="11475 405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6" draw:layer="layout" svg:width="8.715cm" svg:height="1.785cm" svg:x="5.483cm" svg:y="11.046cm">
            <text:list text:style-name="L16">
              <text:list-header>
                <text:p text:style-name="P26"><text:span text:style-name="T74">低周波数帯の測定結果</text:span></text:p>
                <text:p text:style-name="P26"><text:span text:style-name="T74">　　も信頼できないものになる</text:span></text:p>
              </text:list-header>
            </text:list>
            <draw:enhanced-geometry svg:viewBox="0 0 21600 21600" draw:type="rectangle" draw:enhanced-path="M 0 0 L 21600 0 21600 21600 0 21600 0 0 Z N"/>
          </draw:custom-shape>
        </draw:g>
        <draw:g>
          <draw:line draw:style-name="gr67" draw:text-style-name="P21" draw:layer="layout" svg:x1="18.838cm" svg:y1="13.97cm" svg:x2="18.838cm" svg:y2="17.357cm">
            <text:p/>
          </draw:line>
          <draw:custom-shape draw:style-name="gr10" draw:text-style-name="P16" draw:layer="layout" svg:width="4.045cm" svg:height="0.853cm" svg:x="18.171cm" svg:y="13.335cm">
            <text:list text:style-name="L18">
              <text:list-header>
                <text:p text:style-name="P26"><text:span text:style-name="T67">ナイキスト周波数</text:span></text:p>
              </text:list-header>
            </text:list>
            <draw:enhanced-geometry svg:viewBox="0 0 21600 21600" draw:type="rectangle" draw:enhanced-path="M 0 0 L 21600 0 21600 21600 0 21600 0 0 Z N"/>
          </draw:custom-shape>
        </draw:g>
        <draw:g>
          <draw:line draw:style-name="gr20" draw:text-style-name="P21" draw:layer="layout" svg:x1="15.875cm" svg:y1="17.357cm" svg:x2="23.301cm" svg:y2="17.357cm">
            <text:p/>
          </draw:line>
          <draw:line draw:style-name="gr20" draw:text-style-name="P21" draw:layer="layout" svg:x1="15.875cm" svg:y1="17.356cm" svg:x2="15.875cm" svg:y2="13.757cm">
            <text:p/>
          </draw:line>
          <draw:custom-shape draw:style-name="gr10" draw:text-style-name="P6" draw:layer="layout" svg:width="1.421cm" svg:height="1.277cm" svg:x="22.979cm" svg:y="16.51cm">
            <text:list text:style-name="L12">
              <text:list-header>
                <text:p text:style-name="P14"><text:span text:style-name="T77"></text:span></text:p>
              </text:list-header>
            </text:list>
            <draw:enhanced-geometry svg:viewBox="0 0 21600 21600" draw:type="rectangle" draw:enhanced-path="M 0 0 L 21600 0 21600 21600 0 21600 0 0 Z N"/>
          </draw:custom-shape>
          <draw:custom-shape draw:style-name="gr10" draw:text-style-name="P6" draw:layer="layout" svg:width="0.879cm" svg:height="0.937cm" svg:x="15.848cm" svg:y="13.048cm">
            <text:list text:style-name="L3">
              <text:list-header>
                <text:p text:style-name="P14"><text:span text:style-name="T78">S</text:span></text:p>
              </text:list-header>
            </text:list>
            <draw:enhanced-geometry svg:viewBox="0 0 21600 21600" draw:type="rectangle" draw:enhanced-path="M 0 0 L 21600 0 21600 21600 0 21600 0 0 Z N"/>
          </draw:custom-shape>
          <draw:custom-shape draw:style-name="gr97" draw:text-style-name="P6" draw:layer="layout" svg:width="5.08cm" svg:height="2.699cm" svg:x="15.875cm" svg:y="14.631cm">
            <text:p/>
            <draw:enhanced-geometry svg:viewBox="0 0 1428 612" draw:type="non-primitive" draw:enhanced-path="M 0 108 C 38 110 77 107 114 114 128 117 150 138 150 138 163 178 194 151 216 132 258 96 275 52 288 0 351 9 337 7 378 48 383 62 398 113 402 120 405 127 431 138 438 138 494 142 550 142 606 144 619 182 625 241 660 264 721 261 771 269 822 240 840 230 858 218 876 210 888 205 912 198 912 198 953 205 956 198 984 240 992 252 1000 264 1008 276 1012 282 1013 294 1020 294 1058 296 1096 298 1134 300 1165 331 1157 384 1194 408 1202 413 1238 419 1242 420 1264 454 1240 502 1272 528 1285 538 1328 557 1344 564 1356 569 1380 576 1380 576 1398 594 1402 612 1428 612 N"/>
          </draw:custom-shape>
          <draw:custom-shape draw:style-name="gr10" draw:text-style-name="P16" draw:layer="layout" svg:width="3.597cm" svg:height="0.768cm" svg:x="19.429cm" svg:y="15.103cm">
            <text:list text:style-name="L15">
              <text:list-header>
                <text:p text:style-name="P26"><text:span text:style-name="T79">正確なスペクトル</text:span></text:p>
              </text:list-header>
            </text:list>
            <draw:enhanced-geometry svg:viewBox="0 0 21600 21600" draw:type="rectangle" draw:enhanced-path="M 0 0 L 21600 0 21600 21600 0 21600 0 0 Z N"/>
          </draw:custom-shape>
        </draw:g>
        <draw:g>
          <draw:custom-shape draw:style-name="gr98" draw:text-style-name="P6" draw:layer="layout" svg:width="2.002cm" svg:height="1.826cm" svg:x="16.867cm" svg:y="15.531cm">
            <text:p/>
            <draw:enhanced-geometry svg:viewBox="0 0 454 414" draw:type="non-primitive" draw:enhanced-path="M 435 30 C 363 12 454 0 357 12 340 38 329 60 309 84 304 90 303 98 297 102 274 116 248 117 225 132 210 154 199 184 177 198 161 222 151 221 123 228 114 255 90 274 81 300 77 312 81 332 69 336 63 338 57 340 51 342 47 354 50 371 39 378 0 404 3 388 3 414 N"/>
          </draw:custom-shape>
          <draw:custom-shape draw:style-name="gr10" draw:text-style-name="P16" draw:layer="layout" svg:width="2.695cm" svg:height="0.768cm" svg:x="17.142cm" svg:y="16.585cm">
            <text:list text:style-name="L18">
              <text:list-header>
                <text:p text:style-name="P26"><text:span text:style-name="T80">エリアシング</text:span></text:p>
              </text:list-header>
            </text:list>
            <draw:enhanced-geometry svg:viewBox="0 0 21600 21600" draw:type="rectangle" draw:enhanced-path="M 0 0 L 21600 0 21600 21600 0 21600 0 0 Z N"/>
          </draw:custom-shape>
        </draw:g>
        <draw:g>
          <draw:custom-shape draw:style-name="gr10" draw:text-style-name="P16" draw:layer="layout" svg:width="11.745cm" svg:height="2.547cm" svg:x="2.775cm" svg:y="13.335cm">
            <text:list text:style-name="L16">
              <text:list-header>
                <text:p text:style-name="P26"><text:span text:style-name="T74">アンチ・エリアシング・フィルター</text:span></text:p>
              </text:list-header>
            </text:list>
            <text:list text:style-name="L3">
              <text:list-header>
                <text:p text:style-name="P26"><text:span text:style-name="T10">　　　</text:span><text:span text:style-name="T75">ADC</text:span><text:span text:style-name="T75">入力前に、ナイキスト周波数以</text:span></text:p>
              </text:list-header>
            </text:list>
            <text:list text:style-name="L15">
              <text:list-header>
                <text:p text:style-name="P26"><text:span text:style-name="T75">　　　上の成分を除去しておくための</text:span><text:span text:style-name="T75">LPF</text:span></text:p>
              </text:list-header>
            </text:list>
            <draw:enhanced-geometry svg:viewBox="0 0 21600 21600" draw:type="rectangle" draw:enhanced-path="M 0 0 L 21600 0 21600 21600 0 21600 0 0 Z N"/>
          </draw:custom-shape>
          <draw:custom-shape draw:style-name="gr90" draw:text-style-name="P6" draw:layer="layout" svg:width="0.847cm" svg:height="0.847cm" svg:x="4.974cm" svg:y="15.875cm">
            <text:p/>
            <draw:enhanced-geometry svg:viewBox="0 0 21600 21600" draw:text-areas="0 ?f0 ?f5 ?f2" draw:type="right-arrow" draw:modifiers="11475 405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6" draw:layer="layout" svg:width="8.478cm" svg:height="1.785cm" svg:x="5.925cm" svg:y="15.743cm">
            <text:list text:style-name="L16">
              <text:list-header>
                <text:p text:style-name="P26"><text:span text:style-name="T74">低周波数帯は</text:span></text:p>
                <text:p text:style-name="P26"><text:span text:style-name="T74">　正確な測定結果が得られる</text:span></text:p>
              </text:list-header>
            </text:list>
            <draw:enhanced-geometry svg:viewBox="0 0 21600 21600" draw:type="rectangle" draw:enhanced-path="M 0 0 L 21600 0 21600 21600 0 21600 0 0 Z N"/>
          </draw:custom-shape>
        </draw:g>
        <presentation:notes draw:style-name="dp2">
          <draw:page-thumbnail draw:style-name="gr1"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30" draw:display-name="Gradient 30" draw:style="linear" draw:start-color="#000000" draw:end-color="#ffffff" draw:start-intensity="100%" draw:end-intensity="100%" draw:angle="0" draw:border="0%"/>
    <draw:hatch draw:name="Hatch_20_3" draw:display-name="Hatch 3" draw:style="single" draw:color="#000000" draw:distance="0.02cm" draw:rotation="0"/>
    <draw:fill-image draw:name="Bitmape_20_1" draw:display-name="Bitmape 1" xlink:href="Pictures/1000000000000040000000403E1C45E7.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Arrowheads_20_1" draw:display-name="Arrowheads 1" svg:viewBox="0 0 210 350" svg:d="m105 0 105 350-105-140-105 140z"/>
    <draw:marker draw:name="Arrowheads_20_2" draw:display-name="Arrowheads 2" svg:viewBox="0 0 210 350" svg:d="m105 0 105 350-105-140-105 140z"/>
    <draw:marker draw:name="msArrowStealthEnd_20_6" draw:display-name="msArrowStealthEnd 6" svg:viewBox="0 0 213 355" svg:d="m107 0 106 355-106-142-107 142z"/>
    <draw:stroke-dash draw:name="Dash_20_2" draw:display-name="Dash 2" draw:style="rect" draw:dots1="1" draw:dots1-length="0.07cm" draw:distance="0.07cm"/>
    <draw:stroke-dash draw:name="Dash_20_3" draw:display-name="Dash 3"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akao P明朝'" style:font-family-generic="roman" style:font-pitch="variable" fo:font-size="24pt" fo:language="en" fo:country="US" style:font-family-asian="'Takao Pゴシック'" style:font-family-generic-asian="system" style:font-pitch-asian="variable" style:font-size-asian="24pt" style:language-asian="ja" style:country-asian="JP" style:font-family-complex="'Takao Pゴシック'"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30" draw:fill-hatch-name="Hatch_20_3" draw:fill-image-name="Bitmape_20_2" draw:fill-image-width="0cm" draw:fill-image-height="0cm"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Arial" style:font-style-name="Normal" style:font-family-generic="swiss" style:font-pitch="variable" style:font-family-asian="IPAexゴシック" style:font-style-name-asian="Regular" style:font-pitch-asian="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C0000000C3B1D6311.png" xlink:type="simple" xlink:show="embed" xlink:actuate="onLoad">
            <style:list-level-properties text:min-label-width="0.537cm" style:vertical-pos="middle" style:vertical-rel="line" fo:width="0.391cm" fo:height="0.391cm"/>
          </text:list-level-style-image>
          <text:list-level-style-image text:level="2" xlink:href="Pictures/100002000000000C0000000C3B1D6311.png" xlink:type="simple" xlink:show="embed" xlink:actuate="onLoad">
            <style:list-level-properties text:space-before="1.067cm" text:min-label-width="0.507cm" style:vertical-pos="middle" style:vertical-rel="line" fo:width="0.356cm" fo:height="0.356cm"/>
          </text:list-level-style-image>
          <text:list-level-style-image text:level="3" xlink:href="Pictures/100002000000000C0000000C3B1D6311.png" xlink:type="simple" xlink:show="embed" xlink:actuate="onLoad">
            <style:list-level-properties text:space-before="2.103cm" text:min-label-width="0.542cm" style:vertical-pos="middle" style:vertical-rel="line" fo:width="0.32cm" fo:height="0.32cm"/>
          </text:list-level-style-image>
          <text:list-level-style-image text:level="4" xlink:href="Pictures/100002000000000C0000000C3B1D6311.png" xlink:type="simple" xlink:show="embed" xlink:actuate="onLoad">
            <style:list-level-properties text:space-before="3.175cm" text:min-label-width="0.542cm" style:vertical-pos="middle" style:vertical-rel="line" fo:width="0.32cm" fo:height="0.32cm"/>
          </text:list-level-style-image>
          <text:list-level-style-image text:level="5"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6"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7"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8"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9"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10" xlink:href="Pictures/100002000000000C0000000C3B1D6311.png" xlink:type="simple" xlink:show="embed" xlink:actuate="onLoad">
            <style:list-level-properties text:space-before="4.246cm" text:min-label-width="0.507cm" style:vertical-pos="middle" style:vertical-rel="line" fo:width="0.32cm" fo:height="0.32cm"/>
          </text:list-level-style-image>
        </text:list-style>
      </style:graphic-properties>
      <style:paragraph-properties fo:margin-left="0cm" fo:margin-right="0cm" fo:margin-top="0.194cm" fo:margin-bottom="0cm" fo:line-height="90%" fo:text-align="start" fo:text-indent="0cm" style:punctuation-wrap="hanging" style:line-break="strict" style:writing-mode="lr-tb" style:font-independent-line-spacing="true">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 style:position="27.402cm"/>
        </style:tab-stops>
      </style:paragraph-properties>
      <style:text-properties fo:color="#000000" style:text-outline="false" style:text-line-through-style="none" style:text-position="0% 100%" fo:font-family="Tahoma" style:font-family-generic="swiss" style:font-pitch="variable" fo:font-size="22pt" fo:font-style="normal" fo:text-shadow="none" style:text-underline-style="none" fo:font-weight="bold" style:font-family-asian="HGP創英角ｺﾞｼｯｸUB" style:font-family-generic-asian="modern" style:font-pitch-asian="variable" style:font-size-asian="22pt" style:font-style-asian="normal" style:font-weight-asian="bold" style:font-family-complex="HGP創英角ｺﾞｼｯｸUB" style:font-family-generic-complex="modern" style:font-pitch-complex="variable" style:font-size-complex="22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 style:position="26.3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bold" style:font-family-asian="HGP創英角ｺﾞｼｯｸUB" style:font-family-generic-asian="modern" style:font-pitch-asian="variable" style:font-size-asian="20pt" style:font-style-asian="normal" style:font-weight-asian="bold" style:font-family-complex="HGP創英角ｺﾞｼｯｸUB" style:font-family-generic-complex="modern" style:font-pitch-complex="variable" style:font-size-complex="20pt" style:font-style-complex="normal" style:font-weight-complex="bold" style:font-relief="none"/>
    </style:style>
    <style:style style:name="Default-outline3" style:family="presentation" style:parent-style-name="Default-outline2">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bold" style:font-family-asian="HGP創英角ｺﾞｼｯｸUB" style:font-family-generic-asian="modern" style:font-pitch-asian="variable" style:font-size-asian="18pt" style:font-style-asian="normal" style:font-weight-asian="bold" style:font-family-complex="HGP創英角ｺﾞｼｯｸUB" style:font-family-generic-complex="modern" style:font-pitch-complex="variable" style:font-size-complex="18pt" style:font-style-complex="normal" style:font-weight-complex="bold" style:font-relief="none"/>
    </style:style>
    <style:style style:name="Default-outline4" style:family="presentation" style:parent-style-name="Default-outline3">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1.362cm"/>
          <style:tab-stop style:position="3.902cm"/>
          <style:tab-stop style:position="6.442cm"/>
          <style:tab-stop style:position="8.982cm"/>
          <style:tab-stop style:position="11.522cm"/>
          <style:tab-stop style:position="14.062cm"/>
          <style:tab-stop style:position="16.602cm"/>
          <style:tab-stop style:position="19.142cm"/>
          <style:tab-stop style:position="21.682cm"/>
          <style:tab-stop style:position="24.222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bold" style:font-family-asian="HGP創英角ｺﾞｼｯｸUB" style:font-family-generic-asian="modern" style:font-pitch-asian="variable" style:font-size-asian="18pt" style:font-style-asian="normal" style:font-weight-asian="bold" style:font-family-complex="HGP創英角ｺﾞｼｯｸUB" style:font-family-generic-complex="modern" style:font-pitch-complex="variable" style:font-size-complex="18pt" style:font-style-complex="normal" style:font-weight-complex="bold" style:font-relief="none"/>
    </style:style>
    <style:style style:name="Default-outline5" style:family="presentation" style:parent-style-name="Default-outline4">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bold" style:font-family-asian="HGP創英角ｺﾞｼｯｸUB" style:font-family-generic-asian="modern" style:font-pitch-asian="variable" style:font-size-asian="18pt" style:font-style-asian="normal" style:font-weight-asian="bold" style:font-family-complex="HGP創英角ｺﾞｼｯｸUB" style:font-family-generic-complex="modern" style:font-pitch-complex="variable" style:font-size-complex="18pt" style:font-style-complex="normal" style:font-weight-complex="bold" style:font-relief="none"/>
    </style:style>
    <style:style style:name="Default-outline6" style:family="presentation" style:parent-style-name="Default-outline5">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bold" style:font-family-asian="HGP創英角ｺﾞｼｯｸUB" style:font-family-generic-asian="modern" style:font-pitch-asian="variable" style:font-size-asian="18pt" style:font-style-asian="normal" style:font-weight-asian="bold" style:font-family-complex="HGP創英角ｺﾞｼｯｸUB" style:font-family-generic-complex="modern" style:font-pitch-complex="variable" style:font-size-complex="18pt" style:font-style-complex="normal" style:font-weight-complex="bold" style:font-relief="none"/>
    </style:style>
    <style:style style:name="Default-outline7" style:family="presentation" style:parent-style-name="Default-outline6">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bold" style:font-family-asian="HGP創英角ｺﾞｼｯｸUB" style:font-family-generic-asian="modern" style:font-pitch-asian="variable" style:font-size-asian="18pt" style:font-style-asian="normal" style:font-weight-asian="bold" style:font-family-complex="HGP創英角ｺﾞｼｯｸUB" style:font-family-generic-complex="modern" style:font-pitch-complex="variable" style:font-size-complex="18pt" style:font-style-complex="normal" style:font-weight-complex="bold" style:font-relief="none"/>
    </style:style>
    <style:style style:name="Default-outline8" style:family="presentation" style:parent-style-name="Default-outline7">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bold" style:font-family-asian="HGP創英角ｺﾞｼｯｸUB" style:font-family-generic-asian="modern" style:font-pitch-asian="variable" style:font-size-asian="18pt" style:font-style-asian="normal" style:font-weight-asian="bold" style:font-family-complex="HGP創英角ｺﾞｼｯｸUB" style:font-family-generic-complex="modern" style:font-pitch-complex="variable" style:font-size-complex="18pt" style:font-style-complex="normal" style:font-weight-complex="bold" style:font-relief="none"/>
    </style:style>
    <style:style style:name="Default-outline9" style:family="presentation" style:parent-style-name="Default-outline8">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bold" style:font-family-asian="HGP創英角ｺﾞｼｯｸUB" style:font-family-generic-asian="modern" style:font-pitch-asian="variable" style:font-size-asian="18pt" style:font-style-asian="normal" style:font-weight-asian="bold" style:font-family-complex="HGP創英角ｺﾞｼｯｸUB" style:font-family-generic-complex="modern" style:font-pitch-complex="variable"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3366" fo:font-size="70%"/>
          </text:list-level-style-number>
          <text:list-level-style-bullet text:level="2" text:bullet-char="">
            <style:list-level-properties text:space-before="1.067cm"/>
            <style:text-properties fo:font-family="Wingdings" style:font-pitch="variable" style:font-charset="x-symbol" fo:color="#003366" fo:font-size="70%"/>
          </text:list-level-style-bullet>
          <text:list-level-style-bullet text:level="3" text:bullet-char="">
            <style:list-level-properties text:space-before="2.103cm"/>
            <style:text-properties fo:font-family="Wingdings" style:font-pitch="variable" style:font-charset="x-symbol" fo:color="#003366" fo:font-size="70%"/>
          </text:list-level-style-bullet>
          <text:list-level-style-bullet text:level="4" text:bullet-char="">
            <style:list-level-properties text:space-before="3.175cm"/>
            <style:text-properties fo:font-family="Wingdings" style:font-pitch="variable" style:font-charset="x-symbol" fo:color="#003366" fo:font-size="70%"/>
          </text:list-level-style-bullet>
          <text:list-level-style-bullet text:level="5" text:bullet-char="">
            <style:list-level-properties text:space-before="4.246cm"/>
            <style:text-properties fo:font-family="Wingdings" style:font-pitch="variable" style:font-charset="x-symbol" fo:color="#003366" fo:font-size="70%"/>
          </text:list-level-style-bullet>
          <text:list-level-style-bullet text:level="6" text:bullet-char="">
            <style:list-level-properties text:space-before="4.246cm"/>
            <style:text-properties fo:font-family="Wingdings" style:font-pitch="variable" style:font-charset="x-symbol" fo:color="#003366" fo:font-size="70%"/>
          </text:list-level-style-bullet>
          <text:list-level-style-bullet text:level="7" text:bullet-char="">
            <style:list-level-properties text:space-before="4.246cm"/>
            <style:text-properties fo:font-family="Wingdings" style:font-pitch="variable" style:font-charset="x-symbol" fo:color="#003366" fo:font-size="70%"/>
          </text:list-level-style-bullet>
          <text:list-level-style-bullet text:level="8" text:bullet-char="">
            <style:list-level-properties text:space-before="4.246cm"/>
            <style:text-properties fo:font-family="Wingdings" style:font-pitch="variable" style:font-charset="x-symbol" fo:color="#003366" fo:font-size="70%"/>
          </text:list-level-style-bullet>
          <text:list-level-style-bullet text:level="9" text:bullet-char="">
            <style:list-level-properties text:space-before="4.246cm"/>
            <style:text-properties fo:font-family="Wingdings" style:font-pitch="variable" style:font-charset="x-symbol" fo:color="#003366" fo:font-size="70%"/>
          </text:list-level-style-bullet>
          <text:list-level-style-bullet text:level="10" text:bullet-char="">
            <style:list-level-properties text:space-before="4.246cm"/>
            <style:text-properties fo:font-family="Wingdings" style:font-pitch="variable" style:font-charset="x-symbol" fo:color="#003366" fo:font-size="70%"/>
          </text:list-level-style-bullet>
        </text:list-style>
      </style:graphic-properties>
      <style:paragraph-properties fo:margin-left="0cm" fo:margin-right="0cm" fo:margin-top="0.194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2pt" fo:font-style="normal" fo:text-shadow="none" style:text-underline-style="none" fo:font-weight="normal" style:font-family-asian="HGP創英角ｺﾞｼｯｸUB" style:font-family-generic-asian="modern" style:font-pitch-asian="variable" style:font-size-asian="22pt" style:font-style-asian="normal" style:font-weight-asian="normal" style:font-family-complex="HGP創英角ｺﾞｼｯｸUB" style:font-family-generic-complex="modern" style:font-pitch-complex="variable" style:font-size-complex="2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1pt 1pt" style:text-underline-style="none" fo:font-weight="bold" style:font-family-asian="HGP創英角ｺﾞｼｯｸUB" style:font-family-generic-asian="modern" style:font-pitch-asian="variable" style:font-size-asian="28pt" style:font-style-asian="normal" style:font-weight-asian="bold" style:font-family-complex="HGP創英角ｺﾞｼｯｸUB" style:font-family-generic-complex="modern" style:font-pitch-complex="variable" style:font-size-complex="28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image text:level="1" xlink:href="Pictures/100002000000000C0000000C3B1D6311.png" xlink:type="simple" xlink:show="embed" xlink:actuate="onLoad">
            <style:list-level-properties text:min-label-width="0.537cm" style:vertical-pos="middle" style:vertical-rel="line" fo:width="0.391cm" fo:height="0.391cm"/>
          </text:list-level-style-image>
          <text:list-level-style-image text:level="2" xlink:href="Pictures/100002000000000C0000000C3B1D6311.png" xlink:type="simple" xlink:show="embed" xlink:actuate="onLoad">
            <style:list-level-properties text:space-before="1.067cm" text:min-label-width="0.507cm" style:vertical-pos="middle" style:vertical-rel="line" fo:width="0.356cm" fo:height="0.356cm"/>
          </text:list-level-style-image>
          <text:list-level-style-image text:level="3" xlink:href="Pictures/100002000000000C0000000C3B1D6311.png" xlink:type="simple" xlink:show="embed" xlink:actuate="onLoad">
            <style:list-level-properties text:space-before="2.103cm" text:min-label-width="0.542cm" style:vertical-pos="middle" style:vertical-rel="line" fo:width="0.32cm" fo:height="0.32cm"/>
          </text:list-level-style-image>
          <text:list-level-style-image text:level="4" xlink:href="Pictures/100002000000000C0000000C3B1D6311.png" xlink:type="simple" xlink:show="embed" xlink:actuate="onLoad">
            <style:list-level-properties text:space-before="3.175cm" text:min-label-width="0.542cm" style:vertical-pos="middle" style:vertical-rel="line" fo:width="0.32cm" fo:height="0.32cm"/>
          </text:list-level-style-image>
          <text:list-level-style-image text:level="5"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6"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7"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8"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9"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10" xlink:href="Pictures/100002000000000C0000000C3B1D6311.png" xlink:type="simple" xlink:show="embed" xlink:actuate="onLoad">
            <style:list-level-properties text:space-before="4.246cm" text:min-label-width="0.507cm" style:vertical-pos="middle" style:vertical-rel="line" fo:width="0.32cm" fo:height="0.32cm"/>
          </text:list-level-style-image>
        </text:list-style>
      </style:graphic-properties>
      <style:paragraph-properties fo:margin-left="0cm" fo:margin-right="0cm" fo:margin-top="0.194cm" fo:margin-bottom="0cm" fo:line-height="90%" fo:text-align="start" fo:text-indent="0cm" style:punctuation-wrap="hanging" style:line-break="strict" style:writing-mode="lr-tb" style:font-independent-line-spacing="true">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 style:position="27.402cm"/>
        </style:tab-stops>
      </style:paragraph-properties>
      <style:text-properties fo:color="#000000" style:text-outline="false" style:text-line-through-style="none" style:text-position="0% 100%" fo:font-family="Tahoma" style:font-family-generic="swiss" style:font-pitch="variable" fo:font-size="22pt" fo:font-style="normal" fo:text-shadow="none" style:text-underline-style="none" fo:font-weight="normal" style:letter-kerning="true" style:font-family-asian="HGP創英角ｺﾞｼｯｸUB" style:font-family-generic-asian="modern" style:font-pitch-asian="variable" style:font-size-asian="22pt" style:font-style-asian="normal" style:font-weight-asian="normal" style:font-family-complex="HGP創英角ｺﾞｼｯｸUB" style:font-family-generic-complex="modern" style:font-pitch-complex="variable" style:font-size-complex="2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 style:position="26.3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HGP創英角ｺﾞｼｯｸUB" style:font-family-generic-asian="modern" style:font-pitch-asian="variable" style:font-size-asian="20pt" style:font-style-asian="normal" style:font-weight-asian="normal" style:font-family-complex="HGP創英角ｺﾞｼｯｸUB" style:font-family-generic-complex="modern"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1.362cm"/>
          <style:tab-stop style:position="3.902cm"/>
          <style:tab-stop style:position="6.442cm"/>
          <style:tab-stop style:position="8.982cm"/>
          <style:tab-stop style:position="11.522cm"/>
          <style:tab-stop style:position="14.062cm"/>
          <style:tab-stop style:position="16.602cm"/>
          <style:tab-stop style:position="19.142cm"/>
          <style:tab-stop style:position="21.682cm"/>
          <style:tab-stop style:position="24.222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3366" fo:font-size="70%"/>
          </text:list-level-style-number>
          <text:list-level-style-bullet text:level="2" text:bullet-char="">
            <style:list-level-properties text:space-before="1.067cm"/>
            <style:text-properties fo:font-family="Wingdings" style:font-pitch="variable" style:font-charset="x-symbol" fo:color="#003366" fo:font-size="70%"/>
          </text:list-level-style-bullet>
          <text:list-level-style-bullet text:level="3" text:bullet-char="">
            <style:list-level-properties text:space-before="2.103cm"/>
            <style:text-properties fo:font-family="Wingdings" style:font-pitch="variable" style:font-charset="x-symbol" fo:color="#003366" fo:font-size="70%"/>
          </text:list-level-style-bullet>
          <text:list-level-style-bullet text:level="4" text:bullet-char="">
            <style:list-level-properties text:space-before="3.175cm"/>
            <style:text-properties fo:font-family="Wingdings" style:font-pitch="variable" style:font-charset="x-symbol" fo:color="#003366" fo:font-size="70%"/>
          </text:list-level-style-bullet>
          <text:list-level-style-bullet text:level="5" text:bullet-char="">
            <style:list-level-properties text:space-before="4.246cm"/>
            <style:text-properties fo:font-family="Wingdings" style:font-pitch="variable" style:font-charset="x-symbol" fo:color="#003366" fo:font-size="70%"/>
          </text:list-level-style-bullet>
          <text:list-level-style-bullet text:level="6" text:bullet-char="">
            <style:list-level-properties text:space-before="4.246cm"/>
            <style:text-properties fo:font-family="Wingdings" style:font-pitch="variable" style:font-charset="x-symbol" fo:color="#003366" fo:font-size="70%"/>
          </text:list-level-style-bullet>
          <text:list-level-style-bullet text:level="7" text:bullet-char="">
            <style:list-level-properties text:space-before="4.246cm"/>
            <style:text-properties fo:font-family="Wingdings" style:font-pitch="variable" style:font-charset="x-symbol" fo:color="#003366" fo:font-size="70%"/>
          </text:list-level-style-bullet>
          <text:list-level-style-bullet text:level="8" text:bullet-char="">
            <style:list-level-properties text:space-before="4.246cm"/>
            <style:text-properties fo:font-family="Wingdings" style:font-pitch="variable" style:font-charset="x-symbol" fo:color="#003366" fo:font-size="70%"/>
          </text:list-level-style-bullet>
          <text:list-level-style-bullet text:level="9" text:bullet-char="">
            <style:list-level-properties text:space-before="4.246cm"/>
            <style:text-properties fo:font-family="Wingdings" style:font-pitch="variable" style:font-charset="x-symbol" fo:color="#003366" fo:font-size="70%"/>
          </text:list-level-style-bullet>
          <text:list-level-style-bullet text:level="10" text:bullet-char="">
            <style:list-level-properties text:space-before="4.246cm"/>
            <style:text-properties fo:font-family="Wingdings" style:font-pitch="variable" style:font-charset="x-symbol" fo:color="#003366" fo:font-size="70%"/>
          </text:list-level-style-bullet>
        </text:list-style>
      </style:graphic-properties>
      <style:paragraph-properties fo:margin-left="0cm" fo:margin-right="0cm" fo:margin-top="0.194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2pt" fo:font-style="normal" fo:text-shadow="none" style:text-underline-style="none" fo:font-weight="normal" style:letter-kerning="true" style:font-family-asian="HGP創英角ｺﾞｼｯｸUB" style:font-family-generic-asian="modern" style:font-pitch-asian="variable" style:font-size-asian="22pt" style:font-style-asian="normal" style:font-weight-asian="normal" style:font-family-complex="HGP創英角ｺﾞｼｯｸUB" style:font-family-generic-complex="modern" style:font-pitch-complex="variable" style:font-size-complex="2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HGP創英角ｺﾞｼｯｸUB" style:font-family-generic-asian="modern" style:font-pitch-asian="variable" style:font-size-asian="28pt" style:font-style-asian="normal" style:font-weight-asian="normal" style:font-family-complex="HGP創英角ｺﾞｼｯｸUB" style:font-family-generic-complex="modern"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84%" draw:contrast="-84%" draw:gamma="100%" draw:red="0%" draw:green="0%" draw:blue="0%" fo:clip="rect(0cm, 0cm, 0cm, 0cm)" draw:image-opacity="100%" style:mirror="none"/>
    </style:style>
    <style:style style:name="Mgr4" style:family="graphic" style:parent-style-name="standard">
      <style:graphic-properties draw:stroke="none" draw:fill="none" draw:fill-color="#cccc99" draw:textarea-horizontal-align="justify" draw:textarea-vertical-align="top" draw:auto-grow-height="true" fo:padding-top="0.13cm" fo:padding-bottom="0.13cm" fo:padding-left="0.25cm" fo:padding-right="0.25cm" fo:wrap-option="no-wrap" draw:shadow-color="#e3e2c7"/>
    </style:style>
    <style:style style:name="Mgr5" style:family="graphic" style:parent-style-name="standard">
      <style:graphic-properties draw:stroke="none" draw:fill="bitmap" draw:fill-color="#6699ff" draw:fill-image-name="Bitmape_20_1" draw:fill-image-width="0cm" draw:fill-image-height="0cm" style:repeat="repeat" draw:textarea-horizontal-align="left" draw:textarea-vertical-align="middle" draw:auto-grow-height="true" fo:padding-top="0.13cm" fo:padding-bottom="0.13cm" fo:padding-left="0.25cm" fo:padding-right="0.25cm" fo:wrap-option="wrap" draw:shadow-color="#e3e2c7"/>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bitmap" draw:fill-color="#6699ff" draw:fill-image-name="Bitmape_20_1" draw:fill-image-width="0cm" draw:fill-image-height="0cm" style:repeat="repeat" draw:textarea-horizontal-align="justify" draw:textarea-vertical-align="middle" draw:auto-grow-height="false" fo:padding-top="0.13cm" fo:padding-bottom="0.13cm" fo:padding-left="0.25cm" fo:padding-right="0.25cm" fo:wrap-option="no-wrap" draw:shadow-color="#e3e2c7"/>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2"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3" style:family="presentation" style:parent-style-name="Title1-backgroundobjects" style:list-style-name="ML3">
      <style:graphic-properties draw:stroke="none" draw:fill="none" draw:fill-color="#cccc99" draw:auto-grow-height="false" draw:auto-grow-width="false" fo:min-height="1.272cm" fo:min-width="0cm" fo:wrap-option="wrap"/>
    </style:style>
    <style:style style:name="Mpr4"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line-height="100%" fo:text-align="center" fo:text-indent="0cm" style:writing-mode="lr-tb"/>
    </style:style>
    <style:style style:name="MP11" style:family="paragraph">
      <style:paragraph-properties fo:margin-left="0cm" fo:margin-right="0cm" fo:line-height="100%"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en" fo:country="US" style:font-size-asian="12pt" style:language-asian="ja" style:country-asian="JP" style:font-size-complex="12pt"/>
    </style:style>
    <style:style style:name="MT3" style:family="text">
      <style:text-properties fo:color="#0000c8" fo:font-family="Tahoma" style:font-family-generic="swiss" style:font-pitch="variable" fo:font-size="12pt" fo:language="en" fo:country="US" fo:font-weight="normal" style:font-family-asian="HGP創英角ｺﾞｼｯｸUB" style:font-family-generic-asian="modern" style:font-pitch-asian="variable" style:font-size-asian="12pt" style:language-asian="ja" style:country-asian="JP" style:font-weight-asian="normal" style:font-family-complex="HGP創英角ｺﾞｼｯｸUB" style:font-family-generic-complex="modern" style:font-pitch-complex="variable" style:font-size-complex="12pt" style:font-weight-complex="normal"/>
    </style:style>
    <text:list-style style:name="ML1">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c8"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name="nova" draw:style-name="Mgr3" draw:text-style-name="MP3" draw:layer="backgroundobjects" svg:width="25.4cm" svg:height="19.05cm" svg:x="0cm" svg:y="0cm">
        <draw:image xlink:href="Pictures/1000000000000500000003975DE17DC3.jpg" xlink:type="simple" xlink:show="embed" xlink:actuate="onLoad">
          <text:p/>
        </draw:image>
      </draw:frame>
      <draw:frame presentation:style-name="Default-outline1" draw:layer="backgroundobjects" svg:width="23.297cm" svg:height="12.573cm" svg:x="1.269cm" svg:y="3.597cm" presentation:class="outline" presentation:placeholder="true">
        <draw:text-box/>
      </draw:frame>
      <draw:frame presentation:style-name="Default-title" draw:layer="backgroundobjects" svg:width="18.415cm" svg:height="2.541cm" svg:x="2.327cm" svg:y="0.635cm" presentation:class="title" presentation:placeholder="true">
        <draw:text-box/>
      </draw:frame>
      <draw:custom-shape draw:style-name="Mgr4" draw:text-style-name="MP4" draw:layer="backgroundobjects" svg:width="0.512cm" svg:height="1.27cm" svg:x="0.423cm" svg:y="9.102cm">
        <text:p/>
        <draw:enhanced-geometry svg:viewBox="0 0 21600 21600" draw:type="mso-spt202" draw:enhanced-path="M 0 0 L 21600 0 21600 21600 0 21600 0 0 Z N"/>
      </draw:custom-shape>
      <draw:custom-shape draw:style-name="Mgr5" draw:text-style-name="MP4" draw:layer="backgroundobjects" svg:width="22.437cm" svg:height="0.212cm" svg:x="1.905cm" svg:y="17.78cm">
        <text:p/>
        <draw:enhanced-geometry svg:viewBox="0 0 21600 21600" draw:type="rectangle" draw:enhanced-path="M 0 0 L 21600 0 21600 21600 0 21600 0 0 Z N"/>
      </draw:custom-shape>
      <draw:custom-shape draw:style-name="Mgr5" draw:text-style-name="MP4" draw:layer="backgroundobjects" svg:width="22.437cm" svg:height="0.211cm" svg:x="1.905cm" svg:y="3.268cm">
        <text:p/>
        <draw:enhanced-geometry svg:viewBox="0 0 21600 21600" draw:type="rectangle" draw:enhanced-path="M 0 0 L 21600 0 21600 21600 0 21600 0 0 Z N"/>
      </draw:custom-shape>
      <presentation:notes style:page-layout-name="PM0">
        <draw:rect draw:style-name="Mgr6" draw:text-style-name="MP5" draw:layer="backgroundobjects" svg:width="19.05cm" svg:height="25.4cm" svg:x="0cm" svg:y="0cm">
          <text:p/>
        </draw:rect>
        <draw:frame presentation:style-name="Mpr1" draw:text-style-name="MP7" draw:layer="backgroundobjects" svg:width="8.255cm" svg:height="1.271cm" svg:x="-0.001cm" svg:y="0cm" presentation:class="header">
          <draw:text-box>
            <text:list text:style-name="ML2">
              <text:list-header>
                <text:p text:style-name="MP6"><text:span text:style-name="MT2"><presentation:header/></text:span></text:p>
              </text:list-header>
            </text:list>
          </draw:text-box>
        </draw:frame>
        <draw:frame presentation:style-name="Mpr1" draw:text-style-name="MP9" draw:layer="backgroundobjects" svg:width="8.255cm" svg:height="1.271cm" svg:x="10.794cm" svg:y="0cm" presentation:class="date-time">
          <draw:text-box>
            <text:list text:style-name="ML2">
              <text:list-header>
                <text:p text:style-name="MP8"><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2" draw:text-style-name="MP7" draw:layer="backgroundobjects" svg:width="8.255cm" svg:height="1.271cm" svg:x="-0.001cm" svg:y="24.129cm" presentation:class="footer">
          <draw:text-box>
            <text:list text:style-name="ML2">
              <text:list-header>
                <text:p text:style-name="MP6"><text:span text:style-name="MT2"><presentation:footer/></text:span></text:p>
              </text:list-header>
            </text:list>
          </draw:text-box>
        </draw:frame>
        <draw:frame presentation:style-name="Mpr2" draw:text-style-name="MP9"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frame draw:name="dia_tama_e2" draw:style-name="Mgr7" draw:text-style-name="MP3" draw:layer="backgroundobjects" svg:width="25.4cm" svg:height="19.05cm" svg:x="0cm" svg:y="0cm">
        <draw:image xlink:href="Pictures/100000000000040000000300804D3A65.png" xlink:type="simple" xlink:show="embed" xlink:actuate="onLoad">
          <text:p/>
        </draw:image>
      </draw:frame>
      <draw:frame presentation:style-name="Mpr3" draw:text-style-name="MP11" draw:layer="backgroundobjects" svg:width="21.59cm" svg:height="1.271cm" svg:x="2.328cm" svg:y="17.144cm" presentation:class="footer">
        <draw:text-box>
          <text:list text:style-name="ML3">
            <text:list-header>
              <text:p text:style-name="MP10"><text:span text:style-name="MT3"><presentation:footer/></text:span></text:p>
            </text:list-header>
          </text:list>
        </draw:text-box>
      </draw:frame>
      <draw:frame presentation:style-name="Title1-title" draw:layer="backgroundobjects" svg:width="20.501cm" svg:height="2.814cm" svg:x="3.249cm" svg:y="1.481cm" presentation:class="title" presentation:placeholder="true">
        <draw:text-box/>
      </draw:frame>
      <draw:custom-shape draw:style-name="Mgr8" draw:text-style-name="MP4" draw:layer="backgroundobjects" svg:width="15.73cm" svg:height="0.216cm" svg:x="7.408cm" svg:y="4.441cm">
        <text:p/>
        <draw:enhanced-geometry svg:viewBox="0 0 21600 21600" draw:type="rectangle" draw:enhanced-path="M 0 0 L 21600 0 21600 21600 0 21600 0 0 Z N"/>
      </draw:custom-shape>
      <draw:custom-shape draw:style-name="Mgr8" draw:text-style-name="MP4" draw:layer="backgroundobjects" svg:width="15.729cm" svg:height="0.216cm" svg:x="2.54cm" svg:y="1.27cm">
        <text:p/>
        <draw:enhanced-geometry svg:viewBox="0 0 21600 21600" draw:type="rectangle" draw:enhanced-path="M 0 0 L 21600 0 21600 21600 0 21600 0 0 Z N"/>
      </draw:custom-shape>
      <draw:custom-shape draw:style-name="Mgr5" draw:text-style-name="MP4" draw:layer="backgroundobjects" svg:width="22.437cm" svg:height="0.211cm" svg:x="1.905cm" svg:y="17.357cm">
        <text:p/>
        <draw:enhanced-geometry svg:viewBox="0 0 21600 21600" draw:type="rectangle" draw:enhanced-path="M 0 0 L 21600 0 21600 21600 0 21600 0 0 Z N"/>
      </draw:custom-shape>
      <draw:frame presentation:style-name="Title1-outline1" draw:layer="backgroundobjects" svg:width="22.859cm" svg:height="12.573cm" svg:x="1.27cm" svg:y="4.457cm" presentation:class="outline" presentation:placeholder="true">
        <draw:text-box/>
      </draw:frame>
      <presentation:notes style:page-layout-name="PM0">
        <draw:rect draw:style-name="Mgr6" draw:text-style-name="MP5" draw:layer="backgroundobjects" svg:width="19.05cm" svg:height="25.4cm" svg:x="0cm" svg:y="0cm">
          <text:p/>
        </draw:rect>
        <draw:frame presentation:style-name="Mpr4" draw:text-style-name="MP7" draw:layer="backgroundobjects" svg:width="8.255cm" svg:height="1.271cm" svg:x="-0.001cm" svg:y="0cm" presentation:class="header">
          <draw:text-box>
            <text:list text:style-name="ML4">
              <text:list-header>
                <text:p text:style-name="MP6"><text:span text:style-name="MT2"><presentation:header/></text:span></text:p>
              </text:list-header>
            </text:list>
          </draw:text-box>
        </draw:frame>
        <draw:frame presentation:style-name="Mpr4" draw:text-style-name="MP9" draw:layer="backgroundobjects" svg:width="8.255cm" svg:height="1.271cm" svg:x="10.794cm" svg:y="0cm" presentation:class="date-time">
          <draw:text-box>
            <text:list text:style-name="ML4">
              <text:list-header>
                <text:p text:style-name="MP8"><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5" draw:text-style-name="MP7" draw:layer="backgroundobjects" svg:width="8.255cm" svg:height="1.271cm" svg:x="-0.001cm" svg:y="24.129cm" presentation:class="footer">
          <draw:text-box>
            <text:list text:style-name="ML4">
              <text:list-header>
                <text:p text:style-name="MP6"><text:span text:style-name="MT2"><presentation:footer/></text:span></text:p>
              </text:list-header>
            </text:list>
          </draw:text-box>
        </draw:frame>
        <draw:frame presentation:style-name="Mpr5" draw:text-style-name="MP9" draw:layer="backgroundobjects" svg:width="8.255cm" svg:height="1.271cm" svg:x="10.794cm" svg:y="24.129cm" presentation:class="page-number">
          <draw:text-box>
            <text:list text:style-name="ML4">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プレゼンテーション</dc:title>
    <meta:initial-creator>安東 正樹</meta:initial-creator>
    <meta:creation-date>2002-03-19T18:15:24</meta:creation-date>
    <dc:creator>Yoichi Aso</dc:creator>
    <dc:date>2010-09-22T15:42:27</dc:date>
    <meta:editing-cycles>984</meta:editing-cycles>
    <meta:editing-duration>PT233H24M19S</meta:editing-duration>
    <meta:generator>OpenOffice.org/3.2$Unix OpenOffice.org_project/320m12$Build-9483</meta:generator>
    <meta:document-statistic meta:object-count="332"/>
  </office:meta>
</office:document-meta>
</file>