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018" table:default-cell-style-name="ce1"/>
        <table:table-row table:style-name="ro1">
          <table:table-cell office:value-type="string">
            <text:p>V^2</text:p>
          </table:table-cell>
          <table:table-cell office:value-type="string">
            <text:p>tf</text:p>
          </table:table-cell>
          <table:table-cell office:value-type="string">
            <text:p>r</text:p>
          </table:table-cell>
          <table:table-cell office:value-type="string">
            <text:p>G1</text:p>
          </table:table-cell>
          <table:table-cell office:value-type="string">
            <text:p>T</text:p>
          </table:table-cell>
          <table:table-cell office:value-type="string">
            <text:p>degree</text:p>
          </table:table-cell>
          <table:table-cell table:number-columns-repeated="1018"/>
        </table:table-row>
        <table:table-row table:style-name="ro1">
          <table:table-cell office:value-type="float" office:value="3.24">
            <text:p>3.24E+00</text:p>
          </table:table-cell>
          <table:table-cell office:value-type="float" office:value="0.01">
            <text:p>1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2]*[.B2]/(1.38*10^(-23))/[.C2]/55000/55000/[.D2]/[.D2]" office:value-type="float" office:value="310.456342076895">
            <text:p>3.10E+02</text:p>
          </table:table-cell>
          <table:table-cell table:formula="of:=[.E2]-273.15" office:value-type="float" office:value="37.3063420768955">
            <text:p>37.31</text:p>
          </table:table-cell>
          <table:table-cell table:number-columns-repeated="1018"/>
        </table:table-row>
        <table:table-row table:style-name="ro1">
          <table:table-cell office:value-type="float" office:value="1.57">
            <text:p>1.57E+00</text:p>
          </table:table-cell>
          <table:table-cell office:value-type="float" office:value="0.02">
            <text:p>2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3]*[.B3]/(1.38*10^(-23))/[.C3]/55000/55000/[.D3]/[.D3]" office:value-type="float" office:value="300.874356210325">
            <text:p>3.01E+02</text:p>
          </table:table-cell>
          <table:table-cell table:formula="of:=[.E3]-273.15" office:value-type="float" office:value="27.7243562103246">
            <text:p>27.72</text:p>
          </table:table-cell>
          <table:table-cell table:number-columns-repeated="1018"/>
        </table:table-row>
        <table:table-row table:style-name="ro1">
          <table:table-cell office:value-type="float" office:value="2.72">
            <text:p>2.72E+00</text:p>
          </table:table-cell>
          <table:table-cell office:value-type="float" office:value="0.05">
            <text:p>5.00E-02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4]*[.B4]/(1.38*10^(-23))/[.C4]/55000/55000/[.D4]/[.D4]" office:value-type="float" office:value="325.787519463409">
            <text:p>3.26E+02</text:p>
          </table:table-cell>
          <table:table-cell table:formula="of:=[.E4]-273.15" office:value-type="float" office:value="52.6375194634089">
            <text:p>52.64</text:p>
          </table:table-cell>
          <table:table-cell table:number-columns-repeated="1018"/>
        </table:table-row>
        <table:table-row table:style-name="ro1">
          <table:table-cell office:value-type="float" office:value="1.32">
            <text:p>1.32E+00</text:p>
          </table:table-cell>
          <table:table-cell office:value-type="float" office:value="0.1">
            <text:p>1.00E-01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5]*[.B5]/(1.38*10^(-23))/[.C5]/55000/55000/[.D5]/[.D5]" office:value-type="float" office:value="316.205533596838">
            <text:p>3.16E+02</text:p>
          </table:table-cell>
          <table:table-cell table:formula="of:=[.E5]-273.15" office:value-type="float" office:value="43.055533596838">
            <text:p>43.06</text:p>
          </table:table-cell>
          <table:table-cell table:number-columns-repeated="1018"/>
        </table:table-row>
        <table:table-row table:style-name="ro1">
          <table:table-cell office:value-type="float" office:value="6.21">
            <text:p>6.21E+00</text:p>
          </table:table-cell>
          <table:table-cell office:value-type="float" office:value="0.01">
            <text:p>1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6]*[.B6]/(1.38*10^(-23))/[.C6]/55000/55000/[.D6]/[.D6]" office:value-type="float" office:value="297.520661157025">
            <text:p>2.98E+02</text:p>
          </table:table-cell>
          <table:table-cell table:formula="of:=[.E6]-273.15" office:value-type="float" office:value="24.3706611570248">
            <text:p>24.37</text:p>
          </table:table-cell>
          <table:table-cell table:number-columns-repeated="1018"/>
        </table:table-row>
        <table:table-row table:style-name="ro1">
          <table:table-cell office:value-type="float" office:value="3.26">
            <text:p>3.26E+00</text:p>
          </table:table-cell>
          <table:table-cell office:value-type="float" office:value="0.02">
            <text:p>2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7]*[.B7]/(1.38*10^(-23))/[.C7]/55000/55000/[.D7]/[.D7]" office:value-type="float" office:value="312.37273925021">
            <text:p>3.12E+02</text:p>
          </table:table-cell>
          <table:table-cell table:formula="of:=[.E7]-273.15" office:value-type="float" office:value="39.2227392502096">
            <text:p>39.22</text:p>
          </table:table-cell>
          <table:table-cell table:number-columns-repeated="1018"/>
        </table:table-row>
        <table:table-row table:style-name="ro1">
          <table:table-cell office:value-type="float" office:value="5.31">
            <text:p>5.31E+00</text:p>
          </table:table-cell>
          <table:table-cell office:value-type="float" office:value="0.05">
            <text:p>5.00E-02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8]*[.B8]/(1.38*10^(-23))/[.C8]/55000/55000/[.D8]/[.D8]" office:value-type="float" office:value="318.00215594682">
            <text:p>3.18E+02</text:p>
          </table:table-cell>
          <table:table-cell table:formula="of:=[.E8]-273.15" office:value-type="float" office:value="44.8521559468199">
            <text:p>44.85</text:p>
          </table:table-cell>
          <table:table-cell table:number-columns-repeated="1018"/>
        </table:table-row>
        <table:table-row table:style-name="ro1">
          <table:table-cell office:value-type="float" office:value="2.69">
            <text:p>2.69E+00</text:p>
          </table:table-cell>
          <table:table-cell office:value-type="float" office:value="0.1">
            <text:p>1.00E-01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9]*[.B9]/(1.38*10^(-23))/[.C9]/55000/55000/[.D9]/[.D9]" office:value-type="float" office:value="322.194274763445">
            <text:p>3.22E+02</text:p>
          </table:table-cell>
          <table:table-cell table:formula="of:=[.E9]-273.15" office:value-type="float" office:value="49.0442747634448">
            <text:p>49.04</text:p>
          </table:table-cell>
          <table:table-cell table:number-columns-repeated="1018"/>
        </table:table-row>
        <table:table-row table:style-name="ro1">
          <table:table-cell office:value-type="float" office:value="2.62">
            <text:p>2.62E+00</text:p>
          </table:table-cell>
          <table:table-cell office:value-type="float" office:value="0.01">
            <text:p>1.00E-02</text:p>
          </table:table-cell>
          <table:table-cell office:value-type="float" office:value="5000000">
            <text:p>5.00E+06</text:p>
          </table:table-cell>
          <table:table-cell office:value-type="float" office:value="20">
            <text:p>2.00E+01</text:p>
          </table:table-cell>
          <table:table-cell table:formula="of:=[.A10]*[.B10]/(1.38*10^(-23))/[.C10]/55000/55000/[.D10]/[.D10]" office:value-type="float" office:value="313.810037130195">
            <text:p>3.14E+02</text:p>
          </table:table-cell>
          <table:table-cell table:formula="of:=[.E10]-273.15" office:value-type="float" office:value="40.6600371301952">
            <text:p>40.66</text:p>
          </table:table-cell>
          <table:table-cell table:number-columns-repeated="1018"/>
        </table:table-row>
        <table:table-row table:style-name="ro1">
          <table:table-cell office:value-type="float" office:value="7.84">
            <text:p>7.84E+00</text:p>
          </table:table-cell>
          <table:table-cell office:value-type="float" office:value="0.02">
            <text:p>2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1]*[.B11]/(1.38*10^(-23))/[.C11]/55000/55000/[.D11]/[.D11]" office:value-type="float" office:value="300.491076775662">
            <text:p>3.00E+02</text:p>
          </table:table-cell>
          <table:table-cell table:formula="of:=[.E11]-273.15" office:value-type="float" office:value="27.3410767756617">
            <text:p>27.34</text:p>
          </table:table-cell>
          <table:table-cell table:number-columns-repeated="1018"/>
        </table:table-row>
        <table:table-row table:style-name="ro1">
          <table:table-cell office:value-type="float" office:value="3.214">
            <text:p>3.21E+00</text:p>
          </table:table-cell>
          <table:table-cell office:value-type="float" office:value="0.05">
            <text:p>5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2]*[.B12]/(1.38*10^(-23))/[.C12]/55000/55000/[.D12]/[.D12]" office:value-type="float" office:value="307.965025751587">
            <text:p>3.08E+02</text:p>
          </table:table-cell>
          <table:table-cell table:formula="of:=[.E12]-273.15" office:value-type="float" office:value="34.815025751587">
            <text:p>34.82</text:p>
          </table:table-cell>
          <table:table-cell table:number-columns-repeated="1018"/>
        </table:table-row>
        <table:table-row table:style-name="ro1">
          <table:table-cell office:value-type="float" office:value="6.86">
            <text:p>6.86E+00</text:p>
          </table:table-cell>
          <table:table-cell office:value-type="float" office:value="0.1">
            <text:p>1.00E-01</text:p>
          </table:table-cell>
          <table:table-cell office:value-type="float" office:value="5000000">
            <text:p>5.00E+06</text:p>
          </table:table-cell>
          <table:table-cell office:value-type="float" office:value="100">
            <text:p>1.00E+02</text:p>
          </table:table-cell>
          <table:table-cell table:formula="of:=[.A13]*[.B13]/(1.38*10^(-23))/[.C13]/55000/55000/[.D13]/[.D13]" office:value-type="float" office:value="328.66211522338">
            <text:p>3.29E+02</text:p>
          </table:table-cell>
          <table:table-cell table:formula="of:=[.E13]-273.15" office:value-type="float" office:value="55.5121152233801">
            <text:p>55.51</text:p>
          </table:table-cell>
          <table:table-cell table:number-columns-repeated="1018"/>
        </table:table-row>
        <table:table-row table:style-name="ro1">
          <table:table-cell office:value-type="float" office:value="5.1">
            <text:p>5.10E+00</text:p>
          </table:table-cell>
          <table:table-cell office:value-type="float" office:value="0.01">
            <text:p>1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4]*[.B14]/(1.38*10^(-23))/[.C14]/55000/55000/[.D14]/[.D14]" office:value-type="float" office:value="305.425799496946">
            <text:p>3.05E+02</text:p>
          </table:table-cell>
          <table:table-cell table:formula="of:=[.E14]-273.15" office:value-type="float" office:value="32.2757994969457">
            <text:p>32.28</text:p>
          </table:table-cell>
          <table:table-cell table:number-columns-repeated="1018"/>
        </table:table-row>
        <table:table-row table:style-name="ro1">
          <table:table-cell office:value-type="float" office:value="2.533">
            <text:p>2.53E+00</text:p>
          </table:table-cell>
          <table:table-cell office:value-type="float" office:value="0.02">
            <text:p>2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5]*[.B15]/(1.38*10^(-23))/[.C15]/55000/55000/[.D15]/[.D15]" office:value-type="float" office:value="303.389627500299">
            <text:p>3.03E+02</text:p>
          </table:table-cell>
          <table:table-cell table:formula="of:=[.E15]-273.15" office:value-type="float" office:value="30.2396275002994">
            <text:p>30.24</text:p>
          </table:table-cell>
          <table:table-cell table:number-columns-repeated="1018"/>
        </table:table-row>
        <table:table-row table:style-name="ro1">
          <table:table-cell office:value-type="float" office:value="6.59">
            <text:p>6.59E+00</text:p>
          </table:table-cell>
          <table:table-cell office:value-type="float" office:value="0.05">
            <text:p>5.00E-02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6]*[.B16]/(1.38*10^(-23))/[.C16]/55000/55000/[.D16]/[.D16]" office:value-type="float" office:value="315.726434303509">
            <text:p>3.16E+02</text:p>
          </table:table-cell>
          <table:table-cell table:formula="of:=[.E16]-273.15" office:value-type="float" office:value="42.5764343035094">
            <text:p>42.58</text:p>
          </table:table-cell>
          <table:table-cell table:number-columns-repeated="1018"/>
        </table:table-row>
        <table:table-row table:style-name="ro1">
          <table:table-cell office:value-type="float" office:value="3.38">
            <text:p>3.38E+00</text:p>
          </table:table-cell>
          <table:table-cell office:value-type="float" office:value="0.1">
            <text:p>1.00E-01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7]*[.B17]/(1.38*10^(-23))/[.C17]/55000/55000/[.D17]/[.D17]" office:value-type="float" office:value="323.871122290095">
            <text:p>3.24E+02</text:p>
          </table:table-cell>
          <table:table-cell table:formula="of:=[.E17]-273.15" office:value-type="float" office:value="50.7211222900947">
            <text:p>50.72</text:p>
          </table:table-cell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2012/01/05</text:date>, <text:time>15:45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01-05T13:59:30</meta:creation-date>
    <dc:date>2012-01-05T15:45:19</dc:date>
    <dc:creator>Brown Motion</dc:creator>
    <meta:editing-duration>PT01H21M13S</meta:editing-duration>
    <meta:editing-cycles>12</meta:editing-cycles>
    <meta:generator>OpenOffice.org/3.1$Linux OpenOffice.org_project/310m19$Build-9420</meta:generator>
    <meta:document-statistic meta:table-count="3" meta:cell-count="102" meta:object-count="0"/>
  </office:meta>
</office:document-meta>
</file>