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5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/>
      <number:text>:</number:text>
      <number:minutes number:style="long"/>
    </number:tim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auto" style:text-align-source="fix" style:repeat-content="false" fo:border="0.002cm solid #000000" style:direction="ttb"/>
      <style:paragraph-properties fo:text-align="center" fo:margin-left="0cm"/>
      <style:text-properties fo:font-size="60pt" style:font-size-asian="60pt" style:font-size-complex="60pt"/>
    </style:style>
    <style:style style:name="ce2" style:family="table-cell" style:parent-style-name="Default">
      <style:table-cell-properties style:glyph-orientation-vertical="auto" style:text-align-source="fix" style:repeat-content="false" fo:border="0.002cm solid #000000" style:direction="ttb"/>
      <style:paragraph-properties fo:text-align="center" fo:margin-left="0cm"/>
      <style:text-properties fo:font-size="54pt" style:font-size-asian="54pt" style:font-size-complex="54pt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 style:data-style-name="N40">
      <style:table-cell-properties fo:border-bottom="none" fo:border-left="0.002cm solid #000000" fo:border-right="none" fo:border-top="0.002cm solid #000000"/>
    </style:style>
    <style:style style:name="ce7" style:family="table-cell" style:parent-style-name="Default" style:data-style-name="N109">
      <style:table-cell-properties fo:border-bottom="none" fo:border-left="0.002cm solid #000000" fo:border-right="none" fo:border-top="none"/>
      <style:text-properties style:font-name="Times New Roman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8" style:family="table-cell" style:parent-style-name="Default" style:data-style-name="N61">
      <style:table-cell-properties fo:border-bottom="none" fo:border-left="0.002cm solid #000000" fo:border-right="none" fo:border-top="none"/>
    </style:style>
    <style:style style:name="ce9" style:family="table-cell" style:parent-style-name="Default" style:data-style-name="N110">
      <style:table-cell-properties fo:border-bottom="none" fo:border-left="0.002cm solid #000000" fo:border-right="none" fo:border-top="none"/>
      <style:text-properties style:font-name="Times New Roman" fo:font-size="10pt" fo:language="en" fo:country="US" style:font-size-asian="10pt" style:language-asian="en" style:country-asian="US" style:font-size-complex="10pt" style:language-complex="en" style:country-complex="US"/>
    </style:style>
    <style:style style:name="ce10" style:family="table-cell" style:parent-style-name="Default" style:data-style-name="N61"/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 style:data-style-name="N110">
      <style:table-cell-properties fo:border-bottom="none" fo:border-left="0.002cm solid #000000" fo:border-right="none" fo:border-top="none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61">
      <style:table-cell-properties fo:border-bottom="none" fo:border-left="none" fo:border-right="0.002cm solid #000000" fo:border-top="none"/>
    </style:style>
    <style:style style:name="ce16" style:family="table-cell" style:parent-style-name="Default" style:data-style-name="N61">
      <style:table-cell-properties fo:border-bottom="0.002cm solid #000000" fo:border-left="none" fo:border-right="0.002cm solid #000000" fo:border-top="none"/>
    </style:style>
    <style:style style:name="ce17" style:family="table-cell" style:parent-style-name="Default" style:data-style-name="N110">
      <style:table-cell-properties fo:border-bottom="none" fo:border-left="none" fo:border-right="0.002cm solid #000000" fo:border-top="none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0.002cm solid #000000" fo:border-left="none" fo:border-right="0.002cm solid #000000" fo:border-top="none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40">
      <style:table-cell-properties fo:border-bottom="none" fo:border-left="none" fo:border-right="0.002cm solid #000000" fo:border-top="0.002cm solid #000000"/>
    </style:style>
    <style:style style:name="ce21" style:family="table-cell" style:parent-style-name="Default" style:data-style-name="N40">
      <style:table-cell-properties fo:border-bottom="none" fo:border-left="none" fo:border-right="none" fo:border-top="0.002cm solid #000000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10">
      <style:table-cell-properties fo:border="none"/>
      <style:text-properties fo:font-size="10pt" style:font-size-asian="10pt" style:font-size-complex="10pt"/>
    </style:style>
    <style:style style:name="ce24" style:family="table-cell" style:parent-style-name="Default" style:data-style-name="N61">
      <style:table-cell-properties fo:border="none"/>
    </style:style>
    <style:style style:name="ce25" style:family="table-cell" style:parent-style-name="Default">
      <style:table-cell-properties fo:border-bottom="none" fo:border-left="0.002cm solid #000000" fo:border-right="none" fo:border-top="0.002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0" draw:style-name="gr1" svg:width="25.194cm" svg:height="22.031cm" svg:x="66.717cm" svg:y="1.65cm">
            <draw:object draw:notify-on-update-of-ranges="Sheet1.K22:Sheet1.K27 Sheet1.L22:Sheet1.L27 Sheet1.N22:Sheet1.N27 Sheet1.O22:Sheet1.O27 Sheet1.E22:Sheet1.E27 Sheet1.F22:Sheet1.F27 Sheet1.H22:Sheet1.H27 Sheet1.I22:Sheet1.I27 Sheet1.B22:Sheet1.B26 Sheet1.C22:Sheet1.C2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7.982cm" svg:height="7.006cm" svg:x="36.182cm" svg:y="8.245cm">
            <draw:object draw:notify-on-update-of-ranges="Sheet1.T21:Sheet1.T25 Sheet1.U21:Sheet1.U2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7.999cm" svg:height="6.999cm" svg:x="14.54cm" svg:y="35.487cm">
            <draw:object draw:notify-on-update-of-ranges="Sheet1.D64:Sheet1.D68 Sheet1.E64:Sheet1.E6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7.982cm" svg:height="7.006cm" svg:x="3.728cm" svg:y="37.489cm">
            <draw:object draw:notify-on-update-of-ranges="Sheet1.E64:Sheet1.E68 Sheet1.G64:Sheet1.G68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1" table:visibility="collapse" table:default-cell-style-name="ce4"/>
        <table:table-column table:style-name="co1" table:default-cell-style-name="ce14"/>
        <table:table-column table:style-name="co1" table:default-cell-style-name="ce4"/>
        <table:table-column table:style-name="co1" table:visibility="collapse" table:default-cell-style-name="ce4"/>
        <table:table-column table:style-name="co1" table:default-cell-style-name="ce14"/>
        <table:table-column table:style-name="co1" table:default-cell-style-name="ce4"/>
        <table:table-column table:style-name="co1" table:visibility="collapse" table:default-cell-style-name="ce4"/>
        <table:table-column table:style-name="co1" table:default-cell-style-name="ce14"/>
        <table:table-column table:style-name="co1" table:default-cell-style-name="ce4"/>
        <table:table-column table:style-name="co1" table:visibility="collapse" table:default-cell-style-name="ce4"/>
        <table:table-column table:style-name="co1" table:default-cell-style-name="ce14"/>
        <table:table-column table:style-name="co1" table:default-cell-style-name="ce4"/>
        <table:table-column table:style-name="co1" table:visibility="collapse" table:default-cell-style-name="Default"/>
        <table:table-column table:style-name="co1" table:default-cell-style-name="ce14"/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4" table:default-cell-style-name="Default"/>
        <table:table-row table:style-name="ro1">
          <table:table-cell/>
          <table:table-cell table:style-name="ce3"/>
          <table:table-cell table:style-name="ce11" table:number-columns-repeated="8"/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2">
          <table:table-cell table:style-name="ce1" office:value-type="string" table:number-columns-spanned="1" table:number-rows-spanned="17">
            <text:p>一日目</text:p>
          </table:table-cell>
          <table:table-cell office:value-type="string">
            <text:p>R(Mohm)</text:p>
          </table:table-cell>
          <table:table-cell/>
          <table:table-cell table:style-name="Default" office:value-type="string">
            <text:p>tau(ms)</text:p>
          </table:table-cell>
          <table:table-cell table:style-name="Default" office:value-type="string">
            <text:p>電圧^2</text:p>
          </table:table-cell>
          <table:table-cell table:style-name="Default"/>
          <table:table-cell table:style-name="Default" office:value-type="string">
            <text:p>G1</text:p>
          </table:table-cell>
          <table:table-cell table:style-name="Default" office:value-type="string">
            <text:p>温度(計算値)</text:p>
          </table:table-cell>
          <table:table-cell table:style-name="Default"/>
          <table:table-cell office:value-type="string">
            <text:p>温度(実測値)</text:p>
          </table:table-cell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1">
          <table:covered-table-cell/>
          <table:table-cell office:value-type="float" office:value="1">
            <text:p>1</text:p>
          </table:table-cell>
          <table:table-cell/>
          <table:table-cell table:style-name="Default" office:value-type="float" office:value="10">
            <text:p>10</text:p>
          </table:table-cell>
          <table:table-cell table:style-name="Default" office:value-type="float" office:value="3.2178897088">
            <text:p>3.22</text:p>
          </table:table-cell>
          <table:table-cell table:style-name="Default"/>
          <table:table-cell table:style-name="Default" office:value-type="float" office:value="50">
            <text:p>50</text:p>
          </table:table-cell>
          <table:table-cell table:style-name="Default" table:formula="of:=[.E3]*[.D3]/[.B3]/1.38*10^(14)/([.G3]*5.5*10^4)^2-273.15" office:value-type="float" office:value="35.1877370990538">
            <text:p>35.19</text:p>
          </table:table-cell>
          <table:table-cell table:style-name="Default"/>
          <table:table-cell table:formula="of:=23.3+273.15" office:value-type="float" office:value="296.45">
            <text:p>296.45</text:p>
          </table:table-cell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1">
          <table:covered-table-cell/>
          <table:table-cell office:value-type="float" office:value="1">
            <text:p>1</text:p>
          </table:table-cell>
          <table:table-cell/>
          <table:table-cell table:style-name="Default" office:value-type="float" office:value="20">
            <text:p>20</text:p>
          </table:table-cell>
          <table:table-cell table:style-name="Default" office:value-type="float" office:value="1.639">
            <text:p>1.64</text:p>
          </table:table-cell>
          <table:table-cell table:style-name="Default"/>
          <table:table-cell table:style-name="Default" office:value-type="float" office:value="50">
            <text:p>50</text:p>
          </table:table-cell>
          <table:table-cell table:style-name="Default" table:formula="of:=[.E4]*[.D4]/[.B4]/1.38*10^(14)/([.G4]*5.5*10^4)^2-273.15" office:value-type="float" office:value="40.9474967061923">
            <text:p>40.95</text:p>
          </table:table-cell>
          <table:table-cell table:style-name="Default"/>
          <table:table-cell table:formula="of:=23.3+273.15" office:value-type="float" office:value="296.45">
            <text:p>296.45</text:p>
          </table:table-cell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1">
          <table:covered-table-cell/>
          <table:table-cell office:value-type="float" office:value="1">
            <text:p>1</text:p>
          </table:table-cell>
          <table:table-cell/>
          <table:table-cell table:style-name="Default" office:value-type="float" office:value="50">
            <text:p>50</text:p>
          </table:table-cell>
          <table:table-cell table:style-name="Default" office:value-type="float" office:value="0.6832">
            <text:p>0.68</text:p>
          </table:table-cell>
          <table:table-cell table:style-name="Default"/>
          <table:table-cell table:style-name="Default" office:value-type="float" office:value="50">
            <text:p>50</text:p>
          </table:table-cell>
          <table:table-cell table:style-name="Default" table:formula="of:=[.E5]*[.D5]/[.B5]/1.38*10^(14)/([.G5]*5.5*10^4)^2-273.15" office:value-type="float" office:value="54.1706372020601">
            <text:p>54.17</text:p>
          </table:table-cell>
          <table:table-cell table:style-name="Default"/>
          <table:table-cell table:formula="of:=23.2+273.15" office:value-type="float" office:value="296.35">
            <text:p>296.35</text:p>
          </table:table-cell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1">
          <table:covered-table-cell/>
          <table:table-cell office:value-type="float" office:value="1">
            <text:p>1</text:p>
          </table:table-cell>
          <table:table-cell/>
          <table:table-cell table:style-name="Default" office:value-type="float" office:value="100">
            <text:p>100</text:p>
          </table:table-cell>
          <table:table-cell table:style-name="Default" office:value-type="float" office:value="0.3242">
            <text:p>0.32</text:p>
          </table:table-cell>
          <table:table-cell table:style-name="Default"/>
          <table:table-cell table:style-name="Default" office:value-type="float" office:value="50">
            <text:p>50</text:p>
          </table:table-cell>
          <table:table-cell table:style-name="Default" table:formula="of:=[.E6]*[.D6]/[.B6]/1.38*10^(14)/([.G6]*5.5*10^4)^2-273.15" office:value-type="float" office:value="37.4979817942269">
            <text:p>37.5</text:p>
          </table:table-cell>
          <table:table-cell table:style-name="Default"/>
          <table:table-cell table:formula="of:=273.15+23" office:value-type="float" office:value="296.15">
            <text:p>296.15</text:p>
          </table:table-cell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1">
          <table:covered-table-cell/>
          <table:table-cell office:value-type="float" office:value="2">
            <text:p>2</text:p>
          </table:table-cell>
          <table:table-cell/>
          <table:table-cell table:style-name="Default" office:value-type="float" office:value="10">
            <text:p>10</text:p>
          </table:table-cell>
          <table:table-cell table:style-name="Default" office:value-type="float" office:value="0.9935">
            <text:p>0.99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 table:formula="of:=[.E7]*[.D7]/[.B7]/1.38*10^(14)/([.G7]*5.5*10^4)^2-273.15" office:value-type="float" office:value="24.3407174511918">
            <text:p>24.34</text:p>
          </table:table-cell>
          <table:table-cell table:style-name="Default"/>
          <table:table-cell table:formula="of:=273.15+21.8" office:value-type="float" office:value="294.95">
            <text:p>294.95</text:p>
          </table:table-cell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1">
          <table:covered-table-cell/>
          <table:table-cell office:value-type="float" office:value="2">
            <text:p>2</text:p>
          </table:table-cell>
          <table:table-cell/>
          <table:table-cell table:style-name="Default" office:value-type="float" office:value="20">
            <text:p>20</text:p>
          </table:table-cell>
          <table:table-cell table:style-name="Default" office:value-type="float" office:value="0.499">
            <text:p>0.5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 table:formula="of:=[.E8]*[.D8]/[.B8]/1.38*10^(14)/([.G8]*5.5*10^4)^2-273.15" office:value-type="float" office:value="25.6881842136783">
            <text:p>25.69</text:p>
          </table:table-cell>
          <table:table-cell table:style-name="Default"/>
          <table:table-cell table:formula="of:=273.15+21.8" office:value-type="float" office:value="294.95">
            <text:p>294.95</text:p>
          </table:table-cell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1">
          <table:covered-table-cell/>
          <table:table-cell office:value-type="float" office:value="2">
            <text:p>2</text:p>
          </table:table-cell>
          <table:table-cell/>
          <table:table-cell table:style-name="Default" office:value-type="float" office:value="50">
            <text:p>50</text:p>
          </table:table-cell>
          <table:table-cell table:style-name="Default" office:value-type="float" office:value="0.2045">
            <text:p>0.2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 table:formula="of:=[.E9]*[.D9]/[.B9]/1.38*10^(14)/([.G9]*5.5*10^4)^2-273.15" office:value-type="float" office:value="33.0243921427717">
            <text:p>33.02</text:p>
          </table:table-cell>
          <table:table-cell table:style-name="Default"/>
          <table:table-cell table:formula="of:=273.15+22.7" office:value-type="float" office:value="295.85">
            <text:p>295.85</text:p>
          </table:table-cell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1">
          <table:covered-table-cell/>
          <table:table-cell office:value-type="float" office:value="2">
            <text:p>2</text:p>
          </table:table-cell>
          <table:table-cell/>
          <table:table-cell table:style-name="Default" office:value-type="float" office:value="100">
            <text:p>100</text:p>
          </table:table-cell>
          <table:table-cell table:style-name="Default" office:value-type="float" office:value="0.1068">
            <text:p>0.11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 table:formula="of:=[.E10]*[.D10]/[.B10]/1.38*10^(14)/([.G10]*5.5*10^4)^2-273.15" office:value-type="float" office:value="46.648778296802">
            <text:p>46.65</text:p>
          </table:table-cell>
          <table:table-cell table:style-name="Default"/>
          <table:table-cell table:formula="of:=22.6+273.15" office:value-type="float" office:value="295.75">
            <text:p>295.75</text:p>
          </table:table-cell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1">
          <table:covered-table-cell/>
          <table:table-cell office:value-type="float" office:value="5">
            <text:p>5</text:p>
          </table:table-cell>
          <table:table-cell/>
          <table:table-cell table:style-name="Default" office:value-type="float" office:value="10">
            <text:p>10</text:p>
          </table:table-cell>
          <table:table-cell table:style-name="Default" office:value-type="float" office:value="2.542">
            <text:p>2.54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 table:formula="of:=[.E11]*[.D11]/[.B11]/1.38*10^(14)/([.G11]*5.5*10^4)^2-273.15" office:value-type="float" office:value="31.3176009102886">
            <text:p>31.32</text:p>
          </table:table-cell>
          <table:table-cell table:style-name="Default"/>
          <table:table-cell table:formula="of:=273.15+22.6" office:value-type="float" office:value="295.75">
            <text:p>295.75</text:p>
          </table:table-cell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1">
          <table:covered-table-cell/>
          <table:table-cell office:value-type="float" office:value="5">
            <text:p>5</text:p>
          </table:table-cell>
          <table:table-cell/>
          <table:table-cell table:style-name="Default" office:value-type="float" office:value="20">
            <text:p>20</text:p>
          </table:table-cell>
          <table:table-cell table:style-name="Default" office:value-type="float" office:value="1.27">
            <text:p>1.27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 table:formula="of:=[.E12]*[.D12]/[.B12]/1.38*10^(14)/([.G12]*5.5*10^4)^2-273.15" office:value-type="float" office:value="31.0780512636244">
            <text:p>31.08</text:p>
          </table:table-cell>
          <table:table-cell table:style-name="Default"/>
          <table:table-cell office:value-type="float" office:value="22.6">
            <text:p>22.6</text:p>
          </table:table-cell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1">
          <table:covered-table-cell/>
          <table:table-cell office:value-type="float" office:value="5">
            <text:p>5</text:p>
          </table:table-cell>
          <table:table-cell/>
          <table:table-cell table:style-name="Default" office:value-type="float" office:value="50">
            <text:p>50</text:p>
          </table:table-cell>
          <table:table-cell table:style-name="Default" office:value-type="float" office:value="0.5191">
            <text:p>0.52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 table:formula="of:=[.E13]*[.D13]/[.B13]/1.38*10^(14)/([.G13]*5.5*10^4)^2-273.15" office:value-type="float" office:value="37.725553958558">
            <text:p>37.73</text:p>
          </table:table-cell>
          <table:table-cell table:style-name="Default"/>
          <table:table-cell office:value-type="float" office:value="22.4">
            <text:p>22.4</text:p>
          </table:table-cell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1">
          <table:covered-table-cell/>
          <table:table-cell office:value-type="float" office:value="5">
            <text:p>5</text:p>
          </table:table-cell>
          <table:table-cell/>
          <table:table-cell table:style-name="Default" office:value-type="float" office:value="100">
            <text:p>100</text:p>
          </table:table-cell>
          <table:table-cell table:style-name="Default" office:value-type="float" office:value="0.2602">
            <text:p>0.26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 table:formula="of:=[.E14]*[.D14]/[.B14]/1.38*10^(14)/([.G14]*5.5*10^4)^2-273.15" office:value-type="float" office:value="38.5040903102168">
            <text:p>38.5</text:p>
          </table:table-cell>
          <table:table-cell table:style-name="Default"/>
          <table:table-cell office:value-type="float" office:value="22.3">
            <text:p>22.3</text:p>
          </table:table-cell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1">
          <table:covered-table-cell/>
          <table:table-cell office:value-type="float" office:value="10">
            <text:p>10</text:p>
          </table:table-cell>
          <table:table-cell/>
          <table:table-cell table:style-name="Default" office:value-type="float" office:value="10">
            <text:p>10</text:p>
          </table:table-cell>
          <table:table-cell table:style-name="Default" office:value-type="float" office:value="1.255">
            <text:p>1.26</text:p>
          </table:table-cell>
          <table:table-cell table:style-name="Default"/>
          <table:table-cell table:style-name="Default" office:value-type="float" office:value="10">
            <text:p>10</text:p>
          </table:table-cell>
          <table:table-cell table:style-name="Default" table:formula="of:=[.E15]*[.D15]/[.B15]/1.38*10^(14)/([.G15]*5.5*10^4)^2-273.15" office:value-type="float" office:value="27.4848065636604">
            <text:p>27.48</text:p>
          </table:table-cell>
          <table:table-cell table:style-name="Default"/>
          <table:table-cell office:value-type="float" office:value="22.3">
            <text:p>22.3</text:p>
          </table:table-cell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1">
          <table:covered-table-cell/>
          <table:table-cell office:value-type="float" office:value="10">
            <text:p>10</text:p>
          </table:table-cell>
          <table:table-cell/>
          <table:table-cell table:style-name="Default" office:value-type="float" office:value="20">
            <text:p>20</text:p>
          </table:table-cell>
          <table:table-cell table:style-name="Default" office:value-type="float" office:value="0.6155">
            <text:p>0.62</text:p>
          </table:table-cell>
          <table:table-cell table:style-name="Default"/>
          <table:table-cell table:style-name="Default" office:value-type="float" office:value="10">
            <text:p>10</text:p>
          </table:table-cell>
          <table:table-cell table:style-name="Default" table:formula="of:=[.E16]*[.D16]/[.B16]/1.38*10^(14)/([.G16]*5.5*10^4)^2-273.15" office:value-type="float" office:value="21.7356150437179">
            <text:p>21.74</text:p>
          </table:table-cell>
          <table:table-cell table:style-name="Default"/>
          <table:table-cell office:value-type="float" office:value="22.1">
            <text:p>22.1</text:p>
          </table:table-cell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1">
          <table:covered-table-cell/>
          <table:table-cell office:value-type="float" office:value="10">
            <text:p>10</text:p>
          </table:table-cell>
          <table:table-cell/>
          <table:table-cell table:style-name="Default" office:value-type="float" office:value="50">
            <text:p>50</text:p>
          </table:table-cell>
          <table:table-cell table:style-name="Default" office:value-type="float" office:value="0.2585">
            <text:p>0.26</text:p>
          </table:table-cell>
          <table:table-cell table:style-name="Default"/>
          <table:table-cell table:style-name="Default" office:value-type="float" office:value="10">
            <text:p>10</text:p>
          </table:table-cell>
          <table:table-cell table:style-name="Default" table:formula="of:=[.E17]*[.D17]/[.B17]/1.38*10^(14)/([.G17]*5.5*10^4)^2-273.15" office:value-type="float" office:value="36.4679183135705">
            <text:p>36.47</text:p>
          </table:table-cell>
          <table:table-cell table:style-name="Default"/>
          <table:table-cell office:value-type="float" office:value="22.1">
            <text:p>22.1</text:p>
          </table:table-cell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1">
          <table:covered-table-cell/>
          <table:table-cell table:style-name="ce5" office:value-type="float" office:value="10">
            <text:p>10</text:p>
          </table:table-cell>
          <table:table-cell table:style-name="ce5"/>
          <table:table-cell table:style-name="ce11" office:value-type="float" office:value="100">
            <text:p>100</text:p>
          </table:table-cell>
          <table:table-cell table:style-name="ce11" office:value-type="float" office:value="0.5311">
            <text:p>0.53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style-name="ce11" table:formula="of:=[.E18]*[.D18]/[.B18]/1.38*10^(14)/([.G18]*5.5*10^4)^2-273.15" office:value-type="float" office:value="44.912043358486">
            <text:p>44.91</text:p>
          </table:table-cell>
          <table:table-cell table:style-name="ce11"/>
          <table:table-cell table:style-name="ce18" office:value-type="float" office:value="21.9">
            <text:p>21.9</text:p>
          </table:table-cell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13"/>
          <table:table-cell/>
          <table:table-cell table:style-name="Default"/>
          <table:table-cell table:number-columns-repeated="6"/>
        </table:table-row>
        <table:table-row table:style-name="ro3">
          <table:table-cell table:style-name="ce2" office:value-type="string">
            <text:p>二日目</text:p>
          </table:table-cell>
          <table:table-cell table:style-name="ce6" office:value-type="time" office:time-value="PT14H04M00S">
            <text:p>14:04</text:p>
          </table:table-cell>
          <table:table-cell table:style-name="ce6"/>
          <table:table-cell table:style-name="ce13" office:value-type="string">
            <text:p>22.3℃</text:p>
          </table:table-cell>
          <table:table-cell table:style-name="ce6" office:value-type="time" office:time-value="PT14H30M00S">
            <text:p>14:30</text:p>
          </table:table-cell>
          <table:table-cell table:style-name="ce6"/>
          <table:table-cell table:style-name="ce13" office:value-type="string">
            <text:p>23.0℃</text:p>
          </table:table-cell>
          <table:table-cell table:style-name="ce6" office:value-type="time" office:time-value="PT14H43M00S">
            <text:p>14:43</text:p>
          </table:table-cell>
          <table:table-cell table:style-name="ce6"/>
          <table:table-cell table:style-name="ce13" office:value-type="string">
            <text:p>23.0℃</text:p>
          </table:table-cell>
          <table:table-cell table:style-name="ce6" office:value-type="time" office:time-value="PT15H13M00S">
            <text:p>15:13</text:p>
          </table:table-cell>
          <table:table-cell table:style-name="ce19"/>
          <table:table-cell table:style-name="ce20" office:value-type="string">
            <text:p>23.2℃</text:p>
          </table:table-cell>
          <table:table-cell table:style-name="ce21" office:value-type="time" office:time-value="PT15H42M00S">
            <text:p>15:42</text:p>
          </table:table-cell>
          <table:table-cell table:style-name="ce19"/>
          <table:table-cell table:style-name="ce13" office:value-type="string">
            <text:p>23.2℃</text:p>
          </table:table-cell>
          <table:table-cell table:style-name="ce21" office:value-type="time" office:time-value="PT15H55M00S">
            <text:p>15:55</text:p>
          </table:table-cell>
          <table:table-cell table:style-name="ce19"/>
          <table:table-cell table:style-name="ce13" office:value-type="string">
            <text:p>23.2℃</text:p>
          </table:table-cell>
          <table:table-cell table:style-name="ce25" office:value-type="string">
            <text:p>Vo^2(V^2)</text:p>
          </table:table-cell>
          <table:table-cell table:style-name="ce19" office:value-type="string">
            <text:p>F^2</text:p>
          </table:table-cell>
          <table:table-cell table:style-name="ce13" office:value-type="string">
            <text:p>1/Q</text:p>
          </table:table-cell>
        </table:table-row>
        <table:table-row table:style-name="ro1">
          <table:table-cell/>
          <table:table-cell office:value-type="string">
            <text:p>time(sec)</text:p>
          </table:table-cell>
          <table:table-cell/>
          <table:table-cell office:value-type="string">
            <text:p>Amp(V)</text:p>
          </table:table-cell>
          <table:table-cell office:value-type="string">
            <text:p>time(sec)</text:p>
          </table:table-cell>
          <table:table-cell/>
          <table:table-cell office:value-type="string">
            <text:p>Amp(V)</text:p>
          </table:table-cell>
          <table:table-cell office:value-type="string">
            <text:p>time(sec)</text:p>
          </table:table-cell>
          <table:table-cell/>
          <table:table-cell office:value-type="string">
            <text:p>Amp(V)</text:p>
          </table:table-cell>
          <table:table-cell office:value-type="string">
            <text:p>time(sec)</text:p>
          </table:table-cell>
          <table:table-cell/>
          <table:table-cell office:value-type="string">
            <text:p>Amp(V)</text:p>
          </table:table-cell>
          <table:table-cell office:value-type="string">
            <text:p>time(sec)</text:p>
          </table:table-cell>
          <table:table-cell table:style-name="ce22"/>
          <table:table-cell office:value-type="string">
            <text:p>Amp(V)</text:p>
          </table:table-cell>
          <table:table-cell table:style-name="ce4" office:value-type="string">
            <text:p>time(sec)</text:p>
          </table:table-cell>
          <table:table-cell table:style-name="ce22"/>
          <table:table-cell table:style-name="ce14" office:value-type="string">
            <text:p>Amp(V)</text:p>
          </table:table-cell>
          <table:table-cell table:style-name="ce4" table:formula="of:=[.D33]^2" office:value-type="float" office:value="790.1721">
            <text:p>790.17</text:p>
          </table:table-cell>
          <table:table-cell table:formula="of:=[.D29]^2" office:value-type="float" office:value="117582.467409">
            <text:p>117582.47</text:p>
          </table:table-cell>
          <table:table-cell table:style-name="ce14" table:formula="of:=[.D31]" office:value-type="float" office:value="0.00000281259241102271">
            <text:p>2.81E-06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LN([.D22]/[.B$39])" office:value-type="float" office:value="-2.30258509299405">
            <text:p>-2.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LN([.G22]/[.E$39])" office:value-type="float" office:value="-1.72597172869005">
            <text:p>-1.73</text:p>
          </table:table-cell>
          <table:table-cell office:value-type="float" office:value="8.9">
            <text:p>8.9</text:p>
          </table:table-cell>
          <table:table-cell office:value-type="float" office:value="0">
            <text:p>0</text:p>
          </table:table-cell>
          <table:table-cell table:formula="of:=LN([.J22]/[.H$39])" office:value-type="float" office:value="-1.77195684193188">
            <text:p>-1.77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table:formula="of:=LN([.M22]/[.K$39])" office:value-type="float" office:value="0.693147180559945">
            <text:p>0.6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4" table:formula="of:=LN([.P22]/[.N$39])" office:value-type="float" office:value="0.916290731874155">
            <text:p>0.92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table:formula="of:=LN([.S22]/[.Q$39])" office:value-type="float" office:value="1.38629436111989">
            <text:p>1.39</text:p>
          </table:table-cell>
          <table:table-cell table:style-name="ce14" office:value-type="float" office:value="4">
            <text:p>4</text:p>
          </table:table-cell>
          <table:table-cell table:style-name="ce4" table:formula="of:=[.J33]^2" office:value-type="float" office:value="2459.1681">
            <text:p>2459.17</text:p>
          </table:table-cell>
          <table:table-cell table:formula="of:=[.J29]^2" office:value-type="float" office:value="117580.68432016">
            <text:p>117580.68</text:p>
          </table:table-cell>
          <table:table-cell table:style-name="ce14" table:formula="of:=[.J31]" office:value-type="float" office:value="0.00000272308660668822">
            <text:p>2.72E-0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LN([.D23]/[.B$39])" office:value-type="float" office:value="-2.48650793115497">
            <text:p>-2.49</text:p>
          </table:table-cell>
          <table:table-cell office:value-type="float" office:value="4.16">
            <text:p>4.16</text:p>
          </table:table-cell>
          <table:table-cell office:value-type="float" office:value="60">
            <text:p>60</text:p>
          </table:table-cell>
          <table:table-cell table:formula="of:=LN([.G23]/[.E$39])" office:value-type="float" office:value="-1.73250991002409">
            <text:p>-1.73</text:p>
          </table:table-cell>
          <table:table-cell office:value-type="float" office:value="8.842">
            <text:p>8.84</text:p>
          </table:table-cell>
          <table:table-cell office:value-type="float" office:value="60">
            <text:p>60</text:p>
          </table:table-cell>
          <table:table-cell table:formula="of:=LN([.J23]/[.H$39])" office:value-type="float" office:value="-1.91297840082034">
            <text:p>-1.91</text:p>
          </table:table-cell>
          <table:table-cell office:value-type="float" office:value="7.382">
            <text:p>7.38</text:p>
          </table:table-cell>
          <table:table-cell office:value-type="float" office:value="60">
            <text:p>60</text:p>
          </table:table-cell>
          <table:table-cell table:formula="of:=LN([.M23]/[.K$39])" office:value-type="float" office:value="0.508923816476394">
            <text:p>0.51</text:p>
          </table:table-cell>
          <table:table-cell office:value-type="float" office:value="3.327">
            <text:p>3.33</text:p>
          </table:table-cell>
          <table:table-cell office:value-type="float" office:value="60">
            <text:p>60</text:p>
          </table:table-cell>
          <table:table-cell table:style-name="ce4" table:formula="of:=LN([.P23]/[.N$39])" office:value-type="float" office:value="0.734289123891121">
            <text:p>0.73</text:p>
          </table:table-cell>
          <table:table-cell office:value-type="float" office:value="4.168">
            <text:p>4.17</text:p>
          </table:table-cell>
          <table:table-cell table:style-name="ce4" office:value-type="float" office:value="60">
            <text:p>60</text:p>
          </table:table-cell>
          <table:table-cell table:style-name="ce4" table:formula="of:=LN([.S23]/[.Q$39])" office:value-type="float" office:value="1.20297230399235">
            <text:p>1.2</text:p>
          </table:table-cell>
          <table:table-cell table:style-name="ce14" office:value-type="float" office:value="3.33">
            <text:p>3.33</text:p>
          </table:table-cell>
          <table:table-cell table:style-name="ce4" table:formula="of:=[.M33]^2" office:value-type="float" office:value="6029.5225">
            <text:p>6029.52</text:p>
          </table:table-cell>
          <table:table-cell table:formula="of:=[.M29]^2" office:value-type="float" office:value="117577.18676209">
            <text:p>117577.19</text:p>
          </table:table-cell>
          <table:table-cell table:style-name="ce14" table:formula="of:=[.M31]" office:value-type="float" office:value="0.0000028109612884895">
            <text:p>2.81E-06</text:p>
          </table:table-cell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LN([.D24]/[.B$39])" office:value-type="float" office:value="-2.66786841146938">
            <text:p>-2.67</text:p>
          </table:table-cell>
          <table:table-cell office:value-type="float" office:value="3.47">
            <text:p>3.47</text:p>
          </table:table-cell>
          <table:table-cell office:value-type="float" office:value="120">
            <text:p>120</text:p>
          </table:table-cell>
          <table:table-cell table:formula="of:=LN([.G24]/[.E$39])" office:value-type="float" office:value="-1.74824031531456">
            <text:p>-1.75</text:p>
          </table:table-cell>
          <table:table-cell office:value-type="float" office:value="8.704">
            <text:p>8.7</text:p>
          </table:table-cell>
          <table:table-cell office:value-type="float" office:value="120">
            <text:p>120</text:p>
          </table:table-cell>
          <table:table-cell table:formula="of:=LN([.J24]/[.H$39])" office:value-type="float" office:value="-2.09605884750327">
            <text:p>-2.1</text:p>
          </table:table-cell>
          <table:table-cell office:value-type="float" office:value="6.147">
            <text:p>6.15</text:p>
          </table:table-cell>
          <table:table-cell office:value-type="float" office:value="120">
            <text:p>120</text:p>
          </table:table-cell>
          <table:table-cell table:formula="of:=LN([.M24]/[.K$39])" office:value-type="float" office:value="0.330022912941306">
            <text:p>0.33</text:p>
          </table:table-cell>
          <table:table-cell office:value-type="float" office:value="2.782">
            <text:p>2.78</text:p>
          </table:table-cell>
          <table:table-cell office:value-type="float" office:value="120">
            <text:p>120</text:p>
          </table:table-cell>
          <table:table-cell table:style-name="ce4" table:formula="of:=LN([.P24]/[.N$39])" office:value-type="float" office:value="0.551871593201992">
            <text:p>0.55</text:p>
          </table:table-cell>
          <table:table-cell office:value-type="float" office:value="3.473">
            <text:p>3.47</text:p>
          </table:table-cell>
          <table:table-cell table:style-name="ce4" office:value-type="float" office:value="120">
            <text:p>120</text:p>
          </table:table-cell>
          <table:table-cell table:style-name="ce4" table:formula="of:=LN([.S24]/[.Q$39])" office:value-type="float" office:value="1.02496574849981">
            <text:p>1.02</text:p>
          </table:table-cell>
          <table:table-cell table:style-name="ce14" office:value-type="float" office:value="2.787">
            <text:p>2.79</text:p>
          </table:table-cell>
          <table:table-cell table:style-name="ce4" table:formula="of:=[.P33]^2" office:value-type="float" office:value="11164.0356">
            <text:p>11164.04</text:p>
          </table:table-cell>
          <table:table-cell table:formula="of:=[.P29]^2" office:value-type="float" office:value="117572.31769924">
            <text:p>117572.32</text:p>
          </table:table-cell>
          <table:table-cell table:style-name="ce14" table:formula="of:=[.P31]" office:value-type="float" office:value="0.00000279734987770554">
            <text:p>2.80E-06</text:p>
          </table:table-cell>
        </table:table-row>
        <table:table-row table:style-name="ro1">
          <table:table-cell/>
          <table:table-cell office:value-type="float" office:value="180">
            <text:p>180</text:p>
          </table:table-cell>
          <table:table-cell table:formula="of:=LN([.D25]/[.B$39])" office:value-type="float" office:value="-2.84731226843572">
            <text:p>-2.85</text:p>
          </table:table-cell>
          <table:table-cell office:value-type="float" office:value="2.9">
            <text:p>2.9</text:p>
          </table:table-cell>
          <table:table-cell office:value-type="float" office:value="180">
            <text:p>180</text:p>
          </table:table-cell>
          <table:table-cell table:formula="of:=LN([.G25]/[.E$39])" office:value-type="float" office:value="-1.81375970950772">
            <text:p>-1.81</text:p>
          </table:table-cell>
          <table:table-cell office:value-type="float" office:value="8.152">
            <text:p>8.15</text:p>
          </table:table-cell>
          <table:table-cell office:value-type="float" office:value="180">
            <text:p>180</text:p>
          </table:table-cell>
          <table:table-cell table:formula="of:=LN([.J25]/[.H$39])" office:value-type="float" office:value="-2.27652755867476">
            <text:p>-2.28</text:p>
          </table:table-cell>
          <table:table-cell office:value-type="float" office:value="5.132">
            <text:p>5.13</text:p>
          </table:table-cell>
          <table:table-cell office:value-type="float" office:value="180">
            <text:p>180</text:p>
          </table:table-cell>
          <table:table-cell table:formula="of:=LN([.M25]/[.K$39])" office:value-type="float" office:value="0.147557564357615">
            <text:p>0.15</text:p>
          </table:table-cell>
          <table:table-cell office:value-type="float" office:value="2.318">
            <text:p>2.32</text:p>
          </table:table-cell>
          <table:table-cell office:value-type="float" office:value="180">
            <text:p>180</text:p>
          </table:table-cell>
          <table:table-cell table:style-name="ce4" table:formula="of:=LN([.P25]/[.N$39])" office:value-type="float" office:value="0.374318379111328">
            <text:p>0.37</text:p>
          </table:table-cell>
          <table:table-cell office:value-type="float" office:value="2.908">
            <text:p>2.91</text:p>
          </table:table-cell>
          <table:table-cell table:style-name="ce4" office:value-type="float" office:value="180">
            <text:p>180</text:p>
          </table:table-cell>
          <table:table-cell table:style-name="ce4" table:formula="of:=LN([.S25]/[.Q$39])" office:value-type="float" office:value="0.8419981272923">
            <text:p>0.84</text:p>
          </table:table-cell>
          <table:table-cell table:style-name="ce14" office:value-type="float" office:value="2.321">
            <text:p>2.32</text:p>
          </table:table-cell>
          <table:table-cell table:style-name="ce5" table:formula="of:=[.S33]^2" office:value-type="float" office:value="17859.6496">
            <text:p>17859.65</text:p>
          </table:table-cell>
          <table:table-cell table:style-name="ce11" table:formula="of:=[.S29]^2" office:value-type="float" office:value="117570.74041881">
            <text:p>117570.74</text:p>
          </table:table-cell>
          <table:table-cell table:style-name="ce18" table:formula="of:=[.S31]" office:value-type="float" office:value="0.00000281043172622479">
            <text:p>2.81E-06</text:p>
          </table:table-cell>
        </table:table-row>
        <table:table-row table:style-name="ro1">
          <table:table-cell/>
          <table:table-cell office:value-type="float" office:value="240">
            <text:p>240</text:p>
          </table:table-cell>
          <table:table-cell table:formula="of:=LN([.D26]/[.B$39])" office:value-type="float" office:value="-3.03115221878525">
            <text:p>-3.03</text:p>
          </table:table-cell>
          <table:table-cell office:value-type="float" office:value="2.413">
            <text:p>2.41</text:p>
          </table:table-cell>
          <table:table-cell office:value-type="float" office:value="240">
            <text:p>240</text:p>
          </table:table-cell>
          <table:table-cell table:formula="of:=LN([.G26]/[.E$39])" office:value-type="float" office:value="-1.99055192967843">
            <text:p>-1.99</text:p>
          </table:table-cell>
          <table:table-cell office:value-type="float" office:value="6.831">
            <text:p>6.83</text:p>
          </table:table-cell>
          <table:table-cell office:value-type="float" office:value="240">
            <text:p>240</text:p>
          </table:table-cell>
          <table:table-cell table:formula="of:=LN([.J26]/[.H$39])" office:value-type="float" office:value="-2.45853739476793">
            <text:p>-2.46</text:p>
          </table:table-cell>
          <table:table-cell office:value-type="float" office:value="4.278">
            <text:p>4.28</text:p>
          </table:table-cell>
          <table:table-cell office:value-type="float" office:value="240">
            <text:p>240</text:p>
          </table:table-cell>
          <table:table-cell table:formula="of:=LN([.M26]/[.K$39])" office:value-type="float" office:value="-0.0345914447696191">
            <text:p>-0.03</text:p>
          </table:table-cell>
          <table:table-cell office:value-type="float" office:value="1.932">
            <text:p>1.93</text:p>
          </table:table-cell>
          <table:table-cell office:value-type="float" office:value="240">
            <text:p>240</text:p>
          </table:table-cell>
          <table:table-cell table:style-name="ce4" table:formula="of:=LN([.P26]/[.N$39])" office:value-type="float" office:value="0.192271887647123">
            <text:p>0.19</text:p>
          </table:table-cell>
          <table:table-cell office:value-type="float" office:value="2.424">
            <text:p>2.42</text:p>
          </table:table-cell>
          <table:table-cell table:style-name="ce4" office:value-type="float" office:value="240">
            <text:p>240</text:p>
          </table:table-cell>
          <table:table-cell table:style-name="ce4" table:formula="of:=LN([.S26]/[.Q$39])" office:value-type="float" office:value="0.658555735790326">
            <text:p>0.66</text:p>
          </table:table-cell>
          <table:table-cell table:style-name="ce14" office:value-type="float" office:value="1.932">
            <text:p>1.9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300">
            <text:p>300</text:p>
          </table:table-cell>
          <table:table-cell table:formula="of:=LN([.G27]/[.E$39])" office:value-type="float" office:value="-2.1727856554592">
            <text:p>-2.17</text:p>
          </table:table-cell>
          <table:table-cell office:value-type="float" office:value="5.693">
            <text:p>5.69</text:p>
          </table:table-cell>
          <table:table-cell office:value-type="float" office:value="300">
            <text:p>300</text:p>
          </table:table-cell>
          <table:table-cell table:formula="of:=LN([.J27]/[.H$39])" office:value-type="float" office:value="-2.6405784859872">
            <text:p>-2.64</text:p>
          </table:table-cell>
          <table:table-cell office:value-type="float" office:value="3.566">
            <text:p>3.57</text:p>
          </table:table-cell>
          <table:table-cell office:value-type="float" office:value="300">
            <text:p>300</text:p>
          </table:table-cell>
          <table:table-cell table:formula="of:=LN([.M27]/[.K$39])" office:value-type="float" office:value="-0.216913001563574">
            <text:p>-0.22</text:p>
          </table:table-cell>
          <table:table-cell office:value-type="float" office:value="1.61">
            <text:p>1.61</text:p>
          </table:table-cell>
          <table:table-cell office:value-type="float" office:value="300">
            <text:p>300</text:p>
          </table:table-cell>
          <table:table-cell table:style-name="ce4" table:formula="of:=LN([.P27]/[.N$39])" office:value-type="float" office:value="0.00598207167754747">
            <text:p>0.01</text:p>
          </table:table-cell>
          <table:table-cell office:value-type="float" office:value="2.012">
            <text:p>2.01</text:p>
          </table:table-cell>
          <table:table-cell table:style-name="ce4" office:value-type="float" office:value="300">
            <text:p>300</text:p>
          </table:table-cell>
          <table:table-cell table:style-name="ce4" table:formula="of:=LN([.S27]/[.Q$39])" office:value-type="float" office:value="0.477475644084437">
            <text:p>0.48</text:p>
          </table:table-cell>
          <table:table-cell table:style-name="ce14" office:value-type="float" office:value="1.612">
            <text:p>1.61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半減期(sec)</text:p>
          </table:table-cell>
          <table:table-cell/>
          <table:table-cell office:value-type="string">
            <text:p>Fo(Hz)</text:p>
          </table:table-cell>
          <table:table-cell office:value-type="string">
            <text:p>半減期(sec)</text:p>
          </table:table-cell>
          <table:table-cell/>
          <table:table-cell office:value-type="string">
            <text:p>Fo(Hz)</text:p>
          </table:table-cell>
          <table:table-cell office:value-type="string">
            <text:p>半減期(sec)</text:p>
          </table:table-cell>
          <table:table-cell/>
          <table:table-cell office:value-type="string">
            <text:p>Fo(Hz)</text:p>
          </table:table-cell>
          <table:table-cell office:value-type="string">
            <text:p>半減期(sec)</text:p>
          </table:table-cell>
          <table:table-cell/>
          <table:table-cell office:value-type="string">
            <text:p>Fo(Hz)</text:p>
          </table:table-cell>
          <table:table-cell office:value-type="string">
            <text:p>半減期(sec)</text:p>
          </table:table-cell>
          <table:table-cell table:style-name="ce22"/>
          <table:table-cell office:value-type="string">
            <text:p>Fo(Hz)</text:p>
          </table:table-cell>
          <table:table-cell table:style-name="ce4" office:value-type="string">
            <text:p>半減期(sec)</text:p>
          </table:table-cell>
          <table:table-cell table:style-name="ce22"/>
          <table:table-cell table:style-name="ce14" office:value-type="string">
            <text:p>Fo(Hz)</text:p>
          </table:table-cell>
          <table:table-cell table:number-columns-repeated="3"/>
        </table:table-row>
        <table:table-row table:style-name="ro1">
          <table:table-cell/>
          <table:table-cell table:style-name="ce7" table:formula="of:=-LN(2)/SLOPE([.C22:.C27];[.B22:.B27])" office:value-type="float" office:value="228.769173438384">
            <text:p>228.769173438</text:p>
          </table:table-cell>
          <table:table-cell/>
          <table:table-cell office:value-type="float" office:value="342.903">
            <text:p>342.9</text:p>
          </table:table-cell>
          <table:table-cell table:style-name="ce7" table:formula="of:=-LN(2)/SLOPE([.F25:.F27];[.E25:.E27])" office:value-type="float" office:value="231.67590700655">
            <text:p>231.675907007</text:p>
          </table:table-cell>
          <table:table-cell table:style-name="ce7"/>
          <table:table-cell office:value-type="float" office:value="342.9004">
            <text:p>342.9</text:p>
          </table:table-cell>
          <table:table-cell table:style-name="ce7" table:formula="of:=-LN(2)/SLOPE([.I22:.I27];[.H22:.H27])" office:value-type="float" office:value="236.290435372376">
            <text:p>236.290435372</text:p>
          </table:table-cell>
          <table:table-cell table:style-name="ce7"/>
          <table:table-cell office:value-type="float" office:value="342.9004">
            <text:p>342.9</text:p>
          </table:table-cell>
          <table:table-cell table:style-name="ce7" table:formula="of:=-LN(2)/SLOPE([.L22:.L26];[.K22:.K26])" office:value-type="float" office:value="228.907062000709">
            <text:p>228.907062001</text:p>
          </table:table-cell>
          <table:table-cell/>
          <table:table-cell office:value-type="float" office:value="342.8953">
            <text:p>342.9</text:p>
          </table:table-cell>
          <table:table-cell table:style-name="ce7" table:formula="of:=-LN(2)/SLOPE([.O22:.O26];[.N22:.N26])" office:value-type="float" office:value="230.025646280917">
            <text:p>230.025646281</text:p>
          </table:table-cell>
          <table:table-cell table:style-name="ce22"/>
          <table:table-cell office:value-type="float" office:value="342.8882">
            <text:p>342.89</text:p>
          </table:table-cell>
          <table:table-cell table:style-name="ce7" table:formula="of:=-LN(2)/SLOPE([.R22:.R26];[.Q22:.Q26])" office:value-type="float" office:value="228.95647088158">
            <text:p>228.956470882</text:p>
          </table:table-cell>
          <table:table-cell table:style-name="ce22"/>
          <table:table-cell table:style-name="ce14" office:value-type="float" office:value="342.8859">
            <text:p>342.8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Q</text:p>
          </table:table-cell>
          <table:table-cell/>
          <table:table-cell office:value-type="string">
            <text:p>1/Q</text:p>
          </table:table-cell>
          <table:table-cell office:value-type="string">
            <text:p>Q</text:p>
          </table:table-cell>
          <table:table-cell/>
          <table:table-cell office:value-type="string">
            <text:p>1/Q</text:p>
          </table:table-cell>
          <table:table-cell office:value-type="string">
            <text:p>Q</text:p>
          </table:table-cell>
          <table:table-cell/>
          <table:table-cell office:value-type="string">
            <text:p>1/Q</text:p>
          </table:table-cell>
          <table:table-cell office:value-type="string">
            <text:p>Q</text:p>
          </table:table-cell>
          <table:table-cell/>
          <table:table-cell office:value-type="string">
            <text:p>1/Q</text:p>
          </table:table-cell>
          <table:table-cell office:value-type="string">
            <text:p>Q</text:p>
          </table:table-cell>
          <table:table-cell table:style-name="ce22"/>
          <table:table-cell office:value-type="string">
            <text:p>1/Q</text:p>
          </table:table-cell>
          <table:table-cell table:style-name="ce4" office:value-type="string">
            <text:p>Q</text:p>
          </table:table-cell>
          <table:table-cell table:style-name="ce22"/>
          <table:table-cell table:style-name="ce14" office:value-type="string">
            <text:p>1/Q</text:p>
          </table:table-cell>
          <table:table-cell table:number-columns-repeated="3"/>
        </table:table-row>
        <table:table-row table:style-name="ro1">
          <table:table-cell/>
          <table:table-cell table:formula="of:=[.B29]*[.D29]*PI()/LN(2)" office:value-type="float" office:value="355543.873360727">
            <text:p>355543.87</text:p>
          </table:table-cell>
          <table:table-cell/>
          <table:table-cell table:style-name="ce15" table:formula="of:=1/[.B31]" office:value-type="float" office:value="0.00000281259241102271">
            <text:p>2.81E-06</text:p>
          </table:table-cell>
          <table:table-cell table:formula="of:=[.E29]*[.G29]*PI()/LN(2)" office:value-type="float" office:value="360058.67198197">
            <text:p>360058.67</text:p>
          </table:table-cell>
          <table:table-cell/>
          <table:table-cell table:style-name="ce15" table:formula="of:=1/[.E31]" office:value-type="float" office:value="0.0000027773251356381">
            <text:p>2.78E-06</text:p>
          </table:table-cell>
          <table:table-cell table:formula="of:=[.H29]*[.J29]*PI()/LN(2)" office:value-type="float" office:value="367230.332499849">
            <text:p>367230.33</text:p>
          </table:table-cell>
          <table:table-cell/>
          <table:table-cell table:style-name="ce15" table:formula="of:=1/[.H31]" office:value-type="float" office:value="0.00000272308660668822">
            <text:p>2.72E-06</text:p>
          </table:table-cell>
          <table:table-cell table:formula="of:=[.K29]*[.M29]*PI()/LN(2)" office:value-type="float" office:value="355750.185566362">
            <text:p>355750.19</text:p>
          </table:table-cell>
          <table:table-cell/>
          <table:table-cell table:style-name="ce15" table:formula="of:=1/[.K31]" office:value-type="float" office:value="0.0000028109612884895">
            <text:p>2.81E-06</text:p>
          </table:table-cell>
          <table:table-cell table:formula="of:=[.N29]*[.P29]*PI()/LN(2)" office:value-type="float" office:value="357481.203180857">
            <text:p>357481.2</text:p>
          </table:table-cell>
          <table:table-cell table:style-name="ce22"/>
          <table:table-cell table:style-name="ce15" table:formula="of:=1/[.N31]" office:value-type="float" office:value="0.00000279734987770554">
            <text:p>2.80E-06</text:p>
          </table:table-cell>
          <table:table-cell table:style-name="ce4" table:formula="of:=[.Q29]*[.S29]*PI()/LN(2)" office:value-type="float" office:value="355817.218638961">
            <text:p>355817.22</text:p>
          </table:table-cell>
          <table:table-cell table:style-name="ce22"/>
          <table:table-cell table:style-name="ce15" table:formula="of:=1/[.Q31]" office:value-type="float" office:value="0.00000281043172622479">
            <text:p>2.81E-06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R(Gohm)</text:p>
          </table:table-cell>
          <table:table-cell/>
          <table:table-cell office:value-type="string">
            <text:p>Vo(V)</text:p>
          </table:table-cell>
          <table:table-cell office:value-type="string">
            <text:p>R(Gohm)</text:p>
          </table:table-cell>
          <table:table-cell/>
          <table:table-cell office:value-type="string">
            <text:p>Vo(V)</text:p>
          </table:table-cell>
          <table:table-cell office:value-type="string">
            <text:p>R(Gohm)</text:p>
          </table:table-cell>
          <table:table-cell/>
          <table:table-cell office:value-type="string">
            <text:p>Vo(V)</text:p>
          </table:table-cell>
          <table:table-cell office:value-type="string">
            <text:p>R(Gohm)</text:p>
          </table:table-cell>
          <table:table-cell/>
          <table:table-cell office:value-type="string">
            <text:p>Vo(V)</text:p>
          </table:table-cell>
          <table:table-cell office:value-type="string">
            <text:p>R(Gohm)</text:p>
          </table:table-cell>
          <table:table-cell table:style-name="ce22"/>
          <table:table-cell office:value-type="string">
            <text:p>Vo(V)</text:p>
          </table:table-cell>
          <table:table-cell table:style-name="ce4" office:value-type="string">
            <text:p>R(Gohm)</text:p>
          </table:table-cell>
          <table:table-cell table:style-name="ce22"/>
          <table:table-cell table:style-name="ce14" office:value-type="string">
            <text:p>Vo(V)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float" office:value="28.11">
            <text:p>28.11</text:p>
          </table:table-cell>
          <table:table-cell office:value-type="float" office:value="2">
            <text:p>2</text:p>
          </table:table-cell>
          <table:table-cell/>
          <table:table-cell office:value-type="float" office:value="49.59">
            <text:p>49.59</text:p>
          </table:table-cell>
          <table:table-cell office:value-type="float" office:value="2">
            <text:p>2</text:p>
          </table:table-cell>
          <table:table-cell/>
          <table:table-cell office:value-type="float" office:value="49.59">
            <text:p>49.59</text:p>
          </table:table-cell>
          <table:table-cell office:value-type="float" office:value="2">
            <text:p>2</text:p>
          </table:table-cell>
          <table:table-cell/>
          <table:table-cell office:value-type="float" office:value="77.65">
            <text:p>77.65</text:p>
          </table:table-cell>
          <table:table-cell office:value-type="float" office:value="2">
            <text:p>2</text:p>
          </table:table-cell>
          <table:table-cell table:style-name="ce22"/>
          <table:table-cell office:value-type="float" office:value="105.66">
            <text:p>105.66</text:p>
          </table:table-cell>
          <table:table-cell table:style-name="ce4" office:value-type="float" office:value="2">
            <text:p>2</text:p>
          </table:table-cell>
          <table:table-cell table:style-name="ce22"/>
          <table:table-cell table:style-name="ce14" office:value-type="float" office:value="133.64">
            <text:p>133.64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Δω/ω(理論)</text:p>
          </table:table-cell>
          <table:table-cell/>
          <table:table-cell office:value-type="string">
            <text:p>Δω/ω(実測)</text:p>
          </table:table-cell>
          <table:table-cell office:value-type="string">
            <text:p>Δω/ω(理論)</text:p>
          </table:table-cell>
          <table:table-cell/>
          <table:table-cell office:value-type="string">
            <text:p>Δω/ω(実測)</text:p>
          </table:table-cell>
          <table:table-cell office:value-type="string">
            <text:p>Δω/ω(理論)</text:p>
          </table:table-cell>
          <table:table-cell/>
          <table:table-cell office:value-type="string">
            <text:p>Δω/ω(実測)</text:p>
          </table:table-cell>
          <table:table-cell office:value-type="string">
            <text:p>Δω/ω(理論)</text:p>
          </table:table-cell>
          <table:table-cell/>
          <table:table-cell office:value-type="string">
            <text:p>Δω/ω(実測)</text:p>
          </table:table-cell>
          <table:table-cell office:value-type="string">
            <text:p>Δω/ω(理論)</text:p>
          </table:table-cell>
          <table:table-cell table:style-name="ce4"/>
          <table:table-cell office:value-type="string">
            <text:p>Δω/ω(実測)</text:p>
          </table:table-cell>
          <table:table-cell table:style-name="ce4" office:value-type="string">
            <text:p>Δω/ω(理論)</text:p>
          </table:table-cell>
          <table:table-cell table:style-name="ce4"/>
          <table:table-cell table:style-name="ce14" office:value-type="string">
            <text:p>Δω/ω(実測)</text:p>
          </table:table-cell>
          <table:table-cell table:number-columns-repeated="3"/>
        </table:table-row>
        <table:table-row table:style-name="ro1">
          <table:table-cell/>
          <table:table-cell table:style-name="ce8" table:formula="of:=SQRT(1-[.D39]/(1+([.D28]*1*PI()*5*10^(-10)*[.B33]*10^9)^2))-1" office:value-type="float" office:value="-0.000000818387836609702">
            <text:p>-8.18E-07</text:p>
          </table:table-cell>
          <table:table-cell table:number-columns-repeated="2"/>
          <table:table-cell table:style-name="ce8" table:formula="of:=SQRT(1-[.G39]/(1+([.G28]*1*PI()*5*10^(-10)*[.E33]*10^9)^2))-1" office:value-type="float" office:value="-0.00000254702174473653">
            <text:p>-2.55E-06</text:p>
          </table:table-cell>
          <table:table-cell table:number-columns-repeated="2"/>
          <table:table-cell table:style-name="ce8" table:formula="of:=SQRT(1-[.J39]/(1+([.J28]*1*PI()*5*10^(-10)*[.H33]*10^9)^2))-1" office:value-type="float" office:value="-0.00000254702174473653">
            <text:p>-2.55E-06</text:p>
          </table:table-cell>
          <table:table-cell table:number-columns-repeated="2"/>
          <table:table-cell table:style-name="ce8" table:formula="of:=SQRT(1-[.M39]/(1+([.M28]*1*PI()*5*10^(-10)*[.K33]*10^9)^2))-1" office:value-type="float" office:value="-0.00000624512417368717">
            <text:p>-6.25E-06</text:p>
          </table:table-cell>
          <table:table-cell table:number-columns-repeated="2"/>
          <table:table-cell table:style-name="ce8" table:formula="of:=SQRT(1-[.P39]/(1+([.P28]*1*PI()*5*10^(-10)*[.N33]*10^9)^2))-1" office:value-type="float" office:value="-0.0000115637451207906">
            <text:p>-1.16E-05</text:p>
          </table:table-cell>
          <table:table-cell table:style-name="ce22"/>
          <table:table-cell/>
          <table:table-cell table:style-name="ce8" table:formula="of:=SQRT(1-[.S39]/(1+([.S28]*1*PI()*5*10^(-10)*[.Q33]*10^9)^2))-1" office:value-type="float" office:value="-0.0000184993966496627">
            <text:p>-1.85E-05</text:p>
          </table:table-cell>
          <table:table-cell table:style-name="ce22"/>
          <table:table-cell table:style-name="ce14"/>
          <table:table-cell table:number-columns-repeated="3"/>
        </table:table-row>
        <table:table-row table:style-name="ro2">
          <table:table-cell/>
          <table:table-cell table:style-name="ce8" office:value-type="string">
            <text:p>ΔQ^-1(理論)</text:p>
          </table:table-cell>
          <table:table-cell/>
          <table:table-cell table:style-name="ce8" office:value-type="string">
            <text:p>QΔQ^-1(実測)</text:p>
          </table:table-cell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style-name="ce22"/>
          <table:table-cell/>
          <table:table-cell table:style-name="ce8"/>
          <table:table-cell table:style-name="ce22"/>
          <table:table-cell table:style-name="ce14"/>
          <table:table-cell table:number-columns-repeated="3"/>
        </table:table-row>
        <table:table-row table:style-name="ro1">
          <table:table-cell/>
          <table:table-cell table:style-name="ce8" table:formula="of:=[.D39]*2*PI()*5*10^(-10)*[.D29]*[.B33]*10^9/(1+(2*PI()*5*10^(-10)*[.D29]*[.B33]*10^9)^2)" office:value-type="float" office:value="0.000000000759692322385448">
            <text:p>7.60E-10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style-name="ce22"/>
          <table:table-cell/>
          <table:table-cell table:style-name="ce8"/>
          <table:table-cell table:style-name="ce22"/>
          <table:table-cell table:style-name="ce14"/>
          <table:table-cell table:number-columns-repeated="3"/>
        </table:table-row>
        <table:table-row table:style-name="ro1">
          <table:table-cell/>
          <table:table-cell office:value-type="string">
            <text:p>倍率</text:p>
          </table:table-cell>
          <table:table-cell/>
          <table:table-cell office:value-type="string">
            <text:p>beta</text:p>
          </table:table-cell>
          <table:table-cell office:value-type="string">
            <text:p>倍率</text:p>
          </table:table-cell>
          <table:table-cell/>
          <table:table-cell office:value-type="string">
            <text:p>beta</text:p>
          </table:table-cell>
          <table:table-cell office:value-type="string">
            <text:p>倍率</text:p>
          </table:table-cell>
          <table:table-cell/>
          <table:table-cell office:value-type="string">
            <text:p>beta</text:p>
          </table:table-cell>
          <table:table-cell office:value-type="string">
            <text:p>倍率</text:p>
          </table:table-cell>
          <table:table-cell/>
          <table:table-cell office:value-type="string">
            <text:p>beta</text:p>
          </table:table-cell>
          <table:table-cell office:value-type="string">
            <text:p>倍率</text:p>
          </table:table-cell>
          <table:table-cell table:style-name="ce22"/>
          <table:table-cell office:value-type="string">
            <text:p>beta</text:p>
          </table:table-cell>
          <table:table-cell table:style-name="ce4" office:value-type="string">
            <text:p>倍率</text:p>
          </table:table-cell>
          <table:table-cell table:style-name="ce22"/>
          <table:table-cell table:style-name="ce14" office:value-type="string">
            <text:p>beta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50">
            <text:p>50</text:p>
          </table:table-cell>
          <table:table-cell table:style-name="ce5"/>
          <table:table-cell table:style-name="ce16" table:formula="of:=(5*10^(-10))^3*[.D33]^2/(8.85*10^(-12)*0.05*0.08)^2/[.$B$63]/(2*PI()*[.D$29])^2" office:value-type="float" office:value="0.00000163677500353295">
            <text:p>1.64E-06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16" table:formula="of:=(5*10^(-10))^3*[.G33]^2/(8.85*10^(-12)*0.05*0.08)^2/[.$B$63]/(2*PI()*[.G$29])^2" office:value-type="float" office:value="0.00000509403700221735">
            <text:p>5.09E-06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16" table:formula="of:=(5*10^(-10))^3*[.J33]^2/(8.85*10^(-12)*0.05*0.08)^2/[.$B$63]/(2*PI()*[.J$29])^2" office:value-type="float" office:value="0.00000509403700221735">
            <text:p>5.09E-06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6" table:formula="of:=(5*10^(-10))^3*[.M33]^2/(8.85*10^(-12)*0.05*0.08)^2/[.$B$63]/(2*PI()*[.M$29])^2" office:value-type="float" office:value="0.0000124902093457877">
            <text:p>1.25E-05</text:p>
          </table:table-cell>
          <table:table-cell table:style-name="ce5" office:value-type="float" office:value="2">
            <text:p>2</text:p>
          </table:table-cell>
          <table:table-cell table:style-name="ce11"/>
          <table:table-cell table:style-name="ce16" table:formula="of:=(5*10^(-10))^3*[.P33]^2/(8.85*10^(-12)*0.05*0.08)^2/[.$B$63]/(2*PI()*[.P$29])^2" office:value-type="float" office:value="0.0000231273565214848">
            <text:p>2.31E-05</text:p>
          </table:table-cell>
          <table:table-cell table:style-name="ce5" office:value-type="float" office:value="1">
            <text:p>1</text:p>
          </table:table-cell>
          <table:table-cell table:style-name="ce11"/>
          <table:table-cell table:style-name="ce16" table:formula="of:=(5*10^(-10))^3*[.S33]^2/(8.85*10^(-12)*0.05*0.08)^2/[.$B$63]/(2*PI()*[.S$29])^2" office:value-type="float" office:value="0.0000369984510716532">
            <text:p>3.70E-05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time" office:time-value="PT16H35M00S">
            <text:p>16:35</text:p>
          </table:table-cell>
          <table:table-cell table:style-name="ce6"/>
          <table:table-cell table:style-name="ce13" office:value-type="string">
            <text:p>23.0℃</text:p>
          </table:table-cell>
          <table:table-cell table:style-name="ce6" office:value-type="time" office:time-value="PT16H46M00S">
            <text:p>16:46</text:p>
          </table:table-cell>
          <table:table-cell table:style-name="ce6"/>
          <table:table-cell table:style-name="ce13" office:value-type="string">
            <text:p>22.9℃</text:p>
          </table:table-cell>
          <table:table-cell table:style-name="ce6" office:value-type="time" office:time-value="PT16H59M00S">
            <text:p>16:59</text:p>
          </table:table-cell>
          <table:table-cell table:style-name="ce6"/>
          <table:table-cell table:style-name="ce13" office:value-type="string">
            <text:p>22.8℃</text:p>
          </table:table-cell>
          <table:table-cell table:style-name="ce6" office:value-type="time" office:time-value="PT17H09M00S">
            <text:p>17:09</text:p>
          </table:table-cell>
          <table:table-cell table:style-name="ce19"/>
          <table:table-cell table:style-name="ce20" office:value-type="string">
            <text:p>22.6℃</text:p>
          </table:table-cell>
          <table:table-cell table:style-name="ce21" office:value-type="time" office:time-value="PT17H24M00S">
            <text:p>17:24</text:p>
          </table:table-cell>
          <table:table-cell table:style-name="ce19"/>
          <table:table-cell table:style-name="ce13" office:value-type="string">
            <text:p>22.6℃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ime(sec)</text:p>
          </table:table-cell>
          <table:table-cell/>
          <table:table-cell office:value-type="string">
            <text:p>Amp(V)</text:p>
          </table:table-cell>
          <table:table-cell office:value-type="string">
            <text:p>time(sec)</text:p>
          </table:table-cell>
          <table:table-cell/>
          <table:table-cell office:value-type="string">
            <text:p>Amp(V)</text:p>
          </table:table-cell>
          <table:table-cell office:value-type="string">
            <text:p>time(sec)</text:p>
          </table:table-cell>
          <table:table-cell/>
          <table:table-cell office:value-type="string">
            <text:p>Amp(V)</text:p>
          </table:table-cell>
          <table:table-cell office:value-type="string">
            <text:p>time(sec)</text:p>
          </table:table-cell>
          <table:table-cell/>
          <table:table-cell office:value-type="string">
            <text:p>Amp(V)</text:p>
          </table:table-cell>
          <table:table-cell office:value-type="string">
            <text:p>time(sec)</text:p>
          </table:table-cell>
          <table:table-cell table:style-name="ce22"/>
          <table:table-cell office:value-type="string">
            <text:p>Amp(V)</text:p>
          </table:table-cell>
          <table:table-cell table:number-columns-repeated="6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LN([.D42]/[.B$61])" office:value-type="float" office:value="-0.916290731874155">
            <text:p>-0.9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LN([.G42]/[.E$39])" office:value-type="float" office:value="-2.04022082852655">
            <text:p>-2.0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table:formula="of:=LN([.J42]/[.H$39])" office:value-type="float" office:value="-2.04022082852655">
            <text:p>-2.0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table:formula="of:=LN([.M42]/[.K$39])" office:value-type="float" office:value="0.405465108108164">
            <text:p>0.4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4" table:formula="of:=LN([.P42]/[.N$39])" office:value-type="float" office:value="0.559615787935423">
            <text:p>0.56</text:p>
          </table:table-cell>
          <table:table-cell office:value-type="float" office:value="3.5">
            <text:p>3.5</text:p>
          </table:table-cell>
          <table:table-cell table:number-columns-repeated="6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LN([.D43]/[.B$61])" office:value-type="float" office:value="-1.03648291720256">
            <text:p>-1.04</text:p>
          </table:table-cell>
          <table:table-cell office:value-type="float" office:value="3.547">
            <text:p>3.55</text:p>
          </table:table-cell>
          <table:table-cell office:value-type="float" office:value="30">
            <text:p>30</text:p>
          </table:table-cell>
          <table:table-cell table:formula="of:=LN([.G44]/[.E$39])" office:value-type="float" office:value="-2.38336140302133">
            <text:p>-2.38</text:p>
          </table:table-cell>
          <table:table-cell table:style-name="Default" office:value-type="float" office:value="5.446">
            <text:p>5.45</text:p>
          </table:table-cell>
          <table:table-cell office:value-type="float" office:value="30">
            <text:p>30</text:p>
          </table:table-cell>
          <table:table-cell table:formula="of:=LN([.J43]/[.H$39])" office:value-type="float" office:value="-2.33614187652289">
            <text:p>-2.34</text:p>
          </table:table-cell>
          <table:table-cell office:value-type="float" office:value="4.835">
            <text:p>4.84</text:p>
          </table:table-cell>
          <table:table-cell office:value-type="float" office:value="30">
            <text:p>30</text:p>
          </table:table-cell>
          <table:table-cell table:formula="of:=LN([.M43]/[.K$39])" office:value-type="float" office:value="-0.0518197487297965">
            <text:p>-0.05</text:p>
          </table:table-cell>
          <table:table-cell office:value-type="float" office:value="1.899">
            <text:p>1.9</text:p>
          </table:table-cell>
          <table:table-cell office:value-type="float" office:value="30">
            <text:p>30</text:p>
          </table:table-cell>
          <table:table-cell table:style-name="ce4" table:formula="of:=LN([.P43]/[.N$39])" office:value-type="float" office:value="-0.144447904365873">
            <text:p>-0.14</text:p>
          </table:table-cell>
          <table:table-cell office:value-type="float" office:value="1.731">
            <text:p>1.73</text:p>
          </table:table-cell>
          <table:table-cell table:number-columns-repeated="6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LN([.D44]/[.B$61])" office:value-type="float" office:value="-1.15359659700087">
            <text:p>-1.15</text:p>
          </table:table-cell>
          <table:table-cell office:value-type="float" office:value="3.155">
            <text:p>3.16</text:p>
          </table:table-cell>
          <table:table-cell office:value-type="float" office:value="60">
            <text:p>60</text:p>
          </table:table-cell>
          <table:table-cell table:formula="of:=LN([.G45]/[.E$39])" office:value-type="float" office:value="-2.56524940247054">
            <text:p>-2.57</text:p>
          </table:table-cell>
          <table:table-cell office:value-type="float" office:value="4.612">
            <text:p>4.61</text:p>
          </table:table-cell>
          <table:table-cell office:value-type="float" office:value="60">
            <text:p>60</text:p>
          </table:table-cell>
          <table:table-cell table:formula="of:=LN([.J44]/[.H$39])" office:value-type="float" office:value="-2.62748455326264">
            <text:p>-2.63</text:p>
          </table:table-cell>
          <table:table-cell office:value-type="float" office:value="3.613">
            <text:p>3.61</text:p>
          </table:table-cell>
          <table:table-cell office:value-type="float" office:value="60">
            <text:p>60</text:p>
          </table:table-cell>
          <table:table-cell table:formula="of:=LN([.M44]/[.K$39])" office:value-type="float" office:value="-0.52678564334472">
            <text:p>-0.53</text:p>
          </table:table-cell>
          <table:table-cell office:value-type="float" office:value="1.181">
            <text:p>1.18</text:p>
          </table:table-cell>
          <table:table-cell office:value-type="float" office:value="60">
            <text:p>60</text:p>
          </table:table-cell>
          <table:table-cell table:style-name="ce4" table:formula="of:=LN([.P44]/[.N$39])" office:value-type="float" office:value="-0.839329690738027">
            <text:p>-0.84</text:p>
          </table:table-cell>
          <table:table-cell office:value-type="float" office:value="0.864">
            <text:p>0.86</text:p>
          </table:table-cell>
          <table:table-cell table:number-columns-repeated="6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LN([.D45]/[.B$61])" office:value-type="float" office:value="-1.27475298638698">
            <text:p>-1.27</text:p>
          </table:table-cell>
          <table:table-cell office:value-type="float" office:value="2.795">
            <text:p>2.8</text:p>
          </table:table-cell>
          <table:table-cell office:value-type="float" office:value="90">
            <text:p>90</text:p>
          </table:table-cell>
          <table:table-cell table:formula="of:=LN([.G46]/[.E$39])" office:value-type="float" office:value="-2.73954086819358">
            <text:p>-2.74</text:p>
          </table:table-cell>
          <table:table-cell office:value-type="float" office:value="3.845">
            <text:p>3.85</text:p>
          </table:table-cell>
          <table:table-cell office:value-type="float" office:value="90">
            <text:p>90</text:p>
          </table:table-cell>
          <table:table-cell table:formula="of:=LN([.J45]/[.H$39])" office:value-type="float" office:value="-2.92211013368338">
            <text:p>-2.92</text:p>
          </table:table-cell>
          <table:table-cell office:value-type="float" office:value="2.691">
            <text:p>2.69</text:p>
          </table:table-cell>
          <table:table-cell office:value-type="float" office:value="90">
            <text:p>90</text:p>
          </table:table-cell>
          <table:table-cell table:formula="of:=LN([.M45]/[.K$39])" office:value-type="float" office:value="-1.0064889997923">
            <text:p>-1.01</text:p>
          </table:table-cell>
          <table:table-cell office:value-type="float" office:value="0.731">
            <text:p>0.73</text:p>
          </table:table-cell>
          <table:table-cell office:value-type="float" office:value="90">
            <text:p>90</text:p>
          </table:table-cell>
          <table:table-cell table:style-name="ce4" table:formula="of:=LN([.P45]/[.N$39])" office:value-type="float" office:value="-1.52096926444649">
            <text:p>-1.52</text:p>
          </table:table-cell>
          <table:table-cell office:value-type="float" office:value="0.437">
            <text:p>0.4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LN([.D46]/[.B$61])" office:value-type="float" office:value="-1.39110591811711">
            <text:p>-1.39</text:p>
          </table:table-cell>
          <table:table-cell office:value-type="float" office:value="2.488">
            <text:p>2.49</text:p>
          </table:table-cell>
          <table:table-cell office:value-type="float" office:value="120">
            <text:p>120</text:p>
          </table:table-cell>
          <table:table-cell table:formula="of:=LN([.G47]/[.E$39])" office:value-type="float" office:value="-2.91249467498394">
            <text:p>-2.91</text:p>
          </table:table-cell>
          <table:table-cell office:value-type="float" office:value="3.23">
            <text:p>3.23</text:p>
          </table:table-cell>
          <table:table-cell office:value-type="float" office:value="120">
            <text:p>120</text:p>
          </table:table-cell>
          <table:table-cell table:formula="of:=LN([.J46]/[.H$39])" office:value-type="float" office:value="-3.21837594982655">
            <text:p>-3.22</text:p>
          </table:table-cell>
          <table:table-cell office:value-type="float" office:value="2.001">
            <text:p>2</text:p>
          </table:table-cell>
          <table:table-cell office:value-type="float" office:value="120">
            <text:p>120</text:p>
          </table:table-cell>
          <table:table-cell table:formula="of:=LN([.M46]/[.K$39])" office:value-type="float" office:value="-1.45243416362444">
            <text:p>-1.45</text:p>
          </table:table-cell>
          <table:table-cell office:value-type="float" office:value="0.468">
            <text:p>0.47</text:p>
          </table:table-cell>
          <table:table-cell office:value-type="float" office:value="120">
            <text:p>120</text:p>
          </table:table-cell>
          <table:table-cell table:style-name="ce4" table:formula="of:=LN([.P46]/[.N$39])" office:value-type="float" office:value="-2.21640739675299">
            <text:p>-2.22</text:p>
          </table:table-cell>
          <table:table-cell office:value-type="float" office:value="0.218">
            <text:p>0.2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0">
            <text:p>150</text:p>
          </table:table-cell>
          <table:table-cell table:formula="of:=LN([.D47]/[.B$61])" office:value-type="float" office:value="-1.50959257746438">
            <text:p>-1.51</text:p>
          </table:table-cell>
          <table:table-cell office:value-type="float" office:value="2.21">
            <text:p>2.21</text:p>
          </table:table-cell>
          <table:table-cell office:value-type="float" office:value="150">
            <text:p>150</text:p>
          </table:table-cell>
          <table:table-cell table:formula="of:=LN([.G47]/[.E$39])" office:value-type="float" office:value="-2.91249467498394">
            <text:p>-2.91</text:p>
          </table:table-cell>
          <table:table-cell office:value-type="float" office:value="2.717">
            <text:p>2.72</text:p>
          </table:table-cell>
          <table:table-cell office:value-type="float" office:value="150">
            <text:p>150</text:p>
          </table:table-cell>
          <table:table-cell table:formula="of:=LN([.J47]/[.H$39])" office:value-type="float" office:value="-3.50855989999065">
            <text:p>-3.51</text:p>
          </table:table-cell>
          <table:table-cell office:value-type="float" office:value="1.497">
            <text:p>1.5</text:p>
          </table:table-cell>
          <table:table-cell office:value-type="float" office:value="150">
            <text:p>150</text:p>
          </table:table-cell>
          <table:table-cell table:formula="of:=LN([.M47]/[.K$39])" office:value-type="float" office:value="-1.92757919237059">
            <text:p>-1.93</text:p>
          </table:table-cell>
          <table:table-cell office:value-type="float" office:value="0.291">
            <text:p>0.29</text:p>
          </table:table-cell>
          <table:table-cell office:value-type="float" office:value="150">
            <text:p>150</text:p>
          </table:table-cell>
          <table:table-cell table:style-name="ce4" table:formula="of:=LN([.P47]/[.N$39])" office:value-type="float" office:value="-2.90955457731294">
            <text:p>-2.91</text:p>
          </table:table-cell>
          <table:table-cell office:value-type="float" office:value="0.109">
            <text:p>0.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180">
            <text:p>180</text:p>
          </table:table-cell>
          <table:table-cell table:formula="of:=LN([.D48]/[.B$61])" office:value-type="float" office:value="-1.62964061975162">
            <text:p>-1.63</text:p>
          </table:table-cell>
          <table:table-cell office:value-type="float" office:value="1.96">
            <text:p>1.96</text:p>
          </table:table-cell>
          <table:table-cell office:value-type="float" office:value="180">
            <text:p>180</text:p>
          </table:table-cell>
          <table:table-cell/>
          <table:table-cell office:value-type="float" office:value="2.284">
            <text:p>2.28</text:p>
          </table:table-cell>
          <table:table-cell office:value-type="float" office:value="180">
            <text:p>180</text:p>
          </table:table-cell>
          <table:table-cell/>
          <table:table-cell office:value-type="float" office:value="1.115">
            <text:p>1.12</text:p>
          </table:table-cell>
          <table:table-cell office:value-type="float" office:value="180">
            <text:p>180</text:p>
          </table:table-cell>
          <table:table-cell/>
          <table:table-cell office:value-type="float" office:value="0.184">
            <text:p>0.18</text:p>
          </table:table-cell>
          <table:table-cell office:value-type="float" office:value="180">
            <text:p>180</text:p>
          </table:table-cell>
          <table:table-cell table:style-name="ce4"/>
          <table:table-cell office:value-type="float" office:value="0.055">
            <text:p>0.06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float" office:value="210">
            <text:p>210</text:p>
          </table:table-cell>
          <table:table-cell/>
          <table:table-cell office:value-type="float" office:value="0.827">
            <text:p>0.83</text:p>
          </table:table-cell>
          <table:table-cell table:number-columns-repeated="4"/>
          <table:table-cell table:style-name="ce4"/>
          <table:table-cell table:number-columns-repeated="7"/>
        </table:table-row>
        <table:table-row table:style-name="ro2">
          <table:table-cell/>
          <table:table-cell office:value-type="string">
            <text:p>半減期(sec)</text:p>
          </table:table-cell>
          <table:table-cell/>
          <table:table-cell office:value-type="string">
            <text:p>Fo(Hz)</text:p>
          </table:table-cell>
          <table:table-cell office:value-type="string">
            <text:p>半減期(sec)</text:p>
          </table:table-cell>
          <table:table-cell/>
          <table:table-cell office:value-type="string">
            <text:p>Fo(Hz)</text:p>
          </table:table-cell>
          <table:table-cell office:value-type="string">
            <text:p>半減期(sec)</text:p>
          </table:table-cell>
          <table:table-cell/>
          <table:table-cell office:value-type="string">
            <text:p>Fo(Hz)</text:p>
          </table:table-cell>
          <table:table-cell office:value-type="string">
            <text:p>半減期(sec)</text:p>
          </table:table-cell>
          <table:table-cell/>
          <table:table-cell office:value-type="string">
            <text:p>Fo(Hz)</text:p>
          </table:table-cell>
          <table:table-cell office:value-type="string">
            <text:p>半減期(sec)</text:p>
          </table:table-cell>
          <table:table-cell table:style-name="ce22"/>
          <table:table-cell office:value-type="string">
            <text:p>Fo(Hz)</text:p>
          </table:table-cell>
          <table:table-cell table:number-columns-repeated="6"/>
        </table:table-row>
        <table:table-row table:style-name="ro1">
          <table:table-cell/>
          <table:table-cell table:style-name="ce9" table:formula="of:=-LN(2)/SLOPE([.C42:.C47];[.B42:.B47])" office:value-type="float" office:value="175.309760411864">
            <text:p>175.3098</text:p>
          </table:table-cell>
          <table:table-cell table:style-name="ce12"/>
          <table:table-cell table:style-name="ce17" office:value-type="float" office:value="342.8672">
            <text:p>342.8672</text:p>
          </table:table-cell>
          <table:table-cell table:style-name="ce9" table:formula="of:=-LN(2)/SLOPE([.F42:.F47];[.E42:.E47])" office:value-type="float" office:value="118.862868974758">
            <text:p>118.8629</text:p>
          </table:table-cell>
          <table:table-cell table:style-name="ce9"/>
          <table:table-cell table:style-name="ce17" office:value-type="float" office:value="342.8643">
            <text:p>342.8643</text:p>
          </table:table-cell>
          <table:table-cell table:style-name="ce9" table:formula="of:=-LN(2)/SLOPE([.I42:.I47];[.H42:.H47])" office:value-type="float" office:value="70.7772926725677">
            <text:p>70.7773</text:p>
          </table:table-cell>
          <table:table-cell table:style-name="ce9"/>
          <table:table-cell table:style-name="ce17" office:value-type="float" office:value="342.861">
            <text:p>342.8610</text:p>
          </table:table-cell>
          <table:table-cell table:style-name="ce9" table:formula="of:=-LN(2)/SLOPE([.L42:.L46];[.K42:.K46])" office:value-type="float" office:value="44.5231962442023">
            <text:p>44.5232</text:p>
          </table:table-cell>
          <table:table-cell table:style-name="ce12"/>
          <table:table-cell table:style-name="ce17" office:value-type="float" office:value="342.8572">
            <text:p>342.8572</text:p>
          </table:table-cell>
          <table:table-cell table:style-name="ce9" table:formula="of:=-LN(2)/SLOPE([.O42:.O46];[.N42:.N46])" office:value-type="float" office:value="30.0125743570189">
            <text:p>30.0126</text:p>
          </table:table-cell>
          <table:table-cell table:style-name="ce23"/>
          <table:table-cell table:style-name="ce17" office:value-type="float" office:value="342.8523">
            <text:p>342.852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Q</text:p>
          </table:table-cell>
          <table:table-cell/>
          <table:table-cell office:value-type="string">
            <text:p>1/Q</text:p>
          </table:table-cell>
          <table:table-cell office:value-type="string">
            <text:p>Q</text:p>
          </table:table-cell>
          <table:table-cell/>
          <table:table-cell office:value-type="string">
            <text:p>1/Q</text:p>
          </table:table-cell>
          <table:table-cell office:value-type="string">
            <text:p>Q</text:p>
          </table:table-cell>
          <table:table-cell/>
          <table:table-cell office:value-type="string">
            <text:p>1/Q</text:p>
          </table:table-cell>
          <table:table-cell office:value-type="string">
            <text:p>Q</text:p>
          </table:table-cell>
          <table:table-cell/>
          <table:table-cell office:value-type="string">
            <text:p>1/Q</text:p>
          </table:table-cell>
          <table:table-cell office:value-type="string">
            <text:p>Q</text:p>
          </table:table-cell>
          <table:table-cell table:style-name="ce22"/>
          <table:table-cell office:value-type="string">
            <text:p>1/Q</text:p>
          </table:table-cell>
          <table:table-cell table:number-columns-repeated="6"/>
        </table:table-row>
        <table:table-row table:style-name="ro1">
          <table:table-cell/>
          <table:table-cell table:formula="of:=[.B51]*[.D51]*PI()/LN(2)" office:value-type="float" office:value="272430.952409763">
            <text:p>272430.95</text:p>
          </table:table-cell>
          <table:table-cell/>
          <table:table-cell table:style-name="ce15" table:formula="of:=1/[.B53]" office:value-type="float" office:value="0.00000367065486191856">
            <text:p>3.67E-06</text:p>
          </table:table-cell>
          <table:table-cell table:formula="of:=[.E51]*[.G51]*PI()/LN(2)" office:value-type="float" office:value="184711.054511718">
            <text:p>184711.05</text:p>
          </table:table-cell>
          <table:table-cell/>
          <table:table-cell table:style-name="ce15" table:formula="of:=1/[.E53]" office:value-type="float" office:value="0.0000054138611391911">
            <text:p>5.41E-06</text:p>
          </table:table-cell>
          <table:table-cell table:formula="of:=[.H51]*[.J51]*PI()/LN(2)" office:value-type="float" office:value="109985.75627061">
            <text:p>109985.76</text:p>
          </table:table-cell>
          <table:table-cell/>
          <table:table-cell table:style-name="ce15" table:formula="of:=1/[.H53]" office:value-type="float" office:value="0.00000909208641107666">
            <text:p>9.09E-06</text:p>
          </table:table-cell>
          <table:table-cell table:formula="of:=[.K51]*[.M51]*PI()/LN(2)" office:value-type="float" office:value="69186.9235462283">
            <text:p>69186.92</text:p>
          </table:table-cell>
          <table:table-cell/>
          <table:table-cell table:style-name="ce15" table:formula="of:=1/[.K53]" office:value-type="float" office:value="0.0000144535982920506">
            <text:p>1.45E-05</text:p>
          </table:table-cell>
          <table:table-cell table:formula="of:=[.N51]*[.P51]*PI()/LN(2)" office:value-type="float" office:value="46637.4426434614">
            <text:p>46637.44</text:p>
          </table:table-cell>
          <table:table-cell table:style-name="ce22"/>
          <table:table-cell table:style-name="ce15" table:formula="of:=1/[.N53]" office:value-type="float" office:value="0.0000214419990316558">
            <text:p>2.14E-05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R(Mohm)</text:p>
          </table:table-cell>
          <table:table-cell/>
          <table:table-cell office:value-type="string">
            <text:p>Vo(V)</text:p>
          </table:table-cell>
          <table:table-cell office:value-type="string">
            <text:p>R(Mohm)</text:p>
          </table:table-cell>
          <table:table-cell/>
          <table:table-cell office:value-type="string">
            <text:p>Vo(V)</text:p>
          </table:table-cell>
          <table:table-cell office:value-type="string">
            <text:p>R(Mohm)</text:p>
          </table:table-cell>
          <table:table-cell/>
          <table:table-cell office:value-type="string">
            <text:p>Vo(V)</text:p>
          </table:table-cell>
          <table:table-cell office:value-type="string">
            <text:p>R(Mohm)</text:p>
          </table:table-cell>
          <table:table-cell/>
          <table:table-cell office:value-type="string">
            <text:p>Vo(V)</text:p>
          </table:table-cell>
          <table:table-cell office:value-type="string">
            <text:p>R(Mohm)</text:p>
          </table:table-cell>
          <table:table-cell table:style-name="ce22"/>
          <table:table-cell office:value-type="string">
            <text:p>Vo(V)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28.11">
            <text:p>28.11</text:p>
          </table:table-cell>
          <table:table-cell office:value-type="float" office:value="1">
            <text:p>1</text:p>
          </table:table-cell>
          <table:table-cell/>
          <table:table-cell office:value-type="float" office:value="49.59">
            <text:p>49.59</text:p>
          </table:table-cell>
          <table:table-cell office:value-type="float" office:value="1">
            <text:p>1</text:p>
          </table:table-cell>
          <table:table-cell/>
          <table:table-cell office:value-type="float" office:value="77.55">
            <text:p>77.55</text:p>
          </table:table-cell>
          <table:table-cell office:value-type="float" office:value="1">
            <text:p>1</text:p>
          </table:table-cell>
          <table:table-cell/>
          <table:table-cell office:value-type="float" office:value="105.55">
            <text:p>105.55</text:p>
          </table:table-cell>
          <table:table-cell office:value-type="float" office:value="1">
            <text:p>1</text:p>
          </table:table-cell>
          <table:table-cell table:style-name="ce22"/>
          <table:table-cell office:value-type="float" office:value="133.22">
            <text:p>133.22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Δω/ω(理論)</text:p>
          </table:table-cell>
          <table:table-cell/>
          <table:table-cell table:style-name="ce4" office:value-type="string">
            <text:p>Δω/ω(実測)</text:p>
          </table:table-cell>
          <table:table-cell office:value-type="string">
            <text:p>Δω/ω(理論)</text:p>
          </table:table-cell>
          <table:table-cell/>
          <table:table-cell table:style-name="ce4" office:value-type="string">
            <text:p>Δω/ω(実測)</text:p>
          </table:table-cell>
          <table:table-cell office:value-type="string">
            <text:p>Δω/ω(理論)</text:p>
          </table:table-cell>
          <table:table-cell/>
          <table:table-cell table:style-name="ce4" office:value-type="string">
            <text:p>Δω/ω(実測)</text:p>
          </table:table-cell>
          <table:table-cell office:value-type="string">
            <text:p>Δω/ω(理論)</text:p>
          </table:table-cell>
          <table:table-cell/>
          <table:table-cell table:style-name="ce4" office:value-type="string">
            <text:p>Δω/ω(実測)</text:p>
          </table:table-cell>
          <table:table-cell office:value-type="string">
            <text:p>Δω/ω(理論)</text:p>
          </table:table-cell>
          <table:table-cell table:style-name="ce4"/>
          <table:table-cell table:style-name="ce4" office:value-type="string">
            <text:p>Δω/ω(実測)</text:p>
          </table:table-cell>
          <table:table-cell table:number-columns-repeated="6"/>
        </table:table-row>
        <table:table-row table:style-name="ro1">
          <table:table-cell/>
          <table:table-cell table:style-name="ce8" table:formula="of:=[.D61]/(1+([.D51]*2*PI()*5*10^(-10)*10^6)^2)" office:value-type="float" office:value="0.000000757836696422331">
            <text:p>7.58E-07</text:p>
          </table:table-cell>
          <table:table-cell table:style-name="ce8"/>
          <table:table-cell table:style-name="ce15" table:formula="of:=([.D51]-[.$D51])/[.$D51]" office:value-type="float" office:value="0">
            <text:p>0.00E+00</text:p>
          </table:table-cell>
          <table:table-cell table:style-name="ce8" table:formula="of:=[.G61]/(1+([.G51]*2*PI()*5*10^(-10)*10^6)^2)" office:value-type="float" office:value="0.00000235859540928864">
            <text:p>2.36E-06</text:p>
          </table:table-cell>
          <table:table-cell table:style-name="ce8"/>
          <table:table-cell table:style-name="ce15" table:formula="of:=-([.G51]^2-[.$D51]^2)/[.$D51]^2" office:value-type="float" office:value="0.0000169160989199132">
            <text:p>1.69E-05</text:p>
          </table:table-cell>
          <table:table-cell table:style-name="ce8" table:formula="of:=[.J61]/(1+([.J51]*2*PI()*5*10^(-10)*10^6)^2)" office:value-type="float" office:value="0.00000576821828228589">
            <text:p>5.77E-06</text:p>
          </table:table-cell>
          <table:table-cell table:style-name="ce8"/>
          <table:table-cell table:style-name="ce15" table:formula="of:=-([.J51]^2-[.$D51]^2)/[.$D51]^2" office:value-type="float" office:value="0.0000361652788213658">
            <text:p>3.62E-05</text:p>
          </table:table-cell>
          <table:table-cell table:style-name="ce8" table:formula="of:=[.M61]/(1+([.M51]*2*PI()*5*10^(-10)*10^6)^2)" office:value-type="float" office:value="0.0000106858569203884">
            <text:p>1.07E-05</text:p>
          </table:table-cell>
          <table:table-cell table:style-name="ce8"/>
          <table:table-cell table:style-name="ce15" table:formula="of:=-([.M51]^2-[.$D51]^2)/[.$D51]^2" office:value-type="float" office:value="0.0000583307716282361">
            <text:p>5.83E-05</text:p>
          </table:table-cell>
          <table:table-cell table:style-name="ce8" table:formula="of:=[.P61]/(1+([.P51]*2*PI()*5*10^(-10)*10^6)^2)" office:value-type="float" office:value="0.0000170235769790742">
            <text:p>1.70E-05</text:p>
          </table:table-cell>
          <table:table-cell table:style-name="ce24"/>
          <table:table-cell table:style-name="ce15" table:formula="of:=-([.P51]^2-[.$D51]^2)/[.$D51]^2" office:value-type="float" office:value="0.0000869122286700402">
            <text:p>8.69E-05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ΔQ^-1(理論)</text:p>
          </table:table-cell>
          <table:table-cell table:number-columns-repeated="12"/>
          <table:table-cell table:style-name="ce22"/>
          <table:table-cell table:number-columns-repeated="7"/>
        </table:table-row>
        <table:table-row table:style-name="ro1">
          <table:table-cell/>
          <table:table-cell table:style-name="ce8" table:formula="of:=[.D61]*2*PI()*5*10^(-10)*[.D51]*[.B55]*10^6/(1+(2*PI()*5*10^(-10)*[.D51]*[.B55]*10^6)^2)" office:value-type="float" office:value="0.000000816303097823188">
            <text:p>8.16E-07</text:p>
          </table:table-cell>
          <table:table-cell table:number-columns-repeated="2"/>
          <table:table-cell table:style-name="ce8" table:formula="of:=[.G61]*2*PI()*5*10^(-10)*[.G51]*[.E55]*10^6/(1+(2*PI()*5*10^(-10)*[.G51]*[.E55]*10^6)^2)" office:value-type="float" office:value="0.0000025405373791062">
            <text:p>2.54E-06</text:p>
          </table:table-cell>
          <table:table-cell table:number-columns-repeated="2"/>
          <table:table-cell table:style-name="ce8" table:formula="of:=[.J61]*2*PI()*5*10^(-10)*[.J51]*[.H55]*10^6/(1+(2*PI()*5*10^(-10)*[.J51]*[.H55]*10^6)^2)" office:value-type="float" office:value="0.00000621311864420356">
            <text:p>6.21E-06</text:p>
          </table:table-cell>
          <table:table-cell table:number-columns-repeated="2"/>
          <table:table-cell table:style-name="ce8" table:formula="of:=[.M61]*2*PI()*5*10^(-10)*[.M51]*[.K55]*10^6/(1+(2*PI()*5*10^(-10)*[.M51]*[.K55]*10^6)^2)" office:value-type="float" office:value="0.0000115099252092019">
            <text:p>1.15E-05</text:p>
          </table:table-cell>
          <table:table-cell table:number-columns-repeated="2"/>
          <table:table-cell table:style-name="ce8" table:formula="of:=[.P61]*2*PI()*5*10^(-10)*[.P51]*[.N55]*10^6/(1+(2*PI()*5*10^(-10)*[.P51]*[.N55]*10^6)^2)" office:value-type="float" office:value="0.0000183361333556967">
            <text:p>1.83E-05</text:p>
          </table:table-cell>
          <table:table-cell table:style-name="ce22"/>
          <table:table-cell table:number-columns-repeated="7"/>
        </table:table-row>
        <table:table-row table:style-name="ro1">
          <table:table-cell/>
          <table:table-cell office:value-type="string">
            <text:p>倍率</text:p>
          </table:table-cell>
          <table:table-cell/>
          <table:table-cell office:value-type="string">
            <text:p>beta</text:p>
          </table:table-cell>
          <table:table-cell office:value-type="string">
            <text:p>倍率</text:p>
          </table:table-cell>
          <table:table-cell/>
          <table:table-cell office:value-type="string">
            <text:p>beta</text:p>
          </table:table-cell>
          <table:table-cell office:value-type="string">
            <text:p>倍率</text:p>
          </table:table-cell>
          <table:table-cell/>
          <table:table-cell office:value-type="string">
            <text:p>beta</text:p>
          </table:table-cell>
          <table:table-cell office:value-type="string">
            <text:p>倍率</text:p>
          </table:table-cell>
          <table:table-cell/>
          <table:table-cell office:value-type="string">
            <text:p>beta</text:p>
          </table:table-cell>
          <table:table-cell office:value-type="string">
            <text:p>倍率</text:p>
          </table:table-cell>
          <table:table-cell table:style-name="ce22"/>
          <table:table-cell office:value-type="string">
            <text:p>beta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table:style-name="ce5"/>
          <table:table-cell table:style-name="ce16" table:formula="of:=(5*10^(-10))^3*[.D55]^2/(8.85*10^(-12)*0.05*0.08)^2/[.$B$63]/(2*PI()*[.D51])^2" office:value-type="float" office:value="0.00000163711682453107">
            <text:p>1.64E-06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16" table:formula="of:=(5*10^(-10))^3*[.G55]^2/(8.85*10^(-12)*0.05*0.08)^2/[.$B$63]/(2*PI()*[.G51])^2" office:value-type="float" office:value="0.0000050951097555887">
            <text:p>5.10E-06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16" table:formula="of:=(5*10^(-10))^3*[.J55]^2/(8.85*10^(-12)*0.05*0.08)^2/[.$B$63]/(2*PI()*[.J51])^2" office:value-type="float" office:value="0.0000124605522748289">
            <text:p>1.25E-0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6" table:formula="of:=(5*10^(-10))^3*[.M55]^2/(8.85*10^(-12)*0.05*0.08)^2/[.$B$63]/(2*PI()*[.M51])^2" office:value-type="float" office:value="0.0000230834006371357">
            <text:p>2.31E-05</text:p>
          </table:table-cell>
          <table:table-cell table:style-name="ce5" office:value-type="float" office:value="2">
            <text:p>2</text:p>
          </table:table-cell>
          <table:table-cell table:style-name="ce11"/>
          <table:table-cell table:style-name="ce16" table:formula="of:=(5*10^(-10))^3*[.P55]^2/(8.85*10^(-12)*0.05*0.08)^2/[.$B$63]/(2*PI()*[.P51])^2" office:value-type="float" office:value="0.0000367734677835259">
            <text:p>3.68E-05</text:p>
          </table:table-cell>
          <table:table-cell table:number-columns-repeated="6"/>
        </table:table-row>
        <table:table-row table:style-name="ro1">
          <table:table-cell/>
          <table:table-cell table:style-name="Default" office:value-type="string">
            <text:p>m/kg</text:p>
          </table:table-cell>
          <table:table-cell table:style-name="Default" table:number-columns-repeated="12"/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10" table:formula="of:=2650*0.1^4*(PI()/6+SIN(PI()/6)*COS(PI()/6)*(1+2*SIN(PI()/6)^2)/3)*0.08*2/0.055^2" office:value-type="float" office:value="10.3737049142092">
            <text:p>1.04E+01</text:p>
          </table:table-cell>
          <table:table-cell table:style-name="Default" table:number-columns-repeated="2"/>
          <table:table-cell table:style-name="Default" office:value-type="string">
            <text:p>1/Q</text:p>
          </table:table-cell>
          <table:table-cell table:style-name="Default"/>
          <table:table-cell table:style-name="Default" office:value-type="string">
            <text:p>Δfo/Fm</text:p>
          </table:table-cell>
          <table:table-cell table:style-name="Default" table:number-columns-repeated="7"/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style-name="Default" table:formula="of:=[.D61]" office:value-type="float" office:value="0.00000163711682453107">
            <text:p>1.64E-06</text:p>
          </table:table-cell>
          <table:table-cell table:style-name="Default" table:formula="of:=[.D53]" office:value-type="float" office:value="0.00000367065486191856">
            <text:p>3.67E-06</text:p>
          </table:table-cell>
          <table:table-cell table:style-name="Default"/>
          <table:table-cell table:style-name="ce10" table:formula="of:=([.D51]-[.D$51])/[.D$51]" office:value-type="float" office:value="0">
            <text:p>0.00E+00</text:p>
          </table:table-cell>
          <table:table-cell table:style-name="Default" table:number-columns-repeated="7"/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style-name="Default" table:formula="of:=[.G61]" office:value-type="float" office:value="0.0000050951097555887">
            <text:p>5.10E-06</text:p>
          </table:table-cell>
          <table:table-cell table:style-name="Default" table:formula="of:=[.G53]" office:value-type="float" office:value="0.0000054138611391911">
            <text:p>5.41E-06</text:p>
          </table:table-cell>
          <table:table-cell table:style-name="Default"/>
          <table:table-cell table:style-name="ce10" table:formula="of:=([.G51]-[.D$51])/[.D$51]" office:value-type="float" office:value="-0.00000845808522953203">
            <text:p>-8.46E-06</text:p>
          </table:table-cell>
          <table:table-cell table:style-name="Default" table:number-columns-repeated="7"/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style-name="Default" table:formula="of:=[.J61]" office:value-type="float" office:value="0.0000124605522748289">
            <text:p>1.25E-05</text:p>
          </table:table-cell>
          <table:table-cell table:style-name="Default" table:formula="of:=[.J53]" office:value-type="float" office:value="0.00000909208641107666">
            <text:p>9.09E-06</text:p>
          </table:table-cell>
          <table:table-cell table:style-name="Default"/>
          <table:table-cell table:style-name="ce10" table:formula="of:=([.J51]-[.D$51])/[.D$51]" office:value-type="float" office:value="-0.0000180828029045511">
            <text:p>-1.81E-05</text:p>
          </table:table-cell>
          <table:table-cell table:style-name="Default" table:number-columns-repeated="7"/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style-name="Default" table:formula="of:=[.M61]" office:value-type="float" office:value="0.0000230834006371357">
            <text:p>2.31E-05</text:p>
          </table:table-cell>
          <table:table-cell table:style-name="Default" table:formula="of:=[.M53]" office:value-type="float" office:value="0.0000144535982920506">
            <text:p>1.45E-05</text:p>
          </table:table-cell>
          <table:table-cell table:style-name="Default"/>
          <table:table-cell table:style-name="ce10" table:formula="of:=([.M51]-[.D$51])/[.D$51]" office:value-type="float" office:value="-0.0000291658111363459">
            <text:p>-2.92E-05</text:p>
          </table:table-cell>
          <table:table-cell table:style-name="Default" table:number-columns-repeated="7"/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style-name="Default" table:formula="of:=[.P61]" office:value-type="float" office:value="0.0000367734677835259">
            <text:p>3.68E-05</text:p>
          </table:table-cell>
          <table:table-cell table:style-name="Default" table:formula="of:=[.P53]" office:value-type="float" office:value="0.0000214419990316558">
            <text:p>2.14E-05</text:p>
          </table:table-cell>
          <table:table-cell table:style-name="Default"/>
          <table:table-cell table:style-name="ce10" table:formula="of:=([.P51]-[.D$51])/[.D$51]" office:value-type="float" office:value="-0.0000434570585929814">
            <text:p>-4.35E-05</text:p>
          </table:table-cell>
          <table:table-cell table:style-name="Default" table:number-columns-repeated="7"/>
          <table:table-cell/>
          <table:table-cell table:style-name="Default"/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LGC Sans" style:language-asian="ja" style:country-asian="JP" style:font-name-complex="DejaVu LGC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9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2">2012/11/22</text:date>, <text:time>18:15:0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own Motion</meta:initial-creator>
    <meta:creation-date>2012-11-21T15:47:04</meta:creation-date>
    <dc:date>2012-11-22T18:15:03</dc:date>
    <dc:creator>Brown Motion</dc:creator>
    <meta:editing-duration>PT03H58M30S</meta:editing-duration>
    <meta:editing-cycles>3</meta:editing-cycles>
    <meta:generator>OpenOffice.org/3.1$Linux OpenOffice.org_project/310m19$Build-9420</meta:generator>
    <meta:document-statistic meta:table-count="3" meta:cell-count="61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arrow-right" chart:symbol-width="0.25cm" chart:symbol-height="0.25cm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5cm" chart:symbol-height="0.25cm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5.195cm" svg:height="22.032cm" chart:class="chart:scatter" chart:style-name="ch1">
        <chart:legend chart:legend-position="end" svg:x="23.392cm" svg:y="9.919cm" chart:style-name="ch2"/>
        <chart:plot-area chart:style-name="ch3" table:cell-range-address="Sheet1.K22:Sheet1.L27 Sheet1.O22:Sheet1.O27 Sheet1.F22:Sheet1.F27 Sheet1.I22:Sheet1.I27 Sheet1.C22:Sheet1.C26" svg:x="0.503cm" svg:y="0.44cm" svg:width="22.387cm" svg:height="20.71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L22:Sheet1.L27" chart:class="chart:scatter">
            <chart:domain table:cell-range-address="Sheet1.K22:Sheet1.K27"/>
            <chart:data-point chart:repeated="6"/>
          </chart:series>
          <chart:series chart:style-name="ch7" chart:values-cell-range-address="Sheet1.O22:Sheet1.O27" chart:class="chart:scatter">
            <chart:domain table:cell-range-address="Sheet1.N22:Sheet1.N27"/>
            <chart:data-point chart:repeated="6"/>
          </chart:series>
          <chart:series chart:style-name="ch8" chart:values-cell-range-address="Sheet1.F22:Sheet1.F27" chart:class="chart:scatter">
            <chart:domain table:cell-range-address="Sheet1.E22:Sheet1.E27"/>
            <chart:data-point chart:repeated="6"/>
          </chart:series>
          <chart:series chart:style-name="ch9" chart:values-cell-range-address="Sheet1.I22:Sheet1.I27" chart:class="chart:scatter">
            <chart:domain table:cell-range-address="Sheet1.H22:Sheet1.H27"/>
            <chart:data-point chart:repeated="6"/>
          </chart:series>
          <chart:series chart:style-name="ch10" chart:values-cell-range-address="Sheet1.C22:Sheet1.C26" chart:class="chart:scatter">
            <chart:domain table:cell-range-address="Sheet1.B22:Sheet1.B26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K</text:p>
              </table:table-cell>
              <table:table-cell office:value-type="string">
                <text:p>列 L</text:p>
              </table:table-cell>
              <table:table-cell office:value-type="string">
                <text:p>列 N</text:p>
              </table:table-cell>
              <table:table-cell office:value-type="string">
                <text:p>列 O</text:p>
              </table:table-cell>
              <table:table-cell office:value-type="string">
                <text:p>列 E</text:p>
              </table:table-cell>
              <table:table-cell office:value-type="string">
                <text:p>列 F</text:p>
              </table:table-cell>
              <table:table-cell office:value-type="string">
                <text:p>列 H</text:p>
              </table:table-cell>
              <table:table-cell office:value-type="string">
                <text:p>列 I</text:p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K22:Sheet1.K27">0</text:p>
              </table:table-cell>
              <table:table-cell office:value-type="float" office:value="0.693147180559945">
                <text:p text:id="Sheet1.L22:Sheet1.L27">0.693147180559945</text:p>
              </table:table-cell>
              <table:table-cell office:value-type="float" office:value="0">
                <text:p text:id="Sheet1.N22:Sheet1.N27">0</text:p>
              </table:table-cell>
              <table:table-cell office:value-type="float" office:value="0.916290731874155">
                <text:p text:id="Sheet1.O22:Sheet1.O27">0.916290731874155</text:p>
              </table:table-cell>
              <table:table-cell office:value-type="float" office:value="0">
                <text:p text:id="Sheet1.E22:Sheet1.E27">0</text:p>
              </table:table-cell>
              <table:table-cell office:value-type="float" office:value="-1.72597172869005">
                <text:p text:id="Sheet1.F22:Sheet1.F27">-1.72597172869005</text:p>
              </table:table-cell>
              <table:table-cell office:value-type="float" office:value="0">
                <text:p text:id="Sheet1.H22:Sheet1.H27">0</text:p>
              </table:table-cell>
              <table:table-cell office:value-type="float" office:value="-1.77195684193188">
                <text:p text:id="Sheet1.I22:Sheet1.I27">-1.77195684193188</text:p>
              </table:table-cell>
              <table:table-cell office:value-type="float" office:value="0">
                <text:p text:id="Sheet1.B22:Sheet1.B26">0</text:p>
              </table:table-cell>
              <table:table-cell office:value-type="float" office:value="-2.30258509299405">
                <text:p text:id="Sheet1.C22:Sheet1.C26">-2.302585092994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0.508923816476394">
                <text:p>0.508923816476394</text:p>
              </table:table-cell>
              <table:table-cell office:value-type="float" office:value="60">
                <text:p>60</text:p>
              </table:table-cell>
              <table:table-cell office:value-type="float" office:value="0.734289123891121">
                <text:p>0.734289123891121</text:p>
              </table:table-cell>
              <table:table-cell office:value-type="float" office:value="60">
                <text:p>60</text:p>
              </table:table-cell>
              <table:table-cell office:value-type="float" office:value="-1.73250991002409">
                <text:p>-1.73250991002409</text:p>
              </table:table-cell>
              <table:table-cell office:value-type="float" office:value="60">
                <text:p>60</text:p>
              </table:table-cell>
              <table:table-cell office:value-type="float" office:value="-1.91297840082034">
                <text:p>-1.91297840082034</text:p>
              </table:table-cell>
              <table:table-cell office:value-type="float" office:value="60">
                <text:p>60</text:p>
              </table:table-cell>
              <table:table-cell office:value-type="float" office:value="-2.48650793115497">
                <text:p>-2.486507931154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">
                <text:p>120</text:p>
              </table:table-cell>
              <table:table-cell office:value-type="float" office:value="0.330022912941306">
                <text:p>0.330022912941306</text:p>
              </table:table-cell>
              <table:table-cell office:value-type="float" office:value="120">
                <text:p>120</text:p>
              </table:table-cell>
              <table:table-cell office:value-type="float" office:value="0.551871593201992">
                <text:p>0.551871593201992</text:p>
              </table:table-cell>
              <table:table-cell office:value-type="float" office:value="120">
                <text:p>120</text:p>
              </table:table-cell>
              <table:table-cell office:value-type="float" office:value="-1.74824031531456">
                <text:p>-1.74824031531456</text:p>
              </table:table-cell>
              <table:table-cell office:value-type="float" office:value="120">
                <text:p>120</text:p>
              </table:table-cell>
              <table:table-cell office:value-type="float" office:value="-2.09605884750327">
                <text:p>-2.09605884750327</text:p>
              </table:table-cell>
              <table:table-cell office:value-type="float" office:value="120">
                <text:p>120</text:p>
              </table:table-cell>
              <table:table-cell office:value-type="float" office:value="-2.66786841146938">
                <text:p>-2.667868411469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0">
                <text:p>180</text:p>
              </table:table-cell>
              <table:table-cell office:value-type="float" office:value="0.147557564357615">
                <text:p>0.147557564357615</text:p>
              </table:table-cell>
              <table:table-cell office:value-type="float" office:value="180">
                <text:p>180</text:p>
              </table:table-cell>
              <table:table-cell office:value-type="float" office:value="0.374318379111328">
                <text:p>0.374318379111328</text:p>
              </table:table-cell>
              <table:table-cell office:value-type="float" office:value="180">
                <text:p>180</text:p>
              </table:table-cell>
              <table:table-cell office:value-type="float" office:value="-1.81375970950772">
                <text:p>-1.81375970950772</text:p>
              </table:table-cell>
              <table:table-cell office:value-type="float" office:value="180">
                <text:p>180</text:p>
              </table:table-cell>
              <table:table-cell office:value-type="float" office:value="-2.27652755867476">
                <text:p>-2.27652755867476</text:p>
              </table:table-cell>
              <table:table-cell office:value-type="float" office:value="180">
                <text:p>180</text:p>
              </table:table-cell>
              <table:table-cell office:value-type="float" office:value="-2.84731226843572">
                <text:p>-2.847312268435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0">
                <text:p>240</text:p>
              </table:table-cell>
              <table:table-cell office:value-type="float" office:value="-0.0345914447696191">
                <text:p>-0.0345914447696191</text:p>
              </table:table-cell>
              <table:table-cell office:value-type="float" office:value="240">
                <text:p>240</text:p>
              </table:table-cell>
              <table:table-cell office:value-type="float" office:value="0.192271887647123">
                <text:p>0.192271887647123</text:p>
              </table:table-cell>
              <table:table-cell office:value-type="float" office:value="240">
                <text:p>240</text:p>
              </table:table-cell>
              <table:table-cell office:value-type="float" office:value="-1.99055192967843">
                <text:p>-1.99055192967843</text:p>
              </table:table-cell>
              <table:table-cell office:value-type="float" office:value="240">
                <text:p>240</text:p>
              </table:table-cell>
              <table:table-cell office:value-type="float" office:value="-2.45853739476793">
                <text:p>-2.45853739476793</text:p>
              </table:table-cell>
              <table:table-cell office:value-type="float" office:value="240">
                <text:p>240</text:p>
              </table:table-cell>
              <table:table-cell office:value-type="float" office:value="-3.03115221878525">
                <text:p>-3.031152218785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-0.216913001563574">
                <text:p>-0.216913001563574</text:p>
              </table:table-cell>
              <table:table-cell office:value-type="float" office:value="300">
                <text:p>300</text:p>
              </table:table-cell>
              <table:table-cell office:value-type="float" office:value="0.00598207167754747">
                <text:p>0.00598207167754747</text:p>
              </table:table-cell>
              <table:table-cell office:value-type="float" office:value="300">
                <text:p>300</text:p>
              </table:table-cell>
              <table:table-cell office:value-type="float" office:value="-2.1727856554592">
                <text:p>-2.1727856554592</text:p>
              </table:table-cell>
              <table:table-cell office:value-type="float" office:value="300">
                <text:p>300</text:p>
              </table:table-cell>
              <table:table-cell office:value-type="float" office:value="-2.6405784859872">
                <text:p>-2.64057848598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7.983cm" svg:height="7.007cm" chart:class="chart:scatter" chart:style-name="ch1">
        <chart:legend chart:legend-position="end" svg:x="6.524cm" svg:y="3.208cm" chart:style-name="ch2"/>
        <chart:plot-area chart:style-name="ch3" table:cell-range-address="Sheet1.T21:Sheet1.U25" svg:x="0.159cm" svg:y="0.14cm" svg:width="6.207cm" svg:height="6.58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U21:Sheet1.U25" chart:class="chart:scatter">
            <chart:domain table:cell-range-address="Sheet1.T21:Sheet1.T25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T</text:p>
              </table:table-cell>
              <table:table-cell office:value-type="string">
                <text:p>列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0.1721">
                <text:p text:id="Sheet1.T21:Sheet1.T25">790.1721</text:p>
              </table:table-cell>
              <table:table-cell office:value-type="float" office:value="117582.467409">
                <text:p text:id="Sheet1.U21:Sheet1.U25">117582.4674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59.1681">
                <text:p>2459.1681</text:p>
              </table:table-cell>
              <table:table-cell office:value-type="float" office:value="117580.68432016">
                <text:p>117580.684320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29.5225">
                <text:p>6029.5225</text:p>
              </table:table-cell>
              <table:table-cell office:value-type="float" office:value="117577.18676209">
                <text:p>117577.186762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164.0356">
                <text:p>11164.0356</text:p>
              </table:table-cell>
              <table:table-cell office:value-type="float" office:value="117572.31769924">
                <text:p>117572.317699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859.6496">
                <text:p>17859.6496</text:p>
              </table:table-cell>
              <table:table-cell office:value-type="float" office:value="117570.74041881">
                <text:p>117570.740418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.567cm" svg:y="3.205cm" chart:style-name="ch2"/>
        <chart:plot-area chart:style-name="ch3" table:cell-range-address="Sheet1.D64:Sheet1.E68" svg:x="0.16cm" svg:y="0.14cm" svg:width="6.248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64:Sheet1.E68" chart:class="chart:scatter">
            <chart:domain table:cell-range-address="Sheet1.D64:Sheet1.D68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D</text:p>
              </table:table-cell>
              <table:table-cell office:value-type="string">
                <text:p>列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163711682453107">
                <text:p text:id="Sheet1.D64:Sheet1.D68">0.00000163711682453107</text:p>
              </table:table-cell>
              <table:table-cell office:value-type="float" office:value="0.00000367065486191856">
                <text:p text:id="Sheet1.E64:Sheet1.E68">0.000003670654861918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50951097555887">
                <text:p>0.0000050951097555887</text:p>
              </table:table-cell>
              <table:table-cell office:value-type="float" office:value="0.0000054138611391911">
                <text:p>0.00000541386113919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124605522748289">
                <text:p>0.0000124605522748289</text:p>
              </table:table-cell>
              <table:table-cell office:value-type="float" office:value="0.00000909208641107666">
                <text:p>0.000009092086411076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230834006371357">
                <text:p>0.0000230834006371357</text:p>
              </table:table-cell>
              <table:table-cell office:value-type="float" office:value="0.0000144535982920506">
                <text:p>0.00001445359829205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367734677835259">
                <text:p>0.0000367734677835259</text:p>
              </table:table-cell>
              <table:table-cell office:value-type="float" office:value="0.0000214419990316558">
                <text:p>0.00002144199903165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6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83cm" svg:height="7.007cm" chart:class="chart:scatter" chart:style-name="ch1">
        <chart:legend chart:legend-position="end" svg:x="6.498cm" svg:y="3.208cm" chart:style-name="ch2"/>
        <chart:plot-area chart:style-name="ch3" table:cell-range-address="Sheet1.E64:Sheet1.E68 Sheet1.G64:Sheet1.G68" svg:x="0.159cm" svg:y="0.14cm" svg:width="6.181cm" svg:height="6.58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G64:Sheet1.G68" chart:class="chart:scatter">
            <chart:domain table:cell-range-address="Sheet1.E64:Sheet1.E68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E</text:p>
              </table:table-cell>
              <table:table-cell office:value-type="string">
                <text:p>列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367065486191856">
                <text:p text:id="Sheet1.E64:Sheet1.E68">0.00000367065486191856</text:p>
              </table:table-cell>
              <table:table-cell office:value-type="float" office:value="0">
                <text:p text:id="Sheet1.G64:Sheet1.G6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54138611391911">
                <text:p>0.0000054138611391911</text:p>
              </table:table-cell>
              <table:table-cell office:value-type="float" office:value="-0.00000845808522953203">
                <text:p>-0.000008458085229532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909208641107666">
                <text:p>0.00000909208641107666</text:p>
              </table:table-cell>
              <table:table-cell office:value-type="float" office:value="-0.0000180828029045511">
                <text:p>-0.00001808280290455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144535982920506">
                <text:p>0.0000144535982920506</text:p>
              </table:table-cell>
              <table:table-cell office:value-type="float" office:value="-0.0000291658111363459">
                <text:p>-0.00002916581113634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214419990316558">
                <text:p>0.0000214419990316558</text:p>
              </table:table-cell>
              <table:table-cell office:value-type="float" office:value="-0.0000434570585929814">
                <text:p>-0.00004345705859298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