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R(Mohm)</text:p>
          </table:table-cell>
          <table:table-cell office:value-type="string">
            <text:p>tau(ms)</text:p>
          </table:table-cell>
          <table:table-cell office:value-type="string">
            <text:p>電圧^2</text:p>
          </table:table-cell>
          <table:table-cell office:value-type="string">
            <text:p>G1</text:p>
          </table:table-cell>
          <table:table-cell office:value-type="string">
            <text:p>温度(計算値)</text:p>
          </table:table-cell>
          <table:table-cell office:value-type="string">
            <text:p>温度(実測値)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.2178897088">
            <text:p>3.22</text:p>
          </table:table-cell>
          <table:table-cell office:value-type="float" office:value="50">
            <text:p>50</text:p>
          </table:table-cell>
          <table:table-cell table:formula="of:=[.C2]*[.B2]/[.A2]/1.38*10^(14)/([.D2]*5.5*10^4)^2-273.15" office:value-type="float" office:value="35.1877370990538">
            <text:p>35.19</text:p>
          </table:table-cell>
          <table:table-cell table:formula="of:=23.3+273.15" office:value-type="float" office:value="296.45">
            <text:p>296.4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.639">
            <text:p>1.64</text:p>
          </table:table-cell>
          <table:table-cell office:value-type="float" office:value="50">
            <text:p>50</text:p>
          </table:table-cell>
          <table:table-cell table:formula="of:=[.C3]*[.B3]/[.A3]/1.38*10^(14)/([.D3]*5.5*10^4)^2-273.15" office:value-type="float" office:value="40.9474967061923">
            <text:p>40.95</text:p>
          </table:table-cell>
          <table:table-cell table:formula="of:=23.3+273.15" office:value-type="float" office:value="296.45">
            <text:p>296.4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0.6832">
            <text:p>0.68</text:p>
          </table:table-cell>
          <table:table-cell office:value-type="float" office:value="50">
            <text:p>50</text:p>
          </table:table-cell>
          <table:table-cell table:formula="of:=[.C4]*[.B4]/[.A4]/1.38*10^(14)/([.D4]*5.5*10^4)^2-273.15" office:value-type="float" office:value="54.1706372020601">
            <text:p>54.17</text:p>
          </table:table-cell>
          <table:table-cell table:formula="of:=23.2+273.15" office:value-type="float" office:value="296.35">
            <text:p>296.3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0.3242">
            <text:p>0.32</text:p>
          </table:table-cell>
          <table:table-cell office:value-type="float" office:value="50">
            <text:p>50</text:p>
          </table:table-cell>
          <table:table-cell table:formula="of:=[.C5]*[.B5]/[.A5]/1.38*10^(14)/([.D5]*5.5*10^4)^2-273.15" office:value-type="float" office:value="37.4979817942269">
            <text:p>37.5</text:p>
          </table:table-cell>
          <table:table-cell table:formula="of:=273.15+23" office:value-type="float" office:value="296.15">
            <text:p>296.1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9935">
            <text:p>0.99</text:p>
          </table:table-cell>
          <table:table-cell office:value-type="float" office:value="20">
            <text:p>20</text:p>
          </table:table-cell>
          <table:table-cell table:formula="of:=[.C6]*[.B6]/[.A6]/1.38*10^(14)/([.D6]*5.5*10^4)^2-273.15" office:value-type="float" office:value="24.3407174511918">
            <text:p>24.34</text:p>
          </table:table-cell>
          <table:table-cell table:formula="of:=273.15+21.8" office:value-type="float" office:value="294.95">
            <text:p>294.9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.499">
            <text:p>0.5</text:p>
          </table:table-cell>
          <table:table-cell office:value-type="float" office:value="20">
            <text:p>20</text:p>
          </table:table-cell>
          <table:table-cell table:formula="of:=[.C7]*[.B7]/[.A7]/1.38*10^(14)/([.D7]*5.5*10^4)^2-273.15" office:value-type="float" office:value="25.6881842136783">
            <text:p>25.69</text:p>
          </table:table-cell>
          <table:table-cell table:formula="of:=273.15+21.8" office:value-type="float" office:value="294.95">
            <text:p>294.9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.2045">
            <text:p>0.2</text:p>
          </table:table-cell>
          <table:table-cell office:value-type="float" office:value="20">
            <text:p>20</text:p>
          </table:table-cell>
          <table:table-cell table:formula="of:=[.C8]*[.B8]/[.A8]/1.38*10^(14)/([.D8]*5.5*10^4)^2-273.15" office:value-type="float" office:value="33.0243921427717">
            <text:p>33.02</text:p>
          </table:table-cell>
          <table:table-cell table:formula="of:=273.15+22.7" office:value-type="float" office:value="295.85">
            <text:p>295.8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0.1068">
            <text:p>0.11</text:p>
          </table:table-cell>
          <table:table-cell office:value-type="float" office:value="20">
            <text:p>20</text:p>
          </table:table-cell>
          <table:table-cell table:formula="of:=[.C9]*[.B9]/[.A9]/1.38*10^(14)/([.D9]*5.5*10^4)^2-273.15" office:value-type="float" office:value="46.648778296802">
            <text:p>46.65</text:p>
          </table:table-cell>
          <table:table-cell table:formula="of:=22.6+273.15" office:value-type="float" office:value="295.75">
            <text:p>295.75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.542">
            <text:p>2.54</text:p>
          </table:table-cell>
          <table:table-cell office:value-type="float" office:value="20">
            <text:p>20</text:p>
          </table:table-cell>
          <table:table-cell table:formula="of:=[.C10]*[.B10]/[.A10]/1.38*10^(14)/([.D10]*5.5*10^4)^2-273.15" office:value-type="float" office:value="31.3176009102886">
            <text:p>31.32</text:p>
          </table:table-cell>
          <table:table-cell table:formula="of:=273.15+22.6" office:value-type="float" office:value="295.75">
            <text:p>295.75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.27">
            <text:p>1.27</text:p>
          </table:table-cell>
          <table:table-cell office:value-type="float" office:value="20">
            <text:p>20</text:p>
          </table:table-cell>
          <table:table-cell table:formula="of:=[.C11]*[.B11]/[.A11]/1.38*10^(14)/([.D11]*5.5*10^4)^2-273.15" office:value-type="float" office:value="31.0780512636244">
            <text:p>31.08</text:p>
          </table:table-cell>
          <table:table-cell office:value-type="float" office:value="22.6">
            <text:p>22.6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0.5191">
            <text:p>0.52</text:p>
          </table:table-cell>
          <table:table-cell office:value-type="float" office:value="20">
            <text:p>20</text:p>
          </table:table-cell>
          <table:table-cell table:formula="of:=[.C12]*[.B12]/[.A12]/1.38*10^(14)/([.D12]*5.5*10^4)^2-273.15" office:value-type="float" office:value="37.725553958558">
            <text:p>37.73</text:p>
          </table:table-cell>
          <table:table-cell office:value-type="float" office:value="22.4">
            <text:p>22.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0.2602">
            <text:p>0.26</text:p>
          </table:table-cell>
          <table:table-cell office:value-type="float" office:value="20">
            <text:p>20</text:p>
          </table:table-cell>
          <table:table-cell table:formula="of:=[.C13]*[.B13]/[.A13]/1.38*10^(14)/([.D13]*5.5*10^4)^2-273.15" office:value-type="float" office:value="38.5040903102168">
            <text:p>38.5</text:p>
          </table:table-cell>
          <table:table-cell office:value-type="float" office:value="22.3">
            <text:p>22.3</text:p>
          </table:table-cell>
        </table:table-row>
        <table:table-row table:style-name="ro2">
          <table:table-cell table:number-columns-repeated="2" office:value-type="float" office:value="10">
            <text:p>10</text:p>
          </table:table-cell>
          <table:table-cell office:value-type="float" office:value="1.255">
            <text:p>1.26</text:p>
          </table:table-cell>
          <table:table-cell office:value-type="float" office:value="10">
            <text:p>10</text:p>
          </table:table-cell>
          <table:table-cell table:formula="of:=[.C14]*[.B14]/[.A14]/1.38*10^(14)/([.D14]*5.5*10^4)^2-273.15" office:value-type="float" office:value="27.4848065636604">
            <text:p>27.48</text:p>
          </table:table-cell>
          <table:table-cell office:value-type="float" office:value="22.3">
            <text:p>22.3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.6155">
            <text:p>0.62</text:p>
          </table:table-cell>
          <table:table-cell office:value-type="float" office:value="10">
            <text:p>10</text:p>
          </table:table-cell>
          <table:table-cell table:formula="of:=[.C15]*[.B15]/[.A15]/1.38*10^(14)/([.D15]*5.5*10^4)^2-273.15" office:value-type="float" office:value="21.7356150437179">
            <text:p>21.74</text:p>
          </table:table-cell>
          <table:table-cell office:value-type="float" office:value="22.1">
            <text:p>22.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0.2585">
            <text:p>0.26</text:p>
          </table:table-cell>
          <table:table-cell office:value-type="float" office:value="10">
            <text:p>10</text:p>
          </table:table-cell>
          <table:table-cell table:formula="of:=[.C16]*[.B16]/[.A16]/1.38*10^(14)/([.D16]*5.5*10^4)^2-273.15" office:value-type="float" office:value="36.4679183135705">
            <text:p>36.47</text:p>
          </table:table-cell>
          <table:table-cell office:value-type="float" office:value="22.1">
            <text:p>22.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0.5311">
            <text:p>0.53</text:p>
          </table:table-cell>
          <table:table-cell office:value-type="float" office:value="20">
            <text:p>20</text:p>
          </table:table-cell>
          <table:table-cell table:formula="of:=[.C17]*[.B17]/[.A17]/1.38*10^(14)/([.D17]*5.5*10^4)^2-273.15" office:value-type="float" office:value="44.912043358486">
            <text:p>44.91</text:p>
          </table:table-cell>
          <table:table-cell office:value-type="float" office:value="21.9">
            <text:p>21.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LGC Sans" style:language-asian="ja" style:country-asian="JP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2012/11/21</text:date>, <text:time>16:56:3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own Motion</meta:initial-creator>
    <meta:creation-date>2012-11-21T15:47:04</meta:creation-date>
    <dc:date>2012-11-21T16:56:30</dc:date>
    <dc:creator>Brown Motion</dc:creator>
    <meta:editing-duration>PT00H00M12S</meta:editing-duration>
    <meta:editing-cycles>1</meta:editing-cycles>
    <meta:document-statistic meta:table-count="3" meta:cell-count="102" meta:object-count="0"/>
    <meta:generator>OpenOffice.org/3.1$Linux OpenOffice.org_project/310m19$Build-9420</meta:generator>
  </office:meta>
</office:document-meta>
</file>