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66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78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9"/>
    <style:style style:name="ce2" style:family="table-cell" style:parent-style-name="Default" style:data-style-name="N115"/>
    <style:style style:name="ce3" style:family="table-cell" style:parent-style-name="Default" style:data-style-name="N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7.999cm" svg:height="6.999cm" svg:x="13.391cm" svg:y="12.755cm">
            <draw:object draw:notify-on-update-of-ranges="Sheet1.C31:Sheet1.C35 Sheet1.E31:Sheet1.E3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.999cm" svg:height="6.999cm" svg:x="10.692cm" svg:y="12.857cm">
            <draw:object draw:notify-on-update-of-ranges="Sheet1.C31:Sheet1.C35 Sheet1.D31:Sheet1.D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3"/>
        <table:table-column table:style-name="co1" table:default-cell-style-name="ce2"/>
        <table:table-column table:style-name="co1" table:number-columns-repeated="1016" table:default-cell-style-name="ce1"/>
        <table:table-row table:style-name="ro1">
          <table:table-cell office:value-type="string">
            <text:p>day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</text:p>
          </table:table-cell>
          <table:table-cell office:value-type="string">
            <text:p>Volt</text:p>
          </table:table-cell>
          <table:table-cell office:value-type="string">
            <text:p>Volt(observed)</text:p>
          </table:table-cell>
          <table:table-cell office:value-type="string">
            <text:p>Frequency</text:p>
          </table:table-cell>
          <table:table-cell office:value-type="string">
            <text:p>V^2</text:p>
          </table:table-cell>
          <table:table-cell office:value-type="string">
            <text:p>half time</text:p>
          </table:table-cell>
          <table:table-cell table:number-columns-repeated="1018"/>
        </table:table-row>
        <table:table-row table:style-name="ro1">
          <table:table-cell office:value-type="string">
            <text:p>2G</text:p>
          </table:table-cell>
          <table:table-cell office:value-type="float" office:value="27">
            <text:p>27.0000</text:p>
          </table:table-cell>
          <table:table-cell office:value-type="float" office:value="29.52">
            <text:p>29.5200</text:p>
          </table:table-cell>
          <table:table-cell office:value-type="string">
            <text:p>343.151(1)</text:p>
          </table:table-cell>
          <table:table-cell table:formula="of:=[.C5]*[.C5]" office:value-type="float" office:value="871.4304">
            <text:p>871.430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4">
            <text:p>54.0000</text:p>
          </table:table-cell>
          <table:table-cell office:value-type="float" office:value="58.71">
            <text:p>58.7100</text:p>
          </table:table-cell>
          <table:table-cell office:value-type="string">
            <text:p>343.1494(2)</text:p>
          </table:table-cell>
          <table:table-cell table:formula="of:=[.C6]*[.C6]" office:value-type="float" office:value="3446.8641">
            <text:p>3446.864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1">
            <text:p>81.0000</text:p>
          </table:table-cell>
          <table:table-cell office:value-type="float" office:value="88.17">
            <text:p>88.1700</text:p>
          </table:table-cell>
          <table:table-cell office:value-type="string">
            <text:p>343.1472(3)</text:p>
          </table:table-cell>
          <table:table-cell table:formula="of:=[.C7]*[.C7]" office:value-type="float" office:value="7773.9489">
            <text:p>7773.948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6">
            <text:p>106.0000</text:p>
          </table:table-cell>
          <table:table-cell office:value-type="float" office:value="117.63">
            <text:p>117.6300</text:p>
          </table:table-cell>
          <table:table-cell office:value-type="string">
            <text:p>343.1447(2)</text:p>
          </table:table-cell>
          <table:table-cell table:formula="of:=[.C8]*[.C8]" office:value-type="float" office:value="13836.8169">
            <text:p>13836.816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6">
            <text:p>136.0000</text:p>
          </table:table-cell>
          <table:table-cell office:value-type="float" office:value="147.12">
            <text:p>147.1200</text:p>
          </table:table-cell>
          <table:table-cell office:value-type="string">
            <text:p>343.1422(1)</text:p>
          </table:table-cell>
          <table:table-cell table:formula="of:=[.C9]*[.C9]" office:value-type="float" office:value="21644.2944">
            <text:p>21644.2944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R=2G</text:p>
          </table:table-cell>
          <table:table-cell office:value-type="string">
            <text:p>Half time</text:p>
          </table:table-cell>
          <table:table-cell office:value-type="string">
            <text:p>pi</text:p>
          </table:table-cell>
          <table:table-cell office:value-type="string">
            <text:p>ln2</text:p>
          </table:table-cell>
          <table:table-cell office:value-type="string">
            <text:p>freq</text:p>
          </table:table-cell>
          <table:table-cell office:value-type="string">
            <text:p>Q</text:p>
          </table:table-cell>
          <table:table-cell office:value-type="string">
            <text:p>1/Q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3">
            <text:p>203.00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151">
            <text:p>343.1510</text:p>
          </table:table-cell>
          <table:table-cell table:formula="of:=[.C14]*[.D14]*[.F14]/[.E14]" office:value-type="float" office:value="315722.368071212">
            <text:p>315722</text:p>
          </table:table-cell>
          <table:table-cell table:formula="of:=1/[.G14]" office:value-type="float" office:value="0.00000316733972986813">
            <text:p>0.00000316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73.04">
            <text:p>173.04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1494">
            <text:p>343.1494</text:p>
          </table:table-cell>
          <table:table-cell table:formula="of:=[.C15]*[.D15]*[.F15]/[.E15]" office:value-type="float" office:value="269124.846488887">
            <text:p>269125</text:p>
          </table:table-cell>
          <table:table-cell table:formula="of:=1/[.G15]" office:value-type="float" office:value="0.00000371574759092819">
            <text:p>0.00000371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8.8">
            <text:p>208.80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1472">
            <text:p>343.1472</text:p>
          </table:table-cell>
          <table:table-cell table:formula="of:=[.C16]*[.D16]*[.F16]/[.E16]" office:value-type="float" office:value="324739.411006168">
            <text:p>324739</text:p>
          </table:table-cell>
          <table:table-cell table:formula="of:=1/[.G16]" office:value-type="float" office:value="0.00000307939217140788">
            <text:p>0.00000307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97.26">
            <text:p>197.26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1447">
            <text:p>343.1447</text:p>
          </table:table-cell>
          <table:table-cell table:formula="of:=[.C17]*[.D17]*[.F17]/[.E17]" office:value-type="float" office:value="306789.413408123">
            <text:p>306789</text:p>
          </table:table-cell>
          <table:table-cell table:formula="of:=1/[.G17]" office:value-type="float" office:value="0.00000325956488814592">
            <text:p>0.00000326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202.43">
            <text:p>202.43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1422">
            <text:p>343.1422</text:p>
          </table:table-cell>
          <table:table-cell table:formula="of:=[.C18]*[.D18]*[.F18]/[.E18]" office:value-type="float" office:value="314827.783121431">
            <text:p>314828</text:p>
          </table:table-cell>
          <table:table-cell table:formula="of:=1/[.G18]" office:value-type="float" office:value="0.00000317633974386019">
            <text:p>0.00000317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office:value-type="string">
            <text:p>R=1M</text:p>
          </table:table-cell>
          <table:table-cell office:value-type="string">
            <text:p>Volt(observed)</text:p>
          </table:table-cell>
          <table:table-cell office:value-type="string">
            <text:p>Half time</text:p>
          </table:table-cell>
          <table:table-cell office:value-type="string">
            <text:p>pi</text:p>
          </table:table-cell>
          <table:table-cell office:value-type="string">
            <text:p>ln2</text:p>
          </table:table-cell>
          <table:table-cell office:value-type="string">
            <text:p>freq</text:p>
          </table:table-cell>
          <table:table-cell office:value-type="string">
            <text:p>Q</text:p>
          </table:table-cell>
          <table:table-cell office:value-type="string">
            <text:p>1/Q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9.55">
            <text:p>29.5500</text:p>
          </table:table-cell>
          <table:table-cell office:value-type="float" office:value="170.23">
            <text:p>170.23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0933">
            <text:p>343.0933</text:p>
          </table:table-cell>
          <table:table-cell table:formula="of:=[.C23]*[.D23]*[.F23]/[.E23]" office:value-type="float" office:value="264711.239193451">
            <text:p>264711</text:p>
          </table:table-cell>
          <table:table-cell table:formula="of:=1/[.G23]" office:value-type="float" office:value="0.0000037777013286134">
            <text:p>0.00000377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8.68">
            <text:p>58.6800</text:p>
          </table:table-cell>
          <table:table-cell office:value-type="float" office:value="102.46">
            <text:p>102.46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091">
            <text:p>343.0910</text:p>
          </table:table-cell>
          <table:table-cell table:formula="of:=[.C24]*[.D24]*[.F24]/[.E24]" office:value-type="float" office:value="159326.392219216">
            <text:p>159326</text:p>
          </table:table-cell>
          <table:table-cell table:formula="of:=1/[.G24]" office:value-type="float" office:value="0.00000627642405047438">
            <text:p>0.00000627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8.1">
            <text:p>88.1000</text:p>
          </table:table-cell>
          <table:table-cell office:value-type="float" office:value="60.69">
            <text:p>60.69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0855">
            <text:p>343.0855</text:p>
          </table:table-cell>
          <table:table-cell table:formula="of:=[.C25]*[.D25]*[.F25]/[.E25]" office:value-type="float" office:value="94372.0840749274">
            <text:p>94372</text:p>
          </table:table-cell>
          <table:table-cell table:formula="of:=1/[.G25]" office:value-type="float" office:value="0.0000105963538879362">
            <text:p>0.00001059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7.62">
            <text:p>117.6200</text:p>
          </table:table-cell>
          <table:table-cell office:value-type="float" office:value="39.1">
            <text:p>39.10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0826">
            <text:p>343.0826</text:p>
          </table:table-cell>
          <table:table-cell table:formula="of:=[.C26]*[.D26]*[.F26]/[.E26]" office:value-type="float" office:value="60799.4281972193">
            <text:p>60799</text:p>
          </table:table-cell>
          <table:table-cell table:formula="of:=1/[.G26]" office:value-type="float" office:value="0.0000164475231042672">
            <text:p>0.00001644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7.1">
            <text:p>147.1000</text:p>
          </table:table-cell>
          <table:table-cell office:value-type="float" office:value="26.57">
            <text:p>26.5700</text:p>
          </table:table-cell>
          <table:table-cell office:value-type="float" office:value="3.14159">
            <text:p>3.1416</text:p>
          </table:table-cell>
          <table:table-cell table:formula="of:=LN(2)" office:value-type="float" office:value="0.693147180559945">
            <text:p>0.6931</text:p>
          </table:table-cell>
          <table:table-cell office:value-type="float" office:value="343.0774">
            <text:p>343.0774</text:p>
          </table:table-cell>
          <table:table-cell table:formula="of:=[.C27]*[.D27]*[.F27]/[.E27]" office:value-type="float" office:value="41314.9954590445">
            <text:p>41315</text:p>
          </table:table-cell>
          <table:table-cell table:formula="of:=1/[.G27]" office:value-type="float" office:value="0.0000242042868186032">
            <text:p>0.00002420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V^2</text:p>
          </table:table-cell>
          <table:table-cell table:style-name="ce2" office:value-type="string">
            <text:p>1/Q</text:p>
          </table:table-cell>
          <table:table-cell office:value-type="string">
            <text:p>F^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.B23]*[.B23]" office:value-type="float" office:value="873.2025">
            <text:p>873.2025</text:p>
          </table:table-cell>
          <table:table-cell table:style-name="ce2" office:value-type="float" office:value="0.0000037777013286134">
            <text:p>0.000003778</text:p>
          </table:table-cell>
          <table:table-cell table:formula="of:=[.F23]*[.F23]" office:value-type="float" office:value="117713.01250489">
            <text:p>117713.01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.B24]*[.B24]" office:value-type="float" office:value="3443.3424">
            <text:p>3443.3424</text:p>
          </table:table-cell>
          <table:table-cell table:style-name="ce2" office:value-type="float" office:value="0.00000627642405047438">
            <text:p>0.000006276</text:p>
          </table:table-cell>
          <table:table-cell table:formula="of:=[.F24]*[.F24]" office:value-type="float" office:value="117711.434281">
            <text:p>117711.43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.B25]*[.B25]" office:value-type="float" office:value="7761.61">
            <text:p>7761.6100</text:p>
          </table:table-cell>
          <table:table-cell table:style-name="ce2" office:value-type="float" office:value="0.0000105963538879362">
            <text:p>0.000010596</text:p>
          </table:table-cell>
          <table:table-cell table:formula="of:=[.F25]*[.F25]" office:value-type="float" office:value="117707.66031025">
            <text:p>117707.66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.B26]*[.B26]" office:value-type="float" office:value="13834.4644">
            <text:p>13834.4644</text:p>
          </table:table-cell>
          <table:table-cell table:style-name="ce2" office:value-type="float" office:value="0.0000164475231042672">
            <text:p>0.000016448</text:p>
          </table:table-cell>
          <table:table-cell table:formula="of:=[.F26]*[.F26]" office:value-type="float" office:value="117705.67042276">
            <text:p>117705.67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[.B27]*[.B27]" office:value-type="float" office:value="21638.41">
            <text:p>21638.4100</text:p>
          </table:table-cell>
          <table:table-cell table:style-name="ce2" office:value-type="float" office:value="0.0000242042868186032">
            <text:p>0.000024204</text:p>
          </table:table-cell>
          <table:table-cell table:formula="of:=[.F27]*[.F27]" office:value-type="float" office:value="117702.10239076">
            <text:p>117702.1024</text:p>
          </table:table-cell>
          <table:table-cell table:number-columns-repeated="101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2011/01/12</text:date>, <text:time>17:20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own Motion</meta:initial-creator>
    <meta:creation-date>2011-01-12T13:39:13</meta:creation-date>
    <dc:date>2011-01-12T17:20:24</dc:date>
    <dc:creator>Brown Motion</dc:creator>
    <meta:editing-duration>PT00H07M03S</meta:editing-duration>
    <meta:editing-cycles>1</meta:editing-cycles>
    <meta:generator>OpenOffice.org/3.1$Linux OpenOffice.org_project/310m19$Build-9420</meta:generator>
    <meta:document-statistic meta:table-count="3" meta:cell-count="1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567cm" svg:y="3.205cm" chart:style-name="ch2"/>
        <chart:plot-area chart:style-name="ch3" table:cell-range-address="Sheet1.C31:Sheet1.C35 Sheet1.E31:Sheet1.E35" svg:x="0.16cm" svg:y="0.14cm" svg:width="6.24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31:Sheet1.E35" chart:class="chart:scatter">
            <chart:domain table:cell-range-address="Sheet1.C31:Sheet1.C3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列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3.2025">
                <text:p text:id="Sheet1.C31:Sheet1.C35">873.2025</text:p>
              </table:table-cell>
              <table:table-cell office:value-type="float" office:value="117713.01250489">
                <text:p text:id="Sheet1.E31:Sheet1.E35">117713.012504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43.3424">
                <text:p>3443.3424</text:p>
              </table:table-cell>
              <table:table-cell office:value-type="float" office:value="117711.434281">
                <text:p>117711.434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61.61">
                <text:p>7761.61</text:p>
              </table:table-cell>
              <table:table-cell office:value-type="float" office:value="117707.66031025">
                <text:p>117707.66031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834.4644">
                <text:p>13834.4644</text:p>
              </table:table-cell>
              <table:table-cell office:value-type="float" office:value="117705.67042276">
                <text:p>117705.670422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638.41">
                <text:p>21638.41</text:p>
              </table:table-cell>
              <table:table-cell office:value-type="float" office:value="117702.10239076">
                <text:p>117702.10239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09">
      <number:number number:decimal-places="4" number:min-integer-digits="1"/>
    </number:number-style>
    <number:number-style style:name="N115">
      <number:number number:decimal-places="9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5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54cm" svg:y="3.205cm" chart:style-name="ch2"/>
        <chart:plot-area chart:style-name="ch3" table:cell-range-address="Sheet1.C31:Sheet1.D35" svg:x="0.16cm" svg:y="0.14cm" svg:width="6.221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31:Sheet1.D35" chart:class="chart:scatter">
            <chart:domain table:cell-range-address="Sheet1.C31:Sheet1.C35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3.2025">
                <text:p text:id="Sheet1.C31:Sheet1.C35">873.2025</text:p>
              </table:table-cell>
              <table:table-cell office:value-type="float" office:value="0.0000037777013286134">
                <text:p text:id="Sheet1.D31:Sheet1.D35">0.00000377770132861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43.3424">
                <text:p>3443.3424</text:p>
              </table:table-cell>
              <table:table-cell office:value-type="float" office:value="0.00000627642405047438">
                <text:p>0.00000627642405047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61.61">
                <text:p>7761.61</text:p>
              </table:table-cell>
              <table:table-cell office:value-type="float" office:value="0.0000105963538879362">
                <text:p>0.00001059635388793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834.4644">
                <text:p>13834.4644</text:p>
              </table:table-cell>
              <table:table-cell office:value-type="float" office:value="0.0000164475231042672">
                <text:p>0.00001644752310426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638.41">
                <text:p>21638.41</text:p>
              </table:table-cell>
              <table:table-cell office:value-type="float" office:value="0.0000242042868186032">
                <text:p>0.00002420428681860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