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1.725cm"/>
    </style:style>
    <style:style style:name="co2" style:family="table-column">
      <style:table-column-properties fo:break-before="auto" style:column-width="1.776cm"/>
    </style:style>
    <style:style style:name="co3" style:family="table-column">
      <style:table-column-properties fo:break-before="auto" style:column-width="1.856cm"/>
    </style:style>
    <style:style style:name="co4" style:family="table-column">
      <style:table-column-properties fo:break-before="auto" style:column-width="1.683cm"/>
    </style:style>
    <style:style style:name="co5" style:family="table-column">
      <style:table-column-properties fo:break-before="auto" style:column-width="2.067cm"/>
    </style:style>
    <style:style style:name="co6" style:family="table-column">
      <style:table-column-properties fo:break-before="auto" style:column-width="3.05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 style:data-style-name="N61"/>
    <style:style style:name="ce2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2"/>
        <table:table-column table:style-name="co6" table:number-columns-repeated="1018" table:default-cell-style-name="ce1"/>
        <table:table-row table:style-name="ro1">
          <table:table-cell office:value-type="string">
            <text:p>V^2</text:p>
          </table:table-cell>
          <table:table-cell office:value-type="string">
            <text:p>tf</text:p>
          </table:table-cell>
          <table:table-cell office:value-type="string">
            <text:p>r</text:p>
          </table:table-cell>
          <table:table-cell office:value-type="string">
            <text:p>G1</text:p>
          </table:table-cell>
          <table:table-cell office:value-type="string">
            <text:p>T</text:p>
          </table:table-cell>
          <table:table-cell office:value-type="string">
            <text:p>degree</text:p>
          </table:table-cell>
          <table:table-cell table:number-columns-repeated="1018"/>
        </table:table-row>
        <table:table-row table:style-name="ro2">
          <table:table-cell office:value-type="float" office:value="3.24">
            <text:p>3.24E+00</text:p>
          </table:table-cell>
          <table:table-cell office:value-type="float" office:value="0.01">
            <text:p>1.00E-02</text:p>
          </table:table-cell>
          <table:table-cell office:value-type="float" office:value="1000000">
            <text:p>1.00E+06</text:p>
          </table:table-cell>
          <table:table-cell office:value-type="float" office:value="50">
            <text:p>5.00E+01</text:p>
          </table:table-cell>
          <table:table-cell table:formula="of:=[.A2]*[.B2]/(1.38*10^(-23))/[.C2]/50000/50000/[.D2]/[.D2]" office:value-type="float" office:value="375.652173913043">
            <text:p>3.76E+02</text:p>
          </table:table-cell>
          <table:table-cell table:formula="of:=[.E2]-273.15" office:value-type="float" office:value="102.502173913044">
            <text:p>102.5</text:p>
          </table:table-cell>
          <table:table-cell table:number-columns-repeated="1018"/>
        </table:table-row>
        <table:table-row table:style-name="ro2">
          <table:table-cell office:value-type="float" office:value="1.57">
            <text:p>1.57E+00</text:p>
          </table:table-cell>
          <table:table-cell office:value-type="float" office:value="0.02">
            <text:p>2.00E-02</text:p>
          </table:table-cell>
          <table:table-cell office:value-type="float" office:value="1000000">
            <text:p>1.00E+06</text:p>
          </table:table-cell>
          <table:table-cell office:value-type="float" office:value="50">
            <text:p>5.00E+01</text:p>
          </table:table-cell>
          <table:table-cell table:formula="of:=[.A3]*[.B3]/(1.38*10^(-23))/[.C3]/50000/50000/[.D3]/[.D3]" office:value-type="float" office:value="364.057971014493">
            <text:p>3.64E+02</text:p>
          </table:table-cell>
          <table:table-cell table:formula="of:=[.E3]-273.15" office:value-type="float" office:value="90.9079710144928">
            <text:p>90.91</text:p>
          </table:table-cell>
          <table:table-cell table:number-columns-repeated="1018"/>
        </table:table-row>
        <table:table-row table:style-name="ro2">
          <table:table-cell office:value-type="float" office:value="2.72">
            <text:p>2.72E+00</text:p>
          </table:table-cell>
          <table:table-cell office:value-type="float" office:value="0.05">
            <text:p>5.00E-02</text:p>
          </table:table-cell>
          <table:table-cell office:value-type="float" office:value="1000000">
            <text:p>1.00E+06</text:p>
          </table:table-cell>
          <table:table-cell office:value-type="float" office:value="100">
            <text:p>1.00E+02</text:p>
          </table:table-cell>
          <table:table-cell table:formula="of:=[.A4]*[.B4]/(1.38*10^(-23))/[.C4]/50000/50000/[.D4]/[.D4]" office:value-type="float" office:value="394.202898550725">
            <text:p>3.94E+02</text:p>
          </table:table-cell>
          <table:table-cell table:formula="of:=[.E4]-273.15" office:value-type="float" office:value="121.052898550725">
            <text:p>121.05</text:p>
          </table:table-cell>
          <table:table-cell table:number-columns-repeated="1018"/>
        </table:table-row>
        <table:table-row table:style-name="ro2">
          <table:table-cell office:value-type="float" office:value="1.32">
            <text:p>1.32E+00</text:p>
          </table:table-cell>
          <table:table-cell office:value-type="float" office:value="0.1">
            <text:p>1.00E-01</text:p>
          </table:table-cell>
          <table:table-cell office:value-type="float" office:value="1000000">
            <text:p>1.00E+06</text:p>
          </table:table-cell>
          <table:table-cell office:value-type="float" office:value="100">
            <text:p>1.00E+02</text:p>
          </table:table-cell>
          <table:table-cell table:formula="of:=[.A5]*[.B5]/(1.38*10^(-23))/[.C5]/50000/50000/[.D5]/[.D5]" office:value-type="float" office:value="382.608695652174">
            <text:p>3.83E+02</text:p>
          </table:table-cell>
          <table:table-cell table:formula="of:=[.E5]-273.15" office:value-type="float" office:value="109.458695652174">
            <text:p>109.46</text:p>
          </table:table-cell>
          <table:table-cell table:number-columns-repeated="1018"/>
        </table:table-row>
        <table:table-row table:style-name="ro2">
          <table:table-cell office:value-type="float" office:value="6.21">
            <text:p>6.21E+00</text:p>
          </table:table-cell>
          <table:table-cell office:value-type="float" office:value="0.01">
            <text:p>1.00E-02</text:p>
          </table:table-cell>
          <table:table-cell office:value-type="float" office:value="2000000">
            <text:p>2.00E+06</text:p>
          </table:table-cell>
          <table:table-cell office:value-type="float" office:value="50">
            <text:p>5.00E+01</text:p>
          </table:table-cell>
          <table:table-cell table:formula="of:=[.A6]*[.B6]/(1.38*10^(-23))/[.C6]/50000/50000/[.D6]/[.D6]" office:value-type="float" office:value="360">
            <text:p>3.60E+02</text:p>
          </table:table-cell>
          <table:table-cell table:formula="of:=[.E6]-273.15" office:value-type="float" office:value="86.85">
            <text:p>86.85</text:p>
          </table:table-cell>
          <table:table-cell table:number-columns-repeated="1018"/>
        </table:table-row>
        <table:table-row table:style-name="ro2">
          <table:table-cell office:value-type="float" office:value="3.26">
            <text:p>3.26E+00</text:p>
          </table:table-cell>
          <table:table-cell office:value-type="float" office:value="0.02">
            <text:p>2.00E-02</text:p>
          </table:table-cell>
          <table:table-cell office:value-type="float" office:value="2000000">
            <text:p>2.00E+06</text:p>
          </table:table-cell>
          <table:table-cell office:value-type="float" office:value="50">
            <text:p>5.00E+01</text:p>
          </table:table-cell>
          <table:table-cell table:formula="of:=[.A7]*[.B7]/(1.38*10^(-23))/[.C7]/50000/50000/[.D7]/[.D7]" office:value-type="float" office:value="377.971014492754">
            <text:p>3.78E+02</text:p>
          </table:table-cell>
          <table:table-cell table:formula="of:=[.E7]-273.15" office:value-type="float" office:value="104.821014492754">
            <text:p>104.82</text:p>
          </table:table-cell>
          <table:table-cell table:number-columns-repeated="1018"/>
        </table:table-row>
        <table:table-row table:style-name="ro2">
          <table:table-cell office:value-type="float" office:value="5.31">
            <text:p>5.31E+00</text:p>
          </table:table-cell>
          <table:table-cell office:value-type="float" office:value="0.05">
            <text:p>5.00E-02</text:p>
          </table:table-cell>
          <table:table-cell office:value-type="float" office:value="2000000">
            <text:p>2.00E+06</text:p>
          </table:table-cell>
          <table:table-cell office:value-type="float" office:value="100">
            <text:p>1.00E+02</text:p>
          </table:table-cell>
          <table:table-cell table:formula="of:=[.A8]*[.B8]/(1.38*10^(-23))/[.C8]/50000/50000/[.D8]/[.D8]" office:value-type="float" office:value="384.782608695652">
            <text:p>3.85E+02</text:p>
          </table:table-cell>
          <table:table-cell table:formula="of:=[.E8]-273.15" office:value-type="float" office:value="111.632608695652">
            <text:p>111.63</text:p>
          </table:table-cell>
          <table:table-cell table:number-columns-repeated="1018"/>
        </table:table-row>
        <table:table-row table:style-name="ro2">
          <table:table-cell office:value-type="float" office:value="2.69">
            <text:p>2.69E+00</text:p>
          </table:table-cell>
          <table:table-cell office:value-type="float" office:value="0.1">
            <text:p>1.00E-01</text:p>
          </table:table-cell>
          <table:table-cell office:value-type="float" office:value="2000000">
            <text:p>2.00E+06</text:p>
          </table:table-cell>
          <table:table-cell office:value-type="float" office:value="100">
            <text:p>1.00E+02</text:p>
          </table:table-cell>
          <table:table-cell table:formula="of:=[.A9]*[.B9]/(1.38*10^(-23))/[.C9]/50000/50000/[.D9]/[.D9]" office:value-type="float" office:value="389.855072463768">
            <text:p>3.90E+02</text:p>
          </table:table-cell>
          <table:table-cell table:formula="of:=[.E9]-273.15" office:value-type="float" office:value="116.705072463768">
            <text:p>116.71</text:p>
          </table:table-cell>
          <table:table-cell table:number-columns-repeated="1018"/>
        </table:table-row>
        <table:table-row table:style-name="ro2">
          <table:table-cell office:value-type="float" office:value="2.62">
            <text:p>2.62E+00</text:p>
          </table:table-cell>
          <table:table-cell office:value-type="float" office:value="0.01">
            <text:p>1.00E-02</text:p>
          </table:table-cell>
          <table:table-cell office:value-type="float" office:value="5000000">
            <text:p>5.00E+06</text:p>
          </table:table-cell>
          <table:table-cell office:value-type="float" office:value="20">
            <text:p>2.00E+01</text:p>
          </table:table-cell>
          <table:table-cell table:formula="of:=[.A10]*[.B10]/(1.38*10^(-23))/[.C10]/50000/50000/[.D10]/[.D10]" office:value-type="float" office:value="379.710144927536">
            <text:p>3.80E+02</text:p>
          </table:table-cell>
          <table:table-cell table:formula="of:=[.E10]-273.15" office:value-type="float" office:value="106.560144927536">
            <text:p>106.56</text:p>
          </table:table-cell>
          <table:table-cell table:number-columns-repeated="1018"/>
        </table:table-row>
        <table:table-row table:style-name="ro2">
          <table:table-cell office:value-type="float" office:value="7.84">
            <text:p>7.84E+00</text:p>
          </table:table-cell>
          <table:table-cell office:value-type="float" office:value="0.02">
            <text:p>2.00E-02</text:p>
          </table:table-cell>
          <table:table-cell office:value-type="float" office:value="5000000">
            <text:p>5.00E+06</text:p>
          </table:table-cell>
          <table:table-cell office:value-type="float" office:value="50">
            <text:p>5.00E+01</text:p>
          </table:table-cell>
          <table:table-cell table:formula="of:=[.A11]*[.B11]/(1.38*10^(-23))/[.C11]/50000/50000/[.D11]/[.D11]" office:value-type="float" office:value="363.594202898551">
            <text:p>3.64E+02</text:p>
          </table:table-cell>
          <table:table-cell table:formula="of:=[.E11]-273.15" office:value-type="float" office:value="90.4442028985508">
            <text:p>90.44</text:p>
          </table:table-cell>
          <table:table-cell table:number-columns-repeated="1018"/>
        </table:table-row>
        <table:table-row table:style-name="ro2">
          <table:table-cell office:value-type="float" office:value="3.214">
            <text:p>3.21E+00</text:p>
          </table:table-cell>
          <table:table-cell office:value-type="float" office:value="0.05">
            <text:p>5.00E-02</text:p>
          </table:table-cell>
          <table:table-cell office:value-type="float" office:value="5000000">
            <text:p>5.00E+06</text:p>
          </table:table-cell>
          <table:table-cell office:value-type="float" office:value="50">
            <text:p>5.00E+01</text:p>
          </table:table-cell>
          <table:table-cell table:formula="of:=[.A12]*[.B12]/(1.38*10^(-23))/[.C12]/50000/50000/[.D12]/[.D12]" office:value-type="float" office:value="372.63768115942">
            <text:p>3.73E+02</text:p>
          </table:table-cell>
          <table:table-cell table:formula="of:=[.E12]-273.15" office:value-type="float" office:value="99.4876811594204">
            <text:p>99.49</text:p>
          </table:table-cell>
          <table:table-cell table:number-columns-repeated="1018"/>
        </table:table-row>
        <table:table-row table:style-name="ro2">
          <table:table-cell office:value-type="float" office:value="6.86">
            <text:p>6.86E+00</text:p>
          </table:table-cell>
          <table:table-cell office:value-type="float" office:value="0.1">
            <text:p>1.00E-01</text:p>
          </table:table-cell>
          <table:table-cell office:value-type="float" office:value="5000000">
            <text:p>5.00E+06</text:p>
          </table:table-cell>
          <table:table-cell office:value-type="float" office:value="100">
            <text:p>1.00E+02</text:p>
          </table:table-cell>
          <table:table-cell table:formula="of:=[.A13]*[.B13]/(1.38*10^(-23))/[.C13]/50000/50000/[.D13]/[.D13]" office:value-type="float" office:value="397.68115942029">
            <text:p>3.98E+02</text:p>
          </table:table-cell>
          <table:table-cell table:formula="of:=[.E13]-273.15" office:value-type="float" office:value="124.53115942029">
            <text:p>124.53</text:p>
          </table:table-cell>
          <table:table-cell table:number-columns-repeated="1018"/>
        </table:table-row>
        <table:table-row table:style-name="ro2">
          <table:table-cell office:value-type="float" office:value="5.1">
            <text:p>5.10E+00</text:p>
          </table:table-cell>
          <table:table-cell office:value-type="float" office:value="0.01">
            <text:p>1.00E-02</text:p>
          </table:table-cell>
          <table:table-cell office:value-type="float" office:value="10000000">
            <text:p>1.00E+07</text:p>
          </table:table-cell>
          <table:table-cell office:value-type="float" office:value="20">
            <text:p>2.00E+01</text:p>
          </table:table-cell>
          <table:table-cell table:formula="of:=[.A14]*[.B14]/(1.38*10^(-23))/[.C14]/50000/50000/[.D14]/[.D14]" office:value-type="float" office:value="369.565217391304">
            <text:p>3.70E+02</text:p>
          </table:table-cell>
          <table:table-cell table:formula="of:=[.E14]-273.15" office:value-type="float" office:value="96.4152173913043">
            <text:p>96.42</text:p>
          </table:table-cell>
          <table:table-cell table:number-columns-repeated="1018"/>
        </table:table-row>
        <table:table-row table:style-name="ro2">
          <table:table-cell office:value-type="float" office:value="2.533">
            <text:p>2.53E+00</text:p>
          </table:table-cell>
          <table:table-cell office:value-type="float" office:value="0.02">
            <text:p>2.00E-02</text:p>
          </table:table-cell>
          <table:table-cell office:value-type="float" office:value="10000000">
            <text:p>1.00E+07</text:p>
          </table:table-cell>
          <table:table-cell office:value-type="float" office:value="20">
            <text:p>2.00E+01</text:p>
          </table:table-cell>
          <table:table-cell table:formula="of:=[.A15]*[.B15]/(1.38*10^(-23))/[.C15]/50000/50000/[.D15]/[.D15]" office:value-type="float" office:value="367.101449275362">
            <text:p>3.67E+02</text:p>
          </table:table-cell>
          <table:table-cell table:formula="of:=[.E15]-273.15" office:value-type="float" office:value="93.9514492753623">
            <text:p>93.95</text:p>
          </table:table-cell>
          <table:table-cell table:number-columns-repeated="1018"/>
        </table:table-row>
        <table:table-row table:style-name="ro2">
          <table:table-cell/>
          <table:table-cell office:value-type="float" office:value="0.05">
            <text:p>5.00E-02</text:p>
          </table:table-cell>
          <table:table-cell office:value-type="float" office:value="10000000">
            <text:p>1.00E+07</text:p>
          </table:table-cell>
          <table:table-cell office:value-type="float" office:value="50">
            <text:p>5.00E+01</text:p>
          </table:table-cell>
          <table:table-cell table:formula="of:=[.A16]*[.B16]/(1.38*10^(-23))/[.C16]/50000/50000/[.D16]/[.D16]" office:value-type="float" office:value="0">
            <text:p>0.00E+00</text:p>
          </table:table-cell>
          <table:table-cell table:formula="of:=[.E16]-273.15" office:value-type="float" office:value="-273.15">
            <text:p>-273.15</text:p>
          </table:table-cell>
          <table:table-cell table:number-columns-repeated="1018"/>
        </table:table-row>
        <table:table-row table:style-name="ro2">
          <table:table-cell/>
          <table:table-cell office:value-type="float" office:value="0.1">
            <text:p>1.00E-01</text:p>
          </table:table-cell>
          <table:table-cell office:value-type="float" office:value="10000000">
            <text:p>1.00E+07</text:p>
          </table:table-cell>
          <table:table-cell/>
          <table:table-cell table:formula="of:=[.A17]*[.B17]/(1.38*10^(-23))/[.C17]/50000/50000/[.D17]/[.D17]" office:value-type="float" office:value="0">
            <text:p>#DIV/0!</text:p>
          </table:table-cell>
          <table:table-cell table:formula="of:=[.E17]-273.15" office:value-type="float" office:value="0">
            <text:p>#DIV/0!</text:p>
          </table:table-cell>
          <table:table-cell table:number-columns-repeated="1018"/>
        </table:table-row>
        <table:table-row table:style-name="ro2" table:number-rows-repeated="6551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US" style:font-name-asian="DejaVu LGC Sans" style:language-asian="ja" style:country-asian="JP" style:font-name-complex="DejaVu LGC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05">2012/01/05</text:date>, <text:time>15:24:2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rown Motion</meta:initial-creator>
    <meta:creation-date>2012-01-05T13:59:30</meta:creation-date>
    <dc:date>2012-01-05T15:24:20</dc:date>
    <dc:creator>Brown Motion</dc:creator>
    <meta:editing-duration>PT01H04M47S</meta:editing-duration>
    <meta:editing-cycles>10</meta:editing-cycles>
    <meta:generator>OpenOffice.org/3.1$Linux OpenOffice.org_project/310m19$Build-9420</meta:generator>
    <meta:document-statistic meta:table-count="3" meta:cell-count="102" meta:object-count="0"/>
  </office:meta>
</office:document-meta>
</file>