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3.42cm"/>
    </style:style>
    <style:style style:name="co11" style:family="table-column">
      <style:table-column-properties fo:break-before="auto" style:column-width="2.19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109"/>
    <style:style style:name="ce5" style:family="table-cell" style:parent-style-name="Default" style:data-style-name="N111"/>
    <style:style style:name="ce6" style:family="table-cell" style:parent-style-name="Default" style:data-style-name="N11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irstday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"/>
        <table:table-column table:style-name="co6" table:number-columns-repeated="1018" table:default-cell-style-name="ce1"/>
        <table:table-row table:style-name="ro1">
          <table:table-cell office:value-type="string">
            <text:p>V^2</text:p>
          </table:table-cell>
          <table:table-cell office:value-type="string">
            <text:p>tf</text:p>
          </table:table-cell>
          <table:table-cell office:value-type="string">
            <text:p>r</text:p>
          </table:table-cell>
          <table:table-cell office:value-type="string">
            <text:p>G1</text:p>
          </table:table-cell>
          <table:table-cell office:value-type="string">
            <text:p>T</text:p>
          </table:table-cell>
          <table:table-cell office:value-type="string">
            <text:p>degree</text:p>
          </table:table-cell>
          <table:table-cell table:number-columns-repeated="1018"/>
        </table:table-row>
        <table:table-row table:style-name="ro1">
          <table:table-cell office:value-type="float" office:value="3.24">
            <text:p>3.24E+00</text:p>
          </table:table-cell>
          <table:table-cell office:value-type="float" office:value="0.01">
            <text:p>1.00E-02</text:p>
          </table:table-cell>
          <table:table-cell office:value-type="float" office:value="1000000">
            <text:p>1.00E+06</text:p>
          </table:table-cell>
          <table:table-cell office:value-type="float" office:value="50">
            <text:p>5.00E+01</text:p>
          </table:table-cell>
          <table:table-cell table:formula="of:=[.A2]*[.B2]/(1.38*10^(-23))/[.C2]/55000/55000/[.D2]/[.D2]" office:value-type="float" office:value="310.456342076895">
            <text:p>3.10E+02</text:p>
          </table:table-cell>
          <table:table-cell table:formula="of:=[.E2]-273.15" office:value-type="float" office:value="37.3063420768955">
            <text:p>37.31</text:p>
          </table:table-cell>
          <table:table-cell table:number-columns-repeated="1018"/>
        </table:table-row>
        <table:table-row table:style-name="ro1">
          <table:table-cell office:value-type="float" office:value="1.57">
            <text:p>1.57E+00</text:p>
          </table:table-cell>
          <table:table-cell office:value-type="float" office:value="0.02">
            <text:p>2.00E-02</text:p>
          </table:table-cell>
          <table:table-cell office:value-type="float" office:value="1000000">
            <text:p>1.00E+06</text:p>
          </table:table-cell>
          <table:table-cell office:value-type="float" office:value="50">
            <text:p>5.00E+01</text:p>
          </table:table-cell>
          <table:table-cell table:formula="of:=[.A3]*[.B3]/(1.38*10^(-23))/[.C3]/55000/55000/[.D3]/[.D3]" office:value-type="float" office:value="300.874356210325">
            <text:p>3.01E+02</text:p>
          </table:table-cell>
          <table:table-cell table:formula="of:=[.E3]-273.15" office:value-type="float" office:value="27.7243562103246">
            <text:p>27.72</text:p>
          </table:table-cell>
          <table:table-cell table:number-columns-repeated="1018"/>
        </table:table-row>
        <table:table-row table:style-name="ro1">
          <table:table-cell office:value-type="float" office:value="2.72">
            <text:p>2.72E+00</text:p>
          </table:table-cell>
          <table:table-cell office:value-type="float" office:value="0.05">
            <text:p>5.00E-02</text:p>
          </table:table-cell>
          <table:table-cell office:value-type="float" office:value="1000000">
            <text:p>1.00E+06</text:p>
          </table:table-cell>
          <table:table-cell office:value-type="float" office:value="100">
            <text:p>1.00E+02</text:p>
          </table:table-cell>
          <table:table-cell table:formula="of:=[.A4]*[.B4]/(1.38*10^(-23))/[.C4]/55000/55000/[.D4]/[.D4]" office:value-type="float" office:value="325.787519463409">
            <text:p>3.26E+02</text:p>
          </table:table-cell>
          <table:table-cell table:formula="of:=[.E4]-273.15" office:value-type="float" office:value="52.6375194634089">
            <text:p>52.64</text:p>
          </table:table-cell>
          <table:table-cell table:number-columns-repeated="1018"/>
        </table:table-row>
        <table:table-row table:style-name="ro1">
          <table:table-cell office:value-type="float" office:value="1.32">
            <text:p>1.32E+00</text:p>
          </table:table-cell>
          <table:table-cell office:value-type="float" office:value="0.1">
            <text:p>1.00E-01</text:p>
          </table:table-cell>
          <table:table-cell office:value-type="float" office:value="1000000">
            <text:p>1.00E+06</text:p>
          </table:table-cell>
          <table:table-cell office:value-type="float" office:value="100">
            <text:p>1.00E+02</text:p>
          </table:table-cell>
          <table:table-cell table:formula="of:=[.A5]*[.B5]/(1.38*10^(-23))/[.C5]/55000/55000/[.D5]/[.D5]" office:value-type="float" office:value="316.205533596838">
            <text:p>3.16E+02</text:p>
          </table:table-cell>
          <table:table-cell table:formula="of:=[.E5]-273.15" office:value-type="float" office:value="43.055533596838">
            <text:p>43.06</text:p>
          </table:table-cell>
          <table:table-cell table:number-columns-repeated="1018"/>
        </table:table-row>
        <table:table-row table:style-name="ro1">
          <table:table-cell office:value-type="float" office:value="6.21">
            <text:p>6.21E+00</text:p>
          </table:table-cell>
          <table:table-cell office:value-type="float" office:value="0.01">
            <text:p>1.00E-02</text:p>
          </table:table-cell>
          <table:table-cell office:value-type="float" office:value="2000000">
            <text:p>2.00E+06</text:p>
          </table:table-cell>
          <table:table-cell office:value-type="float" office:value="50">
            <text:p>5.00E+01</text:p>
          </table:table-cell>
          <table:table-cell table:formula="of:=[.A6]*[.B6]/(1.38*10^(-23))/[.C6]/55000/55000/[.D6]/[.D6]" office:value-type="float" office:value="297.520661157025">
            <text:p>2.98E+02</text:p>
          </table:table-cell>
          <table:table-cell table:formula="of:=[.E6]-273.15" office:value-type="float" office:value="24.3706611570248">
            <text:p>24.37</text:p>
          </table:table-cell>
          <table:table-cell table:number-columns-repeated="1018"/>
        </table:table-row>
        <table:table-row table:style-name="ro1">
          <table:table-cell office:value-type="float" office:value="3.26">
            <text:p>3.26E+00</text:p>
          </table:table-cell>
          <table:table-cell office:value-type="float" office:value="0.02">
            <text:p>2.00E-02</text:p>
          </table:table-cell>
          <table:table-cell office:value-type="float" office:value="2000000">
            <text:p>2.00E+06</text:p>
          </table:table-cell>
          <table:table-cell office:value-type="float" office:value="50">
            <text:p>5.00E+01</text:p>
          </table:table-cell>
          <table:table-cell table:formula="of:=[.A7]*[.B7]/(1.38*10^(-23))/[.C7]/55000/55000/[.D7]/[.D7]" office:value-type="float" office:value="312.37273925021">
            <text:p>3.12E+02</text:p>
          </table:table-cell>
          <table:table-cell table:formula="of:=[.E7]-273.15" office:value-type="float" office:value="39.2227392502096">
            <text:p>39.22</text:p>
          </table:table-cell>
          <table:table-cell table:number-columns-repeated="1018"/>
        </table:table-row>
        <table:table-row table:style-name="ro1">
          <table:table-cell office:value-type="float" office:value="5.31">
            <text:p>5.31E+00</text:p>
          </table:table-cell>
          <table:table-cell office:value-type="float" office:value="0.05">
            <text:p>5.00E-02</text:p>
          </table:table-cell>
          <table:table-cell office:value-type="float" office:value="2000000">
            <text:p>2.00E+06</text:p>
          </table:table-cell>
          <table:table-cell office:value-type="float" office:value="100">
            <text:p>1.00E+02</text:p>
          </table:table-cell>
          <table:table-cell table:formula="of:=[.A8]*[.B8]/(1.38*10^(-23))/[.C8]/55000/55000/[.D8]/[.D8]" office:value-type="float" office:value="318.00215594682">
            <text:p>3.18E+02</text:p>
          </table:table-cell>
          <table:table-cell table:formula="of:=[.E8]-273.15" office:value-type="float" office:value="44.8521559468199">
            <text:p>44.85</text:p>
          </table:table-cell>
          <table:table-cell table:number-columns-repeated="1018"/>
        </table:table-row>
        <table:table-row table:style-name="ro1">
          <table:table-cell office:value-type="float" office:value="2.69">
            <text:p>2.69E+00</text:p>
          </table:table-cell>
          <table:table-cell office:value-type="float" office:value="0.1">
            <text:p>1.00E-01</text:p>
          </table:table-cell>
          <table:table-cell office:value-type="float" office:value="2000000">
            <text:p>2.00E+06</text:p>
          </table:table-cell>
          <table:table-cell office:value-type="float" office:value="100">
            <text:p>1.00E+02</text:p>
          </table:table-cell>
          <table:table-cell table:formula="of:=[.A9]*[.B9]/(1.38*10^(-23))/[.C9]/55000/55000/[.D9]/[.D9]" office:value-type="float" office:value="322.194274763445">
            <text:p>3.22E+02</text:p>
          </table:table-cell>
          <table:table-cell table:formula="of:=[.E9]-273.15" office:value-type="float" office:value="49.0442747634448">
            <text:p>49.04</text:p>
          </table:table-cell>
          <table:table-cell table:number-columns-repeated="1018"/>
        </table:table-row>
        <table:table-row table:style-name="ro1">
          <table:table-cell office:value-type="float" office:value="2.62">
            <text:p>2.62E+00</text:p>
          </table:table-cell>
          <table:table-cell office:value-type="float" office:value="0.01">
            <text:p>1.00E-02</text:p>
          </table:table-cell>
          <table:table-cell office:value-type="float" office:value="5000000">
            <text:p>5.00E+06</text:p>
          </table:table-cell>
          <table:table-cell office:value-type="float" office:value="20">
            <text:p>2.00E+01</text:p>
          </table:table-cell>
          <table:table-cell table:formula="of:=[.A10]*[.B10]/(1.38*10^(-23))/[.C10]/55000/55000/[.D10]/[.D10]" office:value-type="float" office:value="313.810037130195">
            <text:p>3.14E+02</text:p>
          </table:table-cell>
          <table:table-cell table:formula="of:=[.E10]-273.15" office:value-type="float" office:value="40.6600371301952">
            <text:p>40.66</text:p>
          </table:table-cell>
          <table:table-cell table:number-columns-repeated="1018"/>
        </table:table-row>
        <table:table-row table:style-name="ro1">
          <table:table-cell office:value-type="float" office:value="7.84">
            <text:p>7.84E+00</text:p>
          </table:table-cell>
          <table:table-cell office:value-type="float" office:value="0.02">
            <text:p>2.00E-02</text:p>
          </table:table-cell>
          <table:table-cell office:value-type="float" office:value="5000000">
            <text:p>5.00E+06</text:p>
          </table:table-cell>
          <table:table-cell office:value-type="float" office:value="50">
            <text:p>5.00E+01</text:p>
          </table:table-cell>
          <table:table-cell table:formula="of:=[.A11]*[.B11]/(1.38*10^(-23))/[.C11]/55000/55000/[.D11]/[.D11]" office:value-type="float" office:value="300.491076775662">
            <text:p>3.00E+02</text:p>
          </table:table-cell>
          <table:table-cell table:formula="of:=[.E11]-273.15" office:value-type="float" office:value="27.3410767756617">
            <text:p>27.34</text:p>
          </table:table-cell>
          <table:table-cell table:number-columns-repeated="1018"/>
        </table:table-row>
        <table:table-row table:style-name="ro1">
          <table:table-cell office:value-type="float" office:value="3.214">
            <text:p>3.21E+00</text:p>
          </table:table-cell>
          <table:table-cell office:value-type="float" office:value="0.05">
            <text:p>5.00E-02</text:p>
          </table:table-cell>
          <table:table-cell office:value-type="float" office:value="5000000">
            <text:p>5.00E+06</text:p>
          </table:table-cell>
          <table:table-cell office:value-type="float" office:value="50">
            <text:p>5.00E+01</text:p>
          </table:table-cell>
          <table:table-cell table:formula="of:=[.A12]*[.B12]/(1.38*10^(-23))/[.C12]/55000/55000/[.D12]/[.D12]" office:value-type="float" office:value="307.965025751587">
            <text:p>3.08E+02</text:p>
          </table:table-cell>
          <table:table-cell table:formula="of:=[.E12]-273.15" office:value-type="float" office:value="34.815025751587">
            <text:p>34.82</text:p>
          </table:table-cell>
          <table:table-cell table:number-columns-repeated="1018"/>
        </table:table-row>
        <table:table-row table:style-name="ro1">
          <table:table-cell office:value-type="float" office:value="6.86">
            <text:p>6.86E+00</text:p>
          </table:table-cell>
          <table:table-cell office:value-type="float" office:value="0.1">
            <text:p>1.00E-01</text:p>
          </table:table-cell>
          <table:table-cell office:value-type="float" office:value="5000000">
            <text:p>5.00E+06</text:p>
          </table:table-cell>
          <table:table-cell office:value-type="float" office:value="100">
            <text:p>1.00E+02</text:p>
          </table:table-cell>
          <table:table-cell table:formula="of:=[.A13]*[.B13]/(1.38*10^(-23))/[.C13]/55000/55000/[.D13]/[.D13]" office:value-type="float" office:value="328.66211522338">
            <text:p>3.29E+02</text:p>
          </table:table-cell>
          <table:table-cell table:formula="of:=[.E13]-273.15" office:value-type="float" office:value="55.5121152233801">
            <text:p>55.51</text:p>
          </table:table-cell>
          <table:table-cell table:number-columns-repeated="1018"/>
        </table:table-row>
        <table:table-row table:style-name="ro1">
          <table:table-cell office:value-type="float" office:value="5.1">
            <text:p>5.10E+00</text:p>
          </table:table-cell>
          <table:table-cell office:value-type="float" office:value="0.01">
            <text:p>1.00E-02</text:p>
          </table:table-cell>
          <table:table-cell office:value-type="float" office:value="10000000">
            <text:p>1.00E+07</text:p>
          </table:table-cell>
          <table:table-cell office:value-type="float" office:value="20">
            <text:p>2.00E+01</text:p>
          </table:table-cell>
          <table:table-cell table:formula="of:=[.A14]*[.B14]/(1.38*10^(-23))/[.C14]/55000/55000/[.D14]/[.D14]" office:value-type="float" office:value="305.425799496946">
            <text:p>3.05E+02</text:p>
          </table:table-cell>
          <table:table-cell table:formula="of:=[.E14]-273.15" office:value-type="float" office:value="32.2757994969457">
            <text:p>32.28</text:p>
          </table:table-cell>
          <table:table-cell table:number-columns-repeated="1018"/>
        </table:table-row>
        <table:table-row table:style-name="ro1">
          <table:table-cell office:value-type="float" office:value="2.533">
            <text:p>2.53E+00</text:p>
          </table:table-cell>
          <table:table-cell office:value-type="float" office:value="0.02">
            <text:p>2.00E-02</text:p>
          </table:table-cell>
          <table:table-cell office:value-type="float" office:value="10000000">
            <text:p>1.00E+07</text:p>
          </table:table-cell>
          <table:table-cell office:value-type="float" office:value="20">
            <text:p>2.00E+01</text:p>
          </table:table-cell>
          <table:table-cell table:formula="of:=[.A15]*[.B15]/(1.38*10^(-23))/[.C15]/55000/55000/[.D15]/[.D15]" office:value-type="float" office:value="303.389627500299">
            <text:p>3.03E+02</text:p>
          </table:table-cell>
          <table:table-cell table:formula="of:=[.E15]-273.15" office:value-type="float" office:value="30.2396275002994">
            <text:p>30.24</text:p>
          </table:table-cell>
          <table:table-cell table:number-columns-repeated="1018"/>
        </table:table-row>
        <table:table-row table:style-name="ro1">
          <table:table-cell office:value-type="float" office:value="6.59">
            <text:p>6.59E+00</text:p>
          </table:table-cell>
          <table:table-cell office:value-type="float" office:value="0.05">
            <text:p>5.00E-02</text:p>
          </table:table-cell>
          <table:table-cell office:value-type="float" office:value="10000000">
            <text:p>1.00E+07</text:p>
          </table:table-cell>
          <table:table-cell office:value-type="float" office:value="50">
            <text:p>5.00E+01</text:p>
          </table:table-cell>
          <table:table-cell table:formula="of:=[.A16]*[.B16]/(1.38*10^(-23))/[.C16]/55000/55000/[.D16]/[.D16]" office:value-type="float" office:value="315.726434303509">
            <text:p>3.16E+02</text:p>
          </table:table-cell>
          <table:table-cell table:formula="of:=[.E16]-273.15" office:value-type="float" office:value="42.5764343035094">
            <text:p>42.58</text:p>
          </table:table-cell>
          <table:table-cell table:number-columns-repeated="1018"/>
        </table:table-row>
        <table:table-row table:style-name="ro1">
          <table:table-cell office:value-type="float" office:value="3.38">
            <text:p>3.38E+00</text:p>
          </table:table-cell>
          <table:table-cell office:value-type="float" office:value="0.1">
            <text:p>1.00E-01</text:p>
          </table:table-cell>
          <table:table-cell office:value-type="float" office:value="10000000">
            <text:p>1.00E+07</text:p>
          </table:table-cell>
          <table:table-cell office:value-type="float" office:value="50">
            <text:p>5.00E+01</text:p>
          </table:table-cell>
          <table:table-cell table:formula="of:=[.A17]*[.B17]/(1.38*10^(-23))/[.C17]/55000/55000/[.D17]/[.D17]" office:value-type="float" office:value="323.871122290095">
            <text:p>3.24E+02</text:p>
          </table:table-cell>
          <table:table-cell table:formula="of:=[.E17]-273.15" office:value-type="float" office:value="50.7211222900947">
            <text:p>50.72</text:p>
          </table:table-cell>
          <table:table-cell table:number-columns-repeated="1018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ondday" table:style-name="ta1" table:print="false">
        <table:shapes>
          <draw:frame draw:z-index="0" draw:style-name="gr1" svg:width="7.996cm" svg:height="6.99cm" svg:x="9.178cm" svg:y="14.059cm">
            <draw:object draw:notify-on-update-of-ranges="secondday.H8:secondday.H12 secondday.C8:secondday.C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7.996cm" svg:height="6.99cm" svg:x="0.683cm" svg:y="13.369cm">
            <draw:object draw:notify-on-update-of-ranges="secondday.F8:secondday.F12 secondday.C8:secondday.C1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7.997cm" svg:height="6.99cm" svg:x="0.789cm" svg:y="5.449cm">
            <draw:object draw:notify-on-update-of-ranges="secondday.F2:secondday.F6 secondday.C2:secondday.C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7.997cm" svg:height="6.99cm" svg:x="8.864cm" svg:y="5.555cm">
            <draw:object draw:notify-on-update-of-ranges="secondday.H2:secondday.H6 secondday.C2:secondday.C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7" table:default-cell-style-name="ce1"/>
        <table:table-column table:style-name="co8" table:default-cell-style-name="ce3"/>
        <table:table-column table:style-name="co7" table:default-cell-style-name="Default"/>
        <table:table-column table:style-name="co9" table:default-cell-style-name="ce4"/>
        <table:table-column table:style-name="co8" table:default-cell-style-name="ce3"/>
        <table:table-column table:style-name="co10" table:default-cell-style-name="ce5"/>
        <table:table-column table:style-name="co5" table:default-cell-style-name="ce1"/>
        <table:table-column table:style-name="co2" table:default-cell-style-name="ce1"/>
        <table:table-row table:style-name="ro1"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V^2~beta</text:p>
          </table:table-cell>
          <table:table-cell office:value-type="string">
            <text:p>f0</text:p>
          </table:table-cell>
          <table:table-cell office:value-type="string">
            <text:p>t</text:p>
          </table:table-cell>
          <table:table-cell office:value-type="string">
            <text:p>w0</text:p>
          </table:table-cell>
          <table:table-cell office:value-type="string">
            <text:p>Q</text:p>
          </table:table-cell>
          <table:table-cell office:value-type="string">
            <text:p>1/Q</text:p>
          </table:table-cell>
        </table:table-row>
        <table:table-row table:style-name="ro1">
          <table:table-cell office:value-type="float" office:value="2000000000">
            <text:p>2.00E+09</text:p>
          </table:table-cell>
          <table:table-cell office:value-type="float" office:value="28.55">
            <text:p>28.55</text:p>
          </table:table-cell>
          <table:table-cell table:formula="of:=[.B2]^2" office:value-type="float" office:value="815.1025">
            <text:p>815.1</text:p>
          </table:table-cell>
          <table:table-cell office:value-type="float" office:value="343.1831">
            <text:p>343.1831</text:p>
          </table:table-cell>
          <table:table-cell office:value-type="float" office:value="194.03">
            <text:p>194.03</text:p>
          </table:table-cell>
          <table:table-cell table:formula="of:=[.D2]*2*PI()" office:value-type="float" office:value="2156.28301159234">
            <text:p>2.1562830E+03</text:p>
          </table:table-cell>
          <table:table-cell table:formula="of:=PI()*[.E2]*[.D2]/LN(2)" office:value-type="float" office:value="301799.967217121">
            <text:p>3.02E+05</text:p>
          </table:table-cell>
          <table:table-cell table:formula="of:=1/[.G2]" office:value-type="float" office:value="0.0000033134529775498">
            <text:p>3.31E-06</text:p>
          </table:table-cell>
        </table:table-row>
        <table:table-row table:style-name="ro1">
          <table:table-cell office:value-type="float" office:value="2000000000">
            <text:p>2.00E+09</text:p>
          </table:table-cell>
          <table:table-cell office:value-type="float" office:value="51.84">
            <text:p>51.84</text:p>
          </table:table-cell>
          <table:table-cell table:formula="of:=[.B3]^2" office:value-type="float" office:value="2687.3856">
            <text:p>2687.39</text:p>
          </table:table-cell>
          <table:table-cell office:value-type="float" office:value="343.1787">
            <text:p>343.1787</text:p>
          </table:table-cell>
          <table:table-cell office:value-type="float" office:value="193.69">
            <text:p>193.69</text:p>
          </table:table-cell>
          <table:table-cell table:formula="of:=[.D3]*2*PI()" office:value-type="float" office:value="2156.25536557699">
            <text:p>2.1562554E+03</text:p>
          </table:table-cell>
          <table:table-cell table:formula="of:=PI()*[.E3]*[.D3]/LN(2)" office:value-type="float" office:value="301267.258579355">
            <text:p>3.01E+05</text:p>
          </table:table-cell>
          <table:table-cell table:formula="of:=1/[.G3]" office:value-type="float" office:value="0.00000331931191167459">
            <text:p>3.32E-06</text:p>
          </table:table-cell>
        </table:table-row>
        <table:table-row table:style-name="ro1">
          <table:table-cell office:value-type="float" office:value="2000000000">
            <text:p>2.00E+09</text:p>
          </table:table-cell>
          <table:table-cell office:value-type="float" office:value="80.2">
            <text:p>80.20</text:p>
          </table:table-cell>
          <table:table-cell table:formula="of:=[.B4]^2" office:value-type="float" office:value="6432.04">
            <text:p>6432.04</text:p>
          </table:table-cell>
          <table:table-cell office:value-type="float" office:value="343.176">
            <text:p>343.1760</text:p>
          </table:table-cell>
          <table:table-cell office:value-type="float" office:value="189.8">
            <text:p>189.80</text:p>
          </table:table-cell>
          <table:table-cell table:formula="of:=[.D4]*2*PI()" office:value-type="float" office:value="2156.23840097666">
            <text:p>2.1562384E+03</text:p>
          </table:table-cell>
          <table:table-cell table:formula="of:=PI()*[.E4]*[.D4]/LN(2)" office:value-type="float" office:value="295214.393121215">
            <text:p>2.95E+05</text:p>
          </table:table-cell>
          <table:table-cell table:formula="of:=1/[.G4]" office:value-type="float" office:value="0.00000338736871677324">
            <text:p>3.39E-06</text:p>
          </table:table-cell>
        </table:table-row>
        <table:table-row table:style-name="ro1">
          <table:table-cell office:value-type="float" office:value="2000000000">
            <text:p>2.00E+09</text:p>
          </table:table-cell>
          <table:table-cell office:value-type="float" office:value="108.68">
            <text:p>108.68</text:p>
          </table:table-cell>
          <table:table-cell table:formula="of:=[.B5]^2" office:value-type="float" office:value="11811.3424">
            <text:p>11811.34</text:p>
          </table:table-cell>
          <table:table-cell office:value-type="float" office:value="343.1743">
            <text:p>343.1743</text:p>
          </table:table-cell>
          <table:table-cell office:value-type="float" office:value="165.71">
            <text:p>165.71</text:p>
          </table:table-cell>
          <table:table-cell table:formula="of:=[.D5]*2*PI()" office:value-type="float" office:value="2156.22771956164">
            <text:p>2.1562277E+03</text:p>
          </table:table-cell>
          <table:table-cell table:formula="of:=PI()*[.E5]*[.D5]/LN(2)" office:value-type="float" office:value="257743.597196713">
            <text:p>2.58E+05</text:p>
          </table:table-cell>
          <table:table-cell table:formula="of:=1/[.G5]" office:value-type="float" office:value="0.00000387982479827341">
            <text:p>3.88E-06</text:p>
          </table:table-cell>
        </table:table-row>
        <table:table-row table:style-name="ro1">
          <table:table-cell office:value-type="float" office:value="2000000000">
            <text:p>2.00E+09</text:p>
          </table:table-cell>
          <table:table-cell office:value-type="float" office:value="137.14">
            <text:p>137.14</text:p>
          </table:table-cell>
          <table:table-cell table:formula="of:=[.B6]^2" office:value-type="float" office:value="18807.3796">
            <text:p>18807.38</text:p>
          </table:table-cell>
          <table:table-cell office:value-type="float" office:value="343.1711">
            <text:p>343.1711</text:p>
          </table:table-cell>
          <table:table-cell office:value-type="float" office:value="215.46">
            <text:p>215.46</text:p>
          </table:table-cell>
          <table:table-cell table:formula="of:=[.D6]*2*PI()" office:value-type="float" office:value="2156.20761336866">
            <text:p>2.1562076E+03</text:p>
          </table:table-cell>
          <table:table-cell table:formula="of:=PI()*[.E6]*[.D6]/LN(2)" office:value-type="float" office:value="335121.100832519">
            <text:p>3.35E+05</text:p>
          </table:table-cell>
          <table:table-cell table:formula="of:=1/[.G6]" office:value-type="float" office:value="0.000002983995927191">
            <text:p>2.98E-0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00000">
            <text:p>1.00E+06</text:p>
          </table:table-cell>
          <table:table-cell office:value-type="float" office:value="28.54">
            <text:p>28.54</text:p>
          </table:table-cell>
          <table:table-cell table:formula="of:=[.B8]^2" office:value-type="float" office:value="814.5316">
            <text:p>814.53</text:p>
          </table:table-cell>
          <table:table-cell office:value-type="float" office:value="343.1449">
            <text:p>343.1449</text:p>
          </table:table-cell>
          <table:table-cell office:value-type="float" office:value="175.11">
            <text:p>175.11</text:p>
          </table:table-cell>
          <table:table-cell table:formula="of:=[.D8]*2*PI()" office:value-type="float" office:value="2156.04299391361">
            <text:p>2.1560430E+03</text:p>
          </table:table-cell>
          <table:table-cell table:formula="of:=PI()*[.E8]*[.D8]/LN(2)" office:value-type="float" office:value="272340.925024913">
            <text:p>2.72E+05</text:p>
          </table:table-cell>
          <table:table-cell table:formula="of:=1/[.G8]" office:value-type="float" office:value="0.00000367186826551508">
            <text:p>3.67E-06</text:p>
          </table:table-cell>
        </table:table-row>
        <table:table-row table:style-name="ro1">
          <table:table-cell office:value-type="float" office:value="1000000">
            <text:p>1.00E+06</text:p>
          </table:table-cell>
          <table:table-cell office:value-type="float" office:value="51.81">
            <text:p>51.81</text:p>
          </table:table-cell>
          <table:table-cell table:formula="of:=[.B9]^2" office:value-type="float" office:value="2684.2761">
            <text:p>2684.28</text:p>
          </table:table-cell>
          <table:table-cell office:value-type="float" office:value="343.142">
            <text:p>343.1420</text:p>
          </table:table-cell>
          <table:table-cell office:value-type="float" office:value="117.53">
            <text:p>117.53</text:p>
          </table:table-cell>
          <table:table-cell table:formula="of:=[.D9]*2*PI()" office:value-type="float" office:value="2156.02477267622">
            <text:p>2.1560248E+03</text:p>
          </table:table-cell>
          <table:table-cell table:formula="of:=PI()*[.E9]*[.D9]/LN(2)" office:value-type="float" office:value="182787.72433867">
            <text:p>1.83E+05</text:p>
          </table:table-cell>
          <table:table-cell table:formula="of:=1/[.G9]" office:value-type="float" office:value="0.00000547082690381982">
            <text:p>5.47E-06</text:p>
          </table:table-cell>
        </table:table-row>
        <table:table-row table:style-name="ro1">
          <table:table-cell office:value-type="float" office:value="1000000">
            <text:p>1.00E+06</text:p>
          </table:table-cell>
          <table:table-cell office:value-type="float" office:value="80">
            <text:p>80.00</text:p>
          </table:table-cell>
          <table:table-cell table:formula="of:=[.B10]^2" office:value-type="float" office:value="6400">
            <text:p>6400</text:p>
          </table:table-cell>
          <table:table-cell office:value-type="float" office:value="343.1412">
            <text:p>343.1412</text:p>
          </table:table-cell>
          <table:table-cell office:value-type="float" office:value="70.67">
            <text:p>70.67</text:p>
          </table:table-cell>
          <table:table-cell table:formula="of:=[.D10]*2*PI()" office:value-type="float" office:value="2156.01974612797">
            <text:p>2.1560197E+03</text:p>
          </table:table-cell>
          <table:table-cell table:formula="of:=PI()*[.E10]*[.D10]/LN(2)" office:value-type="float" office:value="109908.775316505">
            <text:p>1.10E+05</text:p>
          </table:table-cell>
          <table:table-cell table:formula="of:=1/[.G10]" office:value-type="float" office:value="0.00000909845457853838">
            <text:p>9.10E-06</text:p>
          </table:table-cell>
        </table:table-row>
        <table:table-row table:style-name="ro1">
          <table:table-cell office:value-type="float" office:value="1000000">
            <text:p>1.00E+06</text:p>
          </table:table-cell>
          <table:table-cell office:value-type="float" office:value="108.6">
            <text:p>108.60</text:p>
          </table:table-cell>
          <table:table-cell table:formula="of:=[.B11]^2" office:value-type="float" office:value="11793.96">
            <text:p>11793.96</text:p>
          </table:table-cell>
          <table:table-cell office:value-type="float" office:value="343.1387">
            <text:p>343.1387</text:p>
          </table:table-cell>
          <table:table-cell office:value-type="float" office:value="44.34">
            <text:p>44.34</text:p>
          </table:table-cell>
          <table:table-cell table:formula="of:=[.D11]*2*PI()" office:value-type="float" office:value="2156.0040381647">
            <text:p>2.1560040E+03</text:p>
          </table:table-cell>
          <table:table-cell table:formula="of:=PI()*[.E11]*[.D11]/LN(2)" office:value-type="float" office:value="68958.816924709">
            <text:p>6.90E+04</text:p>
          </table:table-cell>
          <table:table-cell table:formula="of:=1/[.G11]" office:value-type="float" office:value="0.0000145014088784589">
            <text:p>1.45E-05</text:p>
          </table:table-cell>
        </table:table-row>
        <table:table-row table:style-name="ro1">
          <table:table-cell office:value-type="float" office:value="1000000">
            <text:p>1.00E+06</text:p>
          </table:table-cell>
          <table:table-cell office:value-type="float" office:value="137.16">
            <text:p>137.16</text:p>
          </table:table-cell>
          <table:table-cell table:formula="of:=[.B12]^2" office:value-type="float" office:value="18812.8656">
            <text:p>18812.87</text:p>
          </table:table-cell>
          <table:table-cell office:value-type="float" office:value="343.1333">
            <text:p>343.1333</text:p>
          </table:table-cell>
          <table:table-cell office:value-type="float" office:value="30">
            <text:p>30.00</text:p>
          </table:table-cell>
          <table:table-cell table:formula="of:=[.D12]*2*PI()" office:value-type="float" office:value="2155.97010896405">
            <text:p>2.1559701E+03</text:p>
          </table:table-cell>
          <table:table-cell table:formula="of:=PI()*[.E12]*[.D12]/LN(2)" office:value-type="float" office:value="46656.110767609">
            <text:p>4.67E+04</text:p>
          </table:table-cell>
          <table:table-cell table:formula="of:=1/[.G12]" office:value-type="float" office:value="0.0000214334196217283">
            <text:p>2.14E-05</text:p>
          </table:table-cell>
        </table:table-row>
        <table:table-row table:style-name="ro1" table:number-rows-repeated="6552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hirdday" table:style-name="ta1" table:print="false">
        <table:table-column table:style-name="co7" table:default-cell-style-name="ce1"/>
        <table:table-column table:style-name="co8" table:default-cell-style-name="ce3"/>
        <table:table-column table:style-name="co7" table:default-cell-style-name="Default"/>
        <table:table-column table:style-name="co9" table:default-cell-style-name="ce4"/>
        <table:table-column table:style-name="co8" table:default-cell-style-name="ce3"/>
        <table:table-column table:style-name="co10" table:default-cell-style-name="ce5"/>
        <table:table-column table:style-name="co5" table:default-cell-style-name="ce1"/>
        <table:table-column table:style-name="co2" table:default-cell-style-name="ce1"/>
        <table:table-row table:style-name="ro1"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V^2~beta</text:p>
          </table:table-cell>
          <table:table-cell office:value-type="string">
            <text:p>f0</text:p>
          </table:table-cell>
          <table:table-cell office:value-type="string">
            <text:p>t</text:p>
          </table:table-cell>
          <table:table-cell office:value-type="string">
            <text:p>w0</text:p>
          </table:table-cell>
          <table:table-cell office:value-type="string">
            <text:p>Q</text:p>
          </table:table-cell>
          <table:table-cell office:value-type="string">
            <text:p>1/Q</text:p>
          </table:table-cell>
        </table:table-row>
        <table:table-row table:style-name="ro1">
          <table:table-cell office:value-type="float" office:value="2000000000">
            <text:p>2.00E+09</text:p>
          </table:table-cell>
          <table:table-cell office:value-type="float" office:value="137.14">
            <text:p>137.14</text:p>
          </table:table-cell>
          <table:table-cell table:formula="of:=[.B2]^2" office:value-type="float" office:value="18807.3796">
            <text:p>18807.38</text:p>
          </table:table-cell>
          <table:table-cell office:value-type="float" office:value="343.1092">
            <text:p>343.1092</text:p>
          </table:table-cell>
          <table:table-cell office:value-type="float" office:value="231.74">
            <text:p>231.74</text:p>
          </table:table-cell>
          <table:table-cell table:formula="of:=[.D2]*2*PI()" office:value-type="float" office:value="2155.81868419814">
            <text:p>2.1558187E+03</text:p>
          </table:table-cell>
          <table:table-cell table:formula="of:=PI()*[.E2]*[.D2]/LN(2)" office:value-type="float" office:value="360377.590710601">
            <text:p>3.60E+05</text:p>
          </table:table-cell>
          <table:table-cell table:formula="of:=1/[.G2]" office:value-type="float" office:value="0.00000277486732187808">
            <text:p>2.77E-06</text:p>
          </table:table-cell>
        </table:table-row>
        <table:table-row table:style-name="ro1" table:number-rows-repeated="6553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keisannsi-to" table:style-name="ta1" table:print="false">
        <table:table-column table:style-name="co11" table:number-columns-repeated="3" table:default-cell-style-name="ce6"/>
        <table:table-column table:style-name="co7" table:number-columns-repeated="7" table:default-cell-style-name="ce6"/>
        <table:table-column table:style-name="co11" table:default-cell-style-name="ce6"/>
        <table:table-column table:style-name="co7" table:number-columns-repeated="1013" table:default-cell-style-name="ce6"/>
        <table:table-row table:style-name="ro2"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C'</text:p>
          </table:table-cell>
          <table:table-cell office:value-type="string">
            <text:p>R</text:p>
          </table:table-cell>
          <table:table-cell office:value-type="string">
            <text:p>ro</text:p>
          </table:table-cell>
          <table:table-cell office:value-type="string">
            <text:p>a</text:p>
          </table:table-cell>
          <table:table-cell office:value-type="string">
            <text:p>fai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w0</text:p>
          </table:table-cell>
          <table:table-cell office:value-type="string">
            <text:p>kb</text:p>
          </table:table-cell>
          <table:table-cell office:value-type="string">
            <text:p>e0</text:p>
          </table:table-cell>
          <table:table-cell table:number-columns-repeated="1010"/>
        </table:table-row>
        <table:table-row table:style-name="ro1">
          <table:table-cell table:formula="of:=4000*10^(-6)" office:value-type="float" office:value="0.004">
            <text:p>4.0000E-03</text:p>
          </table:table-cell>
          <table:table-cell table:formula="of:=500*10^(-12)" office:value-type="float" office:value="0.0000000005">
            <text:p>5.0000E-10</text:p>
          </table:table-cell>
          <table:table-cell table:formula="of:=58.9*10^(-12)" office:value-type="float" office:value="0.0000000000589">
            <text:p>5.8900E-11</text:p>
          </table:table-cell>
          <table:table-cell table:formula="of:=2*10^9" office:value-type="float" office:value="2000000000">
            <text:p>2.0000E+09</text:p>
          </table:table-cell>
          <table:table-cell table:formula="of:=2650" office:value-type="float" office:value="2650">
            <text:p>2.6500E+03</text:p>
          </table:table-cell>
          <table:table-cell table:formula="of:=0.1" office:value-type="float" office:value="0.1">
            <text:p>1.0000E-01</text:p>
          </table:table-cell>
          <table:table-cell table:formula="of:=30/360*2*3.14159" office:value-type="float" office:value="0.523598333333333">
            <text:p>5.2360E-01</text:p>
          </table:table-cell>
          <table:table-cell table:formula="of:=0.08" office:value-type="float" office:value="0.08">
            <text:p>8.0000E-02</text:p>
          </table:table-cell>
          <table:table-cell office:value-type="float" office:value="0.015">
            <text:p>1.5000E-02</text:p>
          </table:table-cell>
          <table:table-cell office:value-type="float" office:value="0.028">
            <text:p>2.8000E-02</text:p>
          </table:table-cell>
          <table:table-cell office:value-type="float" office:value="0.055">
            <text:p>5.5000E-02</text:p>
          </table:table-cell>
          <table:table-cell office:value-type="float" office:value="2155.81868419814">
            <text:p>2.1558E+03</text:p>
          </table:table-cell>
          <table:table-cell table:formula="of:=1.38*10^(-23)" office:value-type="float" office:value="1.38E-023">
            <text:p>1.3800E-23</text:p>
          </table:table-cell>
          <table:table-cell table:formula="of:=8.85*10^(-12)" office:value-type="float" office:value="0.00000000000885">
            <text:p>8.8500E-1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I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string">
            <text:p>V(real)</text:p>
          </table:table-cell>
          <table:table-cell office:value-type="string">
            <text:p>E</text:p>
          </table:table-cell>
          <table:table-cell office:value-type="string">
            <text:p>taup(real)</text:p>
          </table:table-cell>
          <table:table-cell office:value-type="string">
            <text:p>&lt;x^2&gt;(real)</text:p>
          </table:table-cell>
          <table:table-cell office:value-type="string">
            <text:p>&lt;y^2&gt;(real)</text:p>
          </table:table-cell>
          <table:table-cell office:value-type="string">
            <text:p>&lt;v^2&gt;</text:p>
          </table:table-cell>
          <table:table-cell office:value-type="string">
            <text:p>Gv(real)</text:p>
          </table:table-cell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formula="of:=[.E2]*[.F2]^4*[.H2]*([.G2]+1/3*SIN([.G2])*COS([.G2])*(1+2*(SIN([.G2]))^2))" office:value-type="float" office:value="0.0156902146187156">
            <text:p>1.5690E-02</text:p>
          </table:table-cell>
          <table:table-cell table:formula="of:=2*[.A5]/[.K2]^2" office:value-type="float" office:value="10.3736956156797">
            <text:p>1.0374E+01</text:p>
          </table:table-cell>
          <table:table-cell table:formula="of:=[.N2]*[.A2]/[.B2]" office:value-type="float" office:value="0.0000708">
            <text:p>7.0800E-05</text:p>
          </table:table-cell>
          <table:table-cell office:value-type="float" office:value="137.14">
            <text:p>1.3714E+02</text:p>
          </table:table-cell>
          <table:table-cell table:formula="of:=[.D5]/[.C5]" office:value-type="float" office:value="1937005.64971751">
            <text:p>1.9370E+06</text:p>
          </table:table-cell>
          <table:table-cell office:value-type="float" office:value="0.1">
            <text:p>1.0000E-01</text:p>
          </table:table-cell>
          <table:table-cell office:value-type="float" office:value="0.076231">
            <text:p>7.6231E-02</text:p>
          </table:table-cell>
          <table:table-cell office:value-type="float" office:value="0.075449">
            <text:p>7.5449E-02</text:p>
          </table:table-cell>
          <table:table-cell table:formula="of:=[.G5]+[.H5]" office:value-type="float" office:value="0.15168">
            <text:p>1.5168E-01</text:p>
          </table:table-cell>
          <table:table-cell table:formula="of:=4.3^2*10^(-18)*3.6^2/9" office:value-type="float" office:value="2.66256E-017">
            <text:p>2.6626E-17</text:p>
          </table:table-cell>
          <table:table-cell table:style-name="ce3" table:formula="of:=([.I5]*10^(-8)/2500-[.J5]/2/[.F5])/[.M2]*[.B5]*[.L2]^2*([.B2]*[.E5]/([.B2]+[.C2]))^(-2)" office:value-type="float" office:value="705729.578816183">
            <text:p>705729.58</text:p>
          </table:table-cell>
          <table:table-cell table:style-name="ce3" table:formula="of:=[.K5]-273.15" office:value-type="float" office:value="705456.428816183">
            <text:p>705456.43</text:p>
          </table:table-cell>
          <table:table-cell table:number-columns-repeated="1012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LGC Sans" style:language-asian="ja" style:country-asian="JP" style:font-name-complex="DejaVu LGC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4" number:min-integer-digits="1"/>
    </number:number-style>
    <number:number-style style:name="N110">
      <number:scientific-number number:decimal-places="4" number:min-integer-digits="1" number:min-exponent-digits="2"/>
    </number:number-style>
    <number:number-style style:name="N111">
      <number:scientific-number number:decimal-places="7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2">2012/01/12</text:date>, <text:time>17:08:3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own Motion</meta:initial-creator>
    <meta:creation-date>2012-01-05T13:59:30</meta:creation-date>
    <dc:date>2012-01-12T17:08:34</dc:date>
    <dc:creator>Brown Motion</dc:creator>
    <meta:editing-duration>PT06H42M07S</meta:editing-duration>
    <meta:editing-cycles>41</meta:editing-cycles>
    <meta:generator>OpenOffice.org/3.1$Linux OpenOffice.org_project/310m19$Build-9420</meta:generator>
    <meta:document-statistic meta:table-count="4" meta:cell-count="25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1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6.991cm" chart:class="chart:scatter" chart:style-name="ch1">
        <chart:legend chart:legend-position="end" svg:x="6.538cm" svg:y="3.2cm" chart:style-name="ch2"/>
        <chart:plot-area chart:style-name="ch3" table:cell-range-address="secondday.C8:secondday.C12 secondday.H8:secondday.H12" svg:x="0.159cm" svg:y="0.139cm" svg:width="6.221cm" svg:height="6.5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econdday.H8:secondday.H12" chart:class="chart:scatter">
            <chart:domain table:cell-range-address="secondday.C8:secondday.C12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>列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4.5316">
                <text:p text:id="secondday.C8:secondday.C12">814.5316</text:p>
              </table:table-cell>
              <table:table-cell office:value-type="float" office:value="0.00000367186826551508">
                <text:p text:id="secondday.H8:secondday.H12">0.000003671868265515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84.2761">
                <text:p>2684.2761</text:p>
              </table:table-cell>
              <table:table-cell office:value-type="float" office:value="0.00000547082690381982">
                <text:p>0.000005470826903819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00">
                <text:p>6400</text:p>
              </table:table-cell>
              <table:table-cell office:value-type="float" office:value="0.00000909845457853838">
                <text:p>0.000009098454578538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93.96">
                <text:p>11793.96</text:p>
              </table:table-cell>
              <table:table-cell office:value-type="float" office:value="0.0000145014088784589">
                <text:p>0.00001450140887845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812.8656">
                <text:p>18812.8656</text:p>
              </table:table-cell>
              <table:table-cell office:value-type="float" office:value="0.0000214334196217283">
                <text:p>0.00002143341962172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scientific-number number:decimal-places="7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1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6.991cm" chart:class="chart:scatter" chart:style-name="ch1">
        <chart:legend chart:legend-position="end" svg:x="6.565cm" svg:y="3.2cm" chart:style-name="ch2"/>
        <chart:plot-area chart:style-name="ch3" table:cell-range-address="secondday.C8:secondday.C12 secondday.F8:secondday.F12" svg:x="0.159cm" svg:y="0.139cm" svg:width="6.248cm" svg:height="6.5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econdday.F8:secondday.F12" chart:class="chart:scatter">
            <chart:domain table:cell-range-address="secondday.C8:secondday.C12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>列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4.5316">
                <text:p text:id="secondday.C8:secondday.C12">814.5316</text:p>
              </table:table-cell>
              <table:table-cell office:value-type="float" office:value="2156.04299391361">
                <text:p text:id="secondday.F8:secondday.F12">2156.042993913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84.2761">
                <text:p>2684.2761</text:p>
              </table:table-cell>
              <table:table-cell office:value-type="float" office:value="2156.02477267622">
                <text:p>2156.02477267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00">
                <text:p>6400</text:p>
              </table:table-cell>
              <table:table-cell office:value-type="float" office:value="2156.01974612797">
                <text:p>2156.019746127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93.96">
                <text:p>11793.96</text:p>
              </table:table-cell>
              <table:table-cell office:value-type="float" office:value="2156.0040381647">
                <text:p>2156.00403816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812.8656">
                <text:p>18812.8656</text:p>
              </table:table-cell>
              <table:table-cell office:value-type="float" office:value="2155.97010896405">
                <text:p>2155.970108964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scientific-number number:decimal-places="7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1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6.991cm" chart:class="chart:scatter" chart:style-name="ch1">
        <chart:legend chart:legend-position="end" svg:x="6.566cm" svg:y="3.2cm" chart:style-name="ch2"/>
        <chart:plot-area chart:style-name="ch3" table:cell-range-address="secondday.C2:secondday.C6 secondday.F2:secondday.F6" svg:x="0.159cm" svg:y="0.139cm" svg:width="6.249cm" svg:height="6.5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econdday.F2:secondday.F6" chart:class="chart:scatter">
            <chart:domain table:cell-range-address="secondday.C2:secondday.C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>列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5.1025">
                <text:p text:id="secondday.C2:secondday.C6">815.1025</text:p>
              </table:table-cell>
              <table:table-cell office:value-type="float" office:value="2156.28301159234">
                <text:p text:id="secondday.F2:secondday.F6">2156.283011592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87.3856">
                <text:p>2687.3856</text:p>
              </table:table-cell>
              <table:table-cell office:value-type="float" office:value="2156.25536557699">
                <text:p>2156.255365576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32.04">
                <text:p>6432.04</text:p>
              </table:table-cell>
              <table:table-cell office:value-type="float" office:value="2156.23840097666">
                <text:p>2156.23840097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811.3424">
                <text:p>11811.3424</text:p>
              </table:table-cell>
              <table:table-cell office:value-type="float" office:value="2156.22771956164">
                <text:p>2156.227719561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807.3796">
                <text:p>18807.3796</text:p>
              </table:table-cell>
              <table:table-cell office:value-type="float" office:value="2156.20761336866">
                <text:p>2156.207613368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1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6.991cm" chart:class="chart:scatter" chart:style-name="ch1">
        <chart:legend chart:legend-position="end" svg:x="6.539cm" svg:y="3.2cm" chart:style-name="ch2"/>
        <chart:plot-area chart:style-name="ch3" table:cell-range-address="secondday.C2:secondday.C6 secondday.H2:secondday.H6" svg:x="0.159cm" svg:y="0.139cm" svg:width="6.222cm" svg:height="6.5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econdday.H2:secondday.H6" chart:class="chart:scatter">
            <chart:domain table:cell-range-address="secondday.C2:secondday.C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>列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5.1025">
                <text:p text:id="secondday.C2:secondday.C6">815.1025</text:p>
              </table:table-cell>
              <table:table-cell office:value-type="float" office:value="0.0000033134529775498">
                <text:p text:id="secondday.H2:secondday.H6">0.000003313452977549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87.3856">
                <text:p>2687.3856</text:p>
              </table:table-cell>
              <table:table-cell office:value-type="float" office:value="0.00000331931191167459">
                <text:p>0.00000331931191167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32.04">
                <text:p>6432.04</text:p>
              </table:table-cell>
              <table:table-cell office:value-type="float" office:value="0.00000338736871677324">
                <text:p>0.000003387368716773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811.3424">
                <text:p>11811.3424</text:p>
              </table:table-cell>
              <table:table-cell office:value-type="float" office:value="0.00000387982479827341">
                <text:p>0.000003879824798273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807.3796">
                <text:p>18807.3796</text:p>
              </table:table-cell>
              <table:table-cell office:value-type="float" office:value="0.000002983995927191">
                <text:p>0.0000029839959271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