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9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7.999cm" svg:height="6.999cm" svg:x="1.045cm" svg:y="4.459cm">
            <draw:object draw:notify-on-update-of-ranges="Sheet1.C2:Sheet1.C2 Sheet1.C3:Sheet1.C7 Sheet1.G2:Sheet1.G2 Sheet1.G3:Sheet1.G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.982cm" svg:height="6.99cm" svg:x="10.004cm" svg:y="3.881cm">
            <draw:object draw:notify-on-update-of-ranges="Sheet1.C2:Sheet1.C2 Sheet1.C3:Sheet1.C7 Sheet1.E2:Sheet1.E2 Sheet1.E3:Sheet1.E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7.983cm" svg:height="6.99cm" svg:x="1.155cm" svg:y="15.495cm">
            <draw:object draw:notify-on-update-of-ranges="Sheet1.C30:Sheet1.C30 Sheet1.C31:Sheet1.C35 Sheet1.G30:Sheet1.G30 Sheet1.G31:Sheet1.G3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7.982cm" svg:height="6.99cm" svg:x="9.689cm" svg:y="16.079cm">
            <draw:object draw:notify-on-update-of-ranges="Sheet1.C30:Sheet1.C30 Sheet1.C31:Sheet1.C35 Sheet1.E30:Sheet1.E30 Sheet1.E31:Sheet1.E3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>
            <text:p>2G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</text:p>
          </table:table-cell>
          <table:table-cell office:value-type="string">
            <text:p>V^2</text:p>
          </table:table-cell>
          <table:table-cell office:value-type="string">
            <text:p>f</text:p>
          </table:table-cell>
          <table:table-cell office:value-type="string">
            <text:p>F^2</text:p>
          </table:table-cell>
          <table:table-cell office:value-type="string">
            <text:p>Q</text:p>
          </table:table-cell>
          <table:table-cell office:value-type="string">
            <text:p>1/Q</text:p>
          </table:table-cell>
        </table:table-row>
        <table:table-row table:style-name="ro1">
          <table:table-cell/>
          <table:table-cell office:value-type="float" office:value="27.76">
            <text:p>27.76</text:p>
          </table:table-cell>
          <table:table-cell table:formula="of:=[.B3]^2" office:value-type="float" office:value="770.6176">
            <text:p>770.62</text:p>
          </table:table-cell>
          <table:table-cell table:style-name="ce1" office:value-type="float" office:value="343.006">
            <text:p>343.006</text:p>
          </table:table-cell>
          <table:table-cell table:formula="of:=[.D3]^2" office:value-type="float" office:value="117653.116036">
            <text:p>117653.12</text:p>
          </table:table-cell>
          <table:table-cell table:style-name="ce2" office:value-type="float" office:value="3.5826">
            <text:p>3.5826</text:p>
          </table:table-cell>
          <table:table-cell table:style-name="ce2" table:formula="of:=1/[.F3]" office:value-type="float" office:value="0.279126891084687">
            <text:p>0.2791</text:p>
          </table:table-cell>
        </table:table-row>
        <table:table-row table:style-name="ro1">
          <table:table-cell/>
          <table:table-cell office:value-type="float" office:value="52.44">
            <text:p>52.44</text:p>
          </table:table-cell>
          <table:table-cell table:formula="of:=[.B4]^2" office:value-type="float" office:value="2749.9536">
            <text:p>2749.95</text:p>
          </table:table-cell>
          <table:table-cell table:style-name="ce1" office:value-type="float" office:value="343.003">
            <text:p>343.003</text:p>
          </table:table-cell>
          <table:table-cell table:formula="of:=[.D4]^2" office:value-type="float" office:value="117651.058009">
            <text:p>117651.06</text:p>
          </table:table-cell>
          <table:table-cell table:style-name="ce2" office:value-type="float" office:value="3.5705">
            <text:p>3.5705</text:p>
          </table:table-cell>
          <table:table-cell table:style-name="ce2" table:formula="of:=1/[.F4]" office:value-type="float" office:value="0.280072818932923">
            <text:p>0.2801</text:p>
          </table:table-cell>
        </table:table-row>
        <table:table-row table:style-name="ro1">
          <table:table-cell/>
          <table:table-cell office:value-type="float" office:value="80.2">
            <text:p>80.2</text:p>
          </table:table-cell>
          <table:table-cell table:formula="of:=[.B5]^2" office:value-type="float" office:value="6432.04">
            <text:p>6432.04</text:p>
          </table:table-cell>
          <table:table-cell table:style-name="ce1" office:value-type="float" office:value="342.998">
            <text:p>342.998</text:p>
          </table:table-cell>
          <table:table-cell table:formula="of:=[.D5]^2" office:value-type="float" office:value="117647.628004">
            <text:p>117647.63</text:p>
          </table:table-cell>
          <table:table-cell table:style-name="ce2" office:value-type="float" office:value="3.5751">
            <text:p>3.5751</text:p>
          </table:table-cell>
          <table:table-cell table:style-name="ce2" table:formula="of:=1/[.F5]" office:value-type="float" office:value="0.279712455595648">
            <text:p>0.2797</text:p>
          </table:table-cell>
        </table:table-row>
        <table:table-row table:style-name="ro1">
          <table:table-cell/>
          <table:table-cell office:value-type="float" office:value="107.92">
            <text:p>107.92</text:p>
          </table:table-cell>
          <table:table-cell table:formula="of:=[.B6]^2" office:value-type="float" office:value="11646.7264">
            <text:p>11646.73</text:p>
          </table:table-cell>
          <table:table-cell table:style-name="ce1" office:value-type="float" office:value="342.994">
            <text:p>342.994</text:p>
          </table:table-cell>
          <table:table-cell table:formula="of:=[.D6]^2" office:value-type="float" office:value="117644.884036">
            <text:p>117644.88</text:p>
          </table:table-cell>
          <table:table-cell table:style-name="ce2" office:value-type="float" office:value="3.5405">
            <text:p>3.5405</text:p>
          </table:table-cell>
          <table:table-cell table:style-name="ce2" table:formula="of:=1/[.F6]" office:value-type="float" office:value="0.282445982205903">
            <text:p>0.2824</text:p>
          </table:table-cell>
        </table:table-row>
        <table:table-row table:style-name="ro1">
          <table:table-cell/>
          <table:table-cell office:value-type="float" office:value="135.64">
            <text:p>135.64</text:p>
          </table:table-cell>
          <table:table-cell table:formula="of:=[.B7]^2" office:value-type="float" office:value="18398.2096">
            <text:p>18398.21</text:p>
          </table:table-cell>
          <table:table-cell table:style-name="ce1" office:value-type="float" office:value="342.989">
            <text:p>342.989</text:p>
          </table:table-cell>
          <table:table-cell table:formula="of:=[.D7]^2" office:value-type="float" office:value="117641.454121">
            <text:p>117641.45</text:p>
          </table:table-cell>
          <table:table-cell office:value-type="float" office:value="3.5636">
            <text:p>3.56</text:p>
          </table:table-cell>
          <table:table-cell table:style-name="ce2" table:formula="of:=1/[.F7]" office:value-type="float" office:value="0.280615108317432">
            <text:p>0.2806</text:p>
          </table:table-cell>
        </table:table-row>
        <table:table-row table:style-name="ro1" table:number-rows-repeated="21">
          <table:table-cell table:number-columns-repeated="7"/>
        </table:table-row>
        <table:table-row table:style-name="ro1">
          <table:table-cell office:value-type="string">
            <text:p>1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</text:p>
          </table:table-cell>
          <table:table-cell office:value-type="string">
            <text:p>V^2</text:p>
          </table:table-cell>
          <table:table-cell office:value-type="string">
            <text:p>f</text:p>
          </table:table-cell>
          <table:table-cell office:value-type="string">
            <text:p>F^2</text:p>
          </table:table-cell>
          <table:table-cell office:value-type="string">
            <text:p>Q</text:p>
          </table:table-cell>
          <table:table-cell office:value-type="string">
            <text:p>1/Q</text:p>
          </table:table-cell>
        </table:table-row>
        <table:table-row table:style-name="ro1">
          <table:table-cell/>
          <table:table-cell office:value-type="float" office:value="27.75">
            <text:p>27.75</text:p>
          </table:table-cell>
          <table:table-cell table:formula="of:=[.B31]^2" office:value-type="float" office:value="770.0625">
            <text:p>770.06</text:p>
          </table:table-cell>
          <table:table-cell table:style-name="ce1" office:value-type="float" office:value="342.937">
            <text:p>342.937</text:p>
          </table:table-cell>
          <table:table-cell table:formula="of:=[.D31]^2" office:value-type="float" office:value="117605.785969">
            <text:p>117605.79</text:p>
          </table:table-cell>
          <table:table-cell table:style-name="ce2" office:value-type="float" office:value="2.7401">
            <text:p>2.7401</text:p>
          </table:table-cell>
          <table:table-cell table:style-name="ce2" table:formula="of:=1/[.F31]" office:value-type="float" office:value="0.364950184299843">
            <text:p>0.3650</text:p>
          </table:table-cell>
        </table:table-row>
        <table:table-row table:style-name="ro1">
          <table:table-cell/>
          <table:table-cell office:value-type="float" office:value="52.38">
            <text:p>52.38</text:p>
          </table:table-cell>
          <table:table-cell table:formula="of:=[.B32]^2" office:value-type="float" office:value="2743.6644">
            <text:p>2743.66</text:p>
          </table:table-cell>
          <table:table-cell table:style-name="ce1" office:value-type="float" office:value="342.932">
            <text:p>342.932</text:p>
          </table:table-cell>
          <table:table-cell table:formula="of:=[.D32]^2" office:value-type="float" office:value="117602.356624">
            <text:p>117602.36</text:p>
          </table:table-cell>
          <table:table-cell table:style-name="ce2" office:value-type="float" office:value="2.024">
            <text:p>2.0240</text:p>
          </table:table-cell>
          <table:table-cell table:style-name="ce2" table:formula="of:=1/[.F32]" office:value-type="float" office:value="0.494071146245059">
            <text:p>0.4941</text:p>
          </table:table-cell>
        </table:table-row>
        <table:table-row table:style-name="ro1">
          <table:table-cell/>
          <table:table-cell office:value-type="float" office:value="80.13">
            <text:p>80.13</text:p>
          </table:table-cell>
          <table:table-cell table:formula="of:=[.B33]^2" office:value-type="float" office:value="6420.8169">
            <text:p>6420.82</text:p>
          </table:table-cell>
          <table:table-cell table:style-name="ce1" office:value-type="float" office:value="342.928">
            <text:p>342.928</text:p>
          </table:table-cell>
          <table:table-cell table:formula="of:=[.D33]^2" office:value-type="float" office:value="117599.613184">
            <text:p>117599.61</text:p>
          </table:table-cell>
          <table:table-cell table:style-name="ce2" office:value-type="float" office:value="1.0984">
            <text:p>1.0984</text:p>
          </table:table-cell>
          <table:table-cell table:style-name="ce2" table:formula="of:=1/[.F33]" office:value-type="float" office:value="0.910415149308084">
            <text:p>0.9104</text:p>
          </table:table-cell>
        </table:table-row>
        <table:table-row table:style-name="ro1">
          <table:table-cell/>
          <table:table-cell office:value-type="float" office:value="107.89">
            <text:p>107.89</text:p>
          </table:table-cell>
          <table:table-cell table:formula="of:=[.B34]^2" office:value-type="float" office:value="11640.2521">
            <text:p>11640.25</text:p>
          </table:table-cell>
          <table:table-cell table:style-name="ce1" office:value-type="float" office:value="342.924">
            <text:p>342.924</text:p>
          </table:table-cell>
          <table:table-cell table:formula="of:=[.D34]^2" office:value-type="float" office:value="117596.869776">
            <text:p>117596.87</text:p>
          </table:table-cell>
          <table:table-cell table:style-name="ce2" office:value-type="float" office:value="0.67253">
            <text:p>0.6725</text:p>
          </table:table-cell>
          <table:table-cell table:style-name="ce2" table:formula="of:=1/[.F34]" office:value-type="float" office:value="1.48692251646767">
            <text:p>1.4869</text:p>
          </table:table-cell>
        </table:table-row>
        <table:table-row table:style-name="ro1">
          <table:table-cell/>
          <table:table-cell office:value-type="float" office:value="135.57">
            <text:p>135.57</text:p>
          </table:table-cell>
          <table:table-cell table:formula="of:=[.B35]^2" office:value-type="float" office:value="18379.2249">
            <text:p>18379.22</text:p>
          </table:table-cell>
          <table:table-cell table:style-name="ce1" office:value-type="float" office:value="342.92">
            <text:p>342.920</text:p>
          </table:table-cell>
          <table:table-cell table:formula="of:=[.D35]^2" office:value-type="float" office:value="117594.1264">
            <text:p>117594.13</text:p>
          </table:table-cell>
          <table:table-cell table:style-name="ce2" office:value-type="float" office:value="0.45943">
            <text:p>0.4594</text:p>
          </table:table-cell>
          <table:table-cell table:style-name="ce2" table:formula="of:=1/[.F35]" office:value-type="float" office:value="2.17661014735651">
            <text:p>2.176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LGC Sans" style:language-asian="ja" style:country-asian="JP" style:font-name-complex="DejaVu LGC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2015/01/08</text:date>, <text:time>17:14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own Motion</meta:initial-creator>
    <meta:creation-date>2015-01-08T14:47:40</meta:creation-date>
    <dc:date>2015-01-08T17:14:24</dc:date>
    <dc:creator>Brown Motion</dc:creator>
    <meta:editing-duration>PT00H07M57S</meta:editing-duration>
    <meta:editing-cycles>1</meta:editing-cycles>
    <meta:document-statistic meta:table-count="3" meta:cell-count="74" meta:object-count="4"/>
    <meta:generator>OpenOffice.org/3.1$Linu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687cm" svg:y="3.218cm" chart:style-name="ch2"/>
        <chart:plot-area chart:style-name="ch3" table:cell-range-address="Sheet1.C2:Sheet1.C7 Sheet1.G2:Sheet1.G7" chart:data-source-has-labels="row" svg:x="0.16cm" svg:y="0.14cm" svg:width="6.3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3:Sheet1.G7" chart:label-cell-address="Sheet1.G2:Sheet1.G2" chart:class="chart:scatter">
            <chart:domain table:cell-range-address="Sheet1.C3:Sheet1.C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 text:id="Sheet1.G2:Sheet1.G2">1/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0.6176">
                <text:p text:id="Sheet1.C3:Sheet1.C7">770.6176</text:p>
              </table:table-cell>
              <table:table-cell office:value-type="float" office:value="0.279126891084687">
                <text:p text:id="Sheet1.G3:Sheet1.G7">0.2791268910846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49.9536">
                <text:p>2749.9536</text:p>
              </table:table-cell>
              <table:table-cell office:value-type="float" office:value="0.280072818932923">
                <text:p>0.2800728189329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32.04">
                <text:p>6432.04</text:p>
              </table:table-cell>
              <table:table-cell office:value-type="float" office:value="0.279712455595648">
                <text:p>0.2797124555956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46.7264">
                <text:p>11646.7264</text:p>
              </table:table-cell>
              <table:table-cell office:value-type="float" office:value="0.282445982205903">
                <text:p>0.2824459822059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398.2096">
                <text:p>18398.2096</text:p>
              </table:table-cell>
              <table:table-cell office:value-type="float" office:value="0.280615108317432">
                <text:p>0.2806151083174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83cm" svg:height="6.991cm" chart:class="chart:scatter" chart:style-name="ch1">
        <chart:legend chart:legend-position="end" svg:x="6.671cm" svg:y="3.213cm" chart:style-name="ch2"/>
        <chart:plot-area chart:style-name="ch3" table:cell-range-address="Sheet1.C2:Sheet1.C7 Sheet1.E2:Sheet1.E7" chart:data-source-has-labels="row" svg:x="0.159cm" svg:y="0.139cm" svg:width="6.354cm" svg:height="6.57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3:Sheet1.E7" chart:label-cell-address="Sheet1.E2:Sheet1.E2" chart:class="chart:scatter">
            <chart:domain table:cell-range-address="Sheet1.C3:Sheet1.C7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 text:id="Sheet1.E2:Sheet1.E2">F^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0.6176">
                <text:p text:id="Sheet1.C3:Sheet1.C7">770.6176</text:p>
              </table:table-cell>
              <table:table-cell office:value-type="float" office:value="117653.116036">
                <text:p text:id="Sheet1.E3:Sheet1.E7">117653.11603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49.9536">
                <text:p>2749.9536</text:p>
              </table:table-cell>
              <table:table-cell office:value-type="float" office:value="117651.058009">
                <text:p>117651.0580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32.04">
                <text:p>6432.04</text:p>
              </table:table-cell>
              <table:table-cell office:value-type="float" office:value="117647.628004">
                <text:p>117647.628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46.7264">
                <text:p>11646.7264</text:p>
              </table:table-cell>
              <table:table-cell office:value-type="float" office:value="117644.884036">
                <text:p>117644.884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398.2096">
                <text:p>18398.2096</text:p>
              </table:table-cell>
              <table:table-cell office:value-type="float" office:value="117641.454121">
                <text:p>117641.4541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84cm" svg:height="6.991cm" chart:class="chart:scatter" chart:style-name="ch1">
        <chart:legend chart:legend-position="end" svg:x="6.672cm" svg:y="3.213cm" chart:style-name="ch2"/>
        <chart:plot-area chart:style-name="ch3" table:cell-range-address="Sheet1.C30:Sheet1.C35 Sheet1.G30:Sheet1.G35" chart:data-source-has-labels="row" svg:x="0.159cm" svg:y="0.139cm" svg:width="6.355cm" svg:height="6.5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31:Sheet1.G35" chart:label-cell-address="Sheet1.G30:Sheet1.G30" chart:class="chart:scatter">
            <chart:domain table:cell-range-address="Sheet1.C31:Sheet1.C35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 text:id="Sheet1.G30:Sheet1.G30">1/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0.0625">
                <text:p text:id="Sheet1.C31:Sheet1.C35">770.0625</text:p>
              </table:table-cell>
              <table:table-cell office:value-type="float" office:value="0.364950184299843">
                <text:p text:id="Sheet1.G31:Sheet1.G35">0.3649501842998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43.6644">
                <text:p>2743.6644</text:p>
              </table:table-cell>
              <table:table-cell office:value-type="float" office:value="0.494071146245059">
                <text:p>0.49407114624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20.8169">
                <text:p>6420.8169</text:p>
              </table:table-cell>
              <table:table-cell office:value-type="float" office:value="0.910415149308084">
                <text:p>0.9104151493080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40.2521">
                <text:p>11640.2521</text:p>
              </table:table-cell>
              <table:table-cell office:value-type="float" office:value="1.48692251646767">
                <text:p>1.486922516467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379.2249">
                <text:p>18379.2249</text:p>
              </table:table-cell>
              <table:table-cell office:value-type="float" office:value="2.17661014735651">
                <text:p>2.176610147356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7.983cm" svg:height="6.991cm" chart:class="chart:scatter" chart:style-name="ch1">
        <chart:legend chart:legend-position="end" svg:x="6.671cm" svg:y="3.213cm" chart:style-name="ch2"/>
        <chart:plot-area chart:style-name="ch3" table:cell-range-address="Sheet1.C30:Sheet1.C35 Sheet1.E30:Sheet1.E35" chart:data-source-has-labels="row" svg:x="0.159cm" svg:y="0.139cm" svg:width="6.354cm" svg:height="6.574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31:Sheet1.E35" chart:label-cell-address="Sheet1.E30:Sheet1.E30" chart:class="chart:scatter">
            <chart:domain table:cell-range-address="Sheet1.C31:Sheet1.C3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  <table:table-cell office:value-type="string">
                <text:p text:id="Sheet1.E30:Sheet1.E30">F^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0.0625">
                <text:p text:id="Sheet1.C31:Sheet1.C35">770.0625</text:p>
              </table:table-cell>
              <table:table-cell office:value-type="float" office:value="117605.785969">
                <text:p text:id="Sheet1.E31:Sheet1.E35">117605.7859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43.6644">
                <text:p>2743.6644</text:p>
              </table:table-cell>
              <table:table-cell office:value-type="float" office:value="117602.356624">
                <text:p>117602.3566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20.8169">
                <text:p>6420.8169</text:p>
              </table:table-cell>
              <table:table-cell office:value-type="float" office:value="117599.613184">
                <text:p>117599.6131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40.2521">
                <text:p>11640.2521</text:p>
              </table:table-cell>
              <table:table-cell office:value-type="float" office:value="117596.869776">
                <text:p>117596.8697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379.2249">
                <text:p>18379.2249</text:p>
              </table:table-cell>
              <table:table-cell office:value-type="float" office:value="117594.1264">
                <text:p>117594.12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