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400000003009D7487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2323dc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="solid" draw:fill-color="#ff0000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9.453cm" svg:x="1.254cm" svg:y="1.137cm">
          <draw:image xlink:href="Pictures/1000000000000400000003009D748712.png" xlink:type="simple" xlink:show="embed" xlink:actuate="onLoad">
            <text:p/>
          </draw:image>
        </draw:frame>
        <draw:custom-shape draw:style-name="gr2" draw:text-style-name="P1" draw:layer="layout" svg:width="3.556cm" svg:height="1.016cm" svg:x="12.176cm" svg:y="6.334cm">
          <text:p/>
          <draw:enhanced-geometry svg:viewBox="0 0 21600 21600" draw:text-areas="0 0 21600 21600" draw:type="circular-arrow" draw:modifiers="96.2138198042697 20.6297211749291 7537.7034914973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1.27cm" svg:height="3.556cm" svg:x="16.24cm" svg:y="8.874cm">
          <text:p/>
          <draw:enhanced-geometry svg:viewBox="0 0 21600 21600" draw:text-areas="0 0 21600 21600" draw:type="circular-arrow" draw:modifiers="38.9166887374753 -8.77343795609144 8056.183550903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4" draw:text-style-name="P1" draw:layer="layout" svg:x1="13.954cm" svg:y1="6.842cm" svg:x2="6.334cm" svg:y2="7.604cm">
          <text:p/>
        </draw:line>
        <draw:line draw:style-name="gr4" draw:text-style-name="P1" draw:layer="layout" svg:x1="14.208cm" svg:y1="14.716cm" svg:x2="3.032cm" svg:y2="8.112cm">
          <text:p/>
        </draw:line>
        <draw:line draw:style-name="gr4" draw:text-style-name="P1" draw:layer="layout" svg:x1="16.748cm" svg:y1="10.652cm" svg:x2="4.048cm" svg:y2="8.112cm">
          <text:p/>
        </draw:line>
        <draw:line draw:style-name="gr4" draw:text-style-name="P1" draw:layer="layout" svg:x1="11.414cm" svg:y1="10.652cm" svg:x2="3.54cm" svg:y2="8.112cm">
          <text:p/>
        </draw:line>
        <draw:frame draw:style-name="gr5" draw:layer="layout" svg:width="4.9cm" svg:height="0.962cm" svg:x="1.508cm" svg:y="7.096cm">
          <draw:text-box>
            <text:p text:style-name="P2">Torsion Bearing</text:p>
          </draw:text-box>
        </draw:frame>
        <draw:frame draw:style-name="gr5" draw:layer="layout" svg:width="3.567cm" svg:height="0.962cm" svg:x="9.382cm" svg:y="1.762cm">
          <draw:text-box>
            <text:p text:style-name="P2">Outer Ring</text:p>
          </draw:text-box>
        </draw:frame>
        <draw:line draw:style-name="gr4" draw:text-style-name="P1" draw:layer="layout" svg:x1="11.16cm" svg:y1="2.524cm" svg:x2="12.43cm" svg:y2="5.318cm">
          <text:p/>
        </draw:line>
        <draw:frame draw:style-name="gr5" draw:layer="layout" svg:width="3.423cm" svg:height="0.962cm" svg:x="16.494cm" svg:y="2.524cm">
          <draw:text-box>
            <text:p text:style-name="P2">Inner Ring</text:p>
          </draw:text-box>
        </draw:frame>
        <draw:line draw:style-name="gr4" draw:text-style-name="P1" draw:layer="layout" svg:x1="18.018cm" svg:y1="3.54cm" svg:x2="16.24cm" svg:y2="8.366cm">
          <text:p/>
        </draw:line>
        <draw:frame draw:style-name="gr5" draw:layer="layout" svg:width="3.36cm" svg:height="0.962cm" svg:x="16.494cm" svg:y="18.272cm">
          <draw:text-box>
            <text:p text:style-name="P2">SPI Mirror</text:p>
          </draw:text-box>
        </draw:frame>
        <draw:line draw:style-name="gr4" draw:text-style-name="P1" draw:layer="layout" svg:x1="14.208cm" svg:y1="11.922cm" svg:x2="17.764cm" svg:y2="18.272cm">
          <text:p/>
        </draw:line>
        <draw:line draw:style-name="gr4" draw:text-style-name="P1" draw:layer="layout" svg:x1="20.305cm" svg:y1="11.043cm" svg:x2="20.304cm" svg:y2="20.59cm">
          <text:p/>
        </draw:line>
        <draw:line draw:style-name="gr4" draw:text-style-name="P1" draw:layer="layout" svg:x1="8.023cm" svg:y1="13.144cm" svg:x2="8.023cm" svg:y2="20.59cm">
          <text:p/>
        </draw:line>
        <draw:line draw:style-name="gr4" draw:text-style-name="P1" draw:layer="layout" svg:x1="20.604cm" svg:y1="10.906cm" svg:x2="20.604cm" svg:y2="20.59cm">
          <text:p/>
        </draw:line>
        <draw:line draw:style-name="gr4" draw:text-style-name="P1" draw:layer="layout" svg:x1="8.336cm" svg:y1="13.77cm" svg:x2="8.34cm" svg:y2="20.59cm">
          <text:p/>
        </draw:line>
        <draw:line draw:style-name="gr4" draw:text-style-name="P1" draw:layer="layout" svg:x1="20.171cm" svg:y1="11.124cm" svg:x2="20.171cm" svg:y2="1cm">
          <text:p/>
        </draw:line>
        <draw:line draw:style-name="gr4" draw:text-style-name="P1" draw:layer="layout" svg:x1="20.707cm" svg:y1="10.889cm" svg:x2="20.707cm" svg:y2="1cm">
          <text:p/>
        </draw:line>
        <draw:line draw:style-name="gr4" draw:text-style-name="P1" draw:layer="layout" svg:x1="7.879cm" svg:y1="8.772cm" svg:x2="7.884cm" svg:y2="1cm">
          <text:p/>
        </draw:line>
        <draw:line draw:style-name="gr4" draw:text-style-name="P1" draw:layer="layout" svg:x1="8.369cm" svg:y1="7.852cm" svg:x2="8.363cm" svg:y2="1cm">
          <text:p/>
        </draw:line>
        <draw:line draw:style-name="gr6" draw:text-style-name="P1" draw:layer="layout" svg:x1="21.311cm" svg:y1="15.904cm" svg:x2="21.311cm" svg:y2="18.779cm">
          <text:p/>
        </draw:line>
        <draw:frame draw:style-name="gr5" draw:layer="layout" svg:width="3.707cm" svg:height="0.962cm" svg:x="21.828cm" svg:y="16.68cm">
          <draw:text-box>
            <text:p>Main Mirr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Yoichi Aso</meta:initial-creator>
    <meta:creation-date>2008-07-28T22:57:10</meta:creation-date>
    <dc:date>2009-08-08T14:05:22</dc:date>
    <meta:editing-cycles>7</meta:editing-cycles>
    <meta:editing-duration>PT00H39M33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