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_20__28_var_29_"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6.659cm" svg:height="1.235cm" svg:x="5.336cm" svg:y="3.8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116cm" svg:height="1.94cm" svg:x="9.702cm" svg:y="7.71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736cm" svg:y1="5.14cm" svg:x2="10.736cm" svg:y2="7.695cm">
          <text:p/>
        </draw:line>
        <draw:custom-shape draw:style-name="gr1" draw:text-style-name="P1" draw:layer="layout" svg:width="2.116cm" svg:height="1.94cm" svg:x="5.402cm" svg:y="7.71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436cm" svg:y1="5.141cm" svg:x2="6.436cm" svg:y2="7.696cm">
          <text:p/>
        </draw:line>
        <draw:custom-shape draw:style-name="gr1" draw:text-style-name="P1" draw:layer="layout" svg:width="2.116cm" svg:height="1.94cm" svg:x="5.402cm" svg:y="14.31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448cm" svg:y1="9.641cm" svg:x2="6.436cm" svg:y2="14.297cm">
          <text:p/>
        </draw:line>
        <draw:line draw:style-name="gr2" draw:text-style-name="P1" draw:layer="layout" svg:x1="8.593cm" svg:y1="3.859cm" svg:x2="8.593cm" svg:y2="1.118cm">
          <text:p/>
        </draw:line>
        <draw:custom-shape draw:style-name="gr1" draw:text-style-name="P1" draw:layer="layout" svg:width="1.216cm" svg:height="15.601cm" svg:x="15.115cm" svg:y="1.551cm">
          <text:p/>
          <draw:enhanced-geometry svg:viewBox="0 0 21600 21600" draw:type="rectangle" draw:enhanced-path="M 0 0 L 21600 0 21600 21600 0 21600 0 0 Z N"/>
        </draw:custom-shape>
        <draw:path draw:style-name="gr3" draw:text-style-name="P1" draw:layer="layout" svg:width="5.047cm" svg:height="1.593cm" svg:x="10.766cm" svg:y="8.607cm" svg:viewBox="0 0 5048 1594" svg:d="m5048 0c-3062 3588-5048 0-5048 0">
          <text:p/>
        </draw:path>
        <draw:path draw:style-name="gr3" draw:text-style-name="P1" draw:layer="layout" svg:width="1.026cm" svg:height="4.105cm" svg:x="9.222cm" svg:y="4.501cm" svg:viewBox="0 0 1027 4106" svg:d="m1027 4106c-2250-2393-121-4078-121-4078l-61-28">
          <text:p/>
        </draw:path>
        <draw:path draw:style-name="gr3" draw:text-style-name="P1" draw:layer="layout" svg:width="1.026cm" svg:height="4.105cm" svg:x="5.239cm" svg:y="4.613cm" svg:viewBox="0 0 1027 4106" svg:d="m1027 4106c-2250-2393-121-4078-121-4078l-61-28">
          <text:p/>
        </draw:path>
        <draw:frame draw:style-name="gr4" draw:layer="layout" svg:width="2.322cm" svg:height="1.877cm" svg:x="14.476cm" svg:y="10.465cm">
          <draw:text-box>
            <text:p>4K</text:p>
            <text:p>Shield</text:p>
          </draw:text-box>
        </draw:frame>
        <draw:frame draw:style-name="gr5" draw:layer="layout" svg:width="3.22cm" svg:height="1.064cm" svg:x="5.08cm" svg:y="2.798cm">
          <draw:text-box>
            <text:p>Platform</text:p>
          </draw:text-box>
        </draw:frame>
        <draw:frame draw:style-name="gr5" draw:layer="layout" svg:width="4.16cm" svg:height="1.877cm" svg:x="1.186cm" svg:y="7.816cm">
          <draw:text-box>
            <text:p>Penultimate</text:p>
            <text:p>Mass</text:p>
          </draw:text-box>
        </draw:frame>
        <draw:frame draw:style-name="gr5" draw:layer="layout" svg:width="4.16cm" svg:height="1.877cm" svg:x="8.729cm" svg:y="9.883cm">
          <draw:text-box>
            <text:p>Penultimate</text:p>
            <text:p>Recoil Mass</text:p>
          </draw:text-box>
        </draw:frame>
        <draw:frame draw:style-name="gr5" draw:layer="layout" svg:width="4.096cm" svg:height="1.064cm" svg:x="7.695cm" svg:y="14.78cm">
          <draw:text-box>
            <text:p>Main Mirror</text:p>
          </draw:text-box>
        </draw:frame>
        <draw:path draw:style-name="gr6" draw:text-style-name="P1" draw:layer="layout" svg:width="5.047cm" svg:height="1.593cm" svg:x="10.766cm" svg:y="4.507cm" svg:viewBox="0 0 5048 1594" svg:d="m5048 0c-3062 3588-5048 0-5048 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9cm" fo:page-height="1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0T18:56:54</meta:creation-date>
    <dc:date>2009-08-10T20:17:06</dc:date>
    <meta:editing-duration>PT00H02M07S</meta:editing-duration>
    <meta:editing-cycles>2</meta:editing-cycles>
    <meta:generator>OpenOffice.org/3.0$Unix OpenOffice.org_project/300m15$Build-9379</meta:generator>
    <meta:document-statistic meta:object-count="18"/>
    <meta:user-defined meta:name="情報 1"/>
    <meta:user-defined meta:name="情報 2"/>
    <meta:user-defined meta:name="情報 3"/>
    <meta:user-defined meta:name="情報 4"/>
  </office:meta>
</office:document-meta>
</file>