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hatch" draw:fill-hatch-name="Black_20_-45_20_Degrees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style-name="gr1" draw:text-style-name="P1" draw:layer="layout" svg:width="3.938cm" svg:height="4.768cm" svg:x="4.071cm" svg:y="5.474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.363cm" svg:y1="10.257cm" svg:x2="13.454cm" svg:y2="10.257cm">
          <text:p/>
        </draw:line>
        <draw:line draw:style-name="gr2" draw:text-style-name="P1" draw:layer="layout" svg:x1="7.454cm" svg:y1="5.458cm" svg:x2="7.454cm" svg:y2="10.257cm">
          <text:p/>
        </draw:line>
        <draw:line draw:style-name="gr2" draw:text-style-name="P1" draw:layer="layout" svg:x1="9.546cm" svg:y1="8.303cm" svg:x2="9.546cm" svg:y2="10.303cm">
          <text:p/>
        </draw:line>
        <draw:line draw:style-name="gr2" draw:text-style-name="P1" draw:layer="layout" svg:x1="5.762cm" svg:y1="8.334cm" svg:x2="5.762cm" svg:y2="10.211cm">
          <text:p/>
        </draw:line>
        <draw:line draw:style-name="gr2" draw:text-style-name="P1" draw:layer="layout" svg:x1="11.331cm" svg:y1="8.273cm" svg:x2="11.331cm" svg:y2="10.211cm">
          <text:p/>
        </draw:line>
        <draw:line draw:style-name="gr2" draw:text-style-name="P1" draw:layer="layout" svg:x1="4.07cm" svg:y1="8.365cm" svg:x2="4.07cm" svg:y2="10.272cm">
          <text:p/>
        </draw:line>
        <draw:line draw:style-name="gr2" draw:text-style-name="P1" draw:layer="layout" svg:x1="13.054cm" svg:y1="5.459cm" svg:x2="13.054cm" svg:y2="10.258cm">
          <text:p/>
        </draw:line>
        <draw:line draw:style-name="gr2" draw:text-style-name="P1" draw:layer="layout" svg:x1="2.354cm" svg:y1="5.459cm" svg:x2="2.354cm" svg:y2="10.258cm">
          <text:p/>
        </draw:line>
        <draw:frame draw:style-name="gr3" draw:layer="layout" svg:width="0.875cm" svg:height="1.064cm" svg:x="13.946cm" svg:y="9.811cm">
          <draw:text-box>
            <text:p>L</text:p>
          </draw:text-box>
        </draw:frame>
        <draw:frame draw:style-name="gr3" draw:layer="layout" svg:width="0.896cm" svg:height="1.064cm" svg:x="7.024cm" svg:y="4.058cm">
          <draw:text-box>
            <text:p>C</text:p>
          </draw:text-box>
        </draw:frame>
        <draw:frame draw:style-name="gr3" draw:layer="layout" svg:width="1.637cm" svg:height="1.064cm" svg:x="8.808cm" svg:y="6.98cm">
          <draw:text-box>
            <text:p>SB1</text:p>
          </draw:text-box>
        </draw:frame>
        <draw:frame draw:style-name="gr3" draw:layer="layout" svg:width="1.637cm" svg:height="1.064cm" svg:x="4.985cm" svg:y="6.904cm">
          <draw:text-box>
            <text:p>SB1</text:p>
          </draw:text-box>
        </draw:frame>
        <draw:frame draw:style-name="gr3" draw:layer="layout" svg:width="1.637cm" svg:height="1.064cm" svg:x="10.624cm" svg:y="7.012cm">
          <draw:text-box>
            <text:p>SB2</text:p>
          </draw:text-box>
        </draw:frame>
        <draw:frame draw:style-name="gr3" draw:layer="layout" svg:width="1.637cm" svg:height="1.064cm" svg:x="3.147cm" svg:y="6.95cm">
          <draw:text-box>
            <text:p>SB2</text:p>
          </draw:text-box>
        </draw:frame>
        <draw:g>
          <draw:path draw:style-name="gr4" draw:text-style-name="P1" draw:layer="layout" svg:width="1.81cm" svg:height="4.983cm" svg:x="5.649cm" svg:y="5.289cm" svg:viewBox="0 0 1811 4984" svg:d="m0 4984c1880-56 1384-4984 1811-4984">
            <text:p/>
          </draw:path>
          <draw:path draw:style-name="gr4" draw:text-style-name="P1" draw:layer="layout" svg:width="1.81cm" svg:height="4.983cm" svg:x="7.46cm" svg:y="5.29cm" svg:viewBox="0 0 1811 4984" svg:d="m1811 4984c-1881-56-1384-4984-1811-4984">
            <text:p/>
          </draw:path>
        </draw:g>
        <draw:line draw:style-name="gr5" draw:text-style-name="P1" draw:layer="layout" svg:x1="8.128cm" svg:y1="11.098cm" svg:x2="8.128cm" svg:y2="9.514cm">
          <text:p/>
        </draw:line>
        <draw:frame draw:style-name="gr3" draw:layer="layout" svg:width="4.041cm" svg:height="1.064cm" svg:x="6.346cm" svg:y="11.222cm">
          <draw:text-box>
            <text:p>Offset lock</text:p>
          </draw:text-box>
        </draw:frame>
        <draw:custom-shape draw:style-name="gr6" draw:text-style-name="P1" draw:layer="layout" svg:width="0.677cm" svg:height="0.739cm" svg:x="8.255cm" svg:y="5.012cm">
          <text:p/>
          <draw:enhanced-geometry svg:viewBox="0 0 21600 21600" draw:text-areas="?f7 ?f0 21600 ?f2" draw:type="left-arrow" draw:modifiers="9812.38938053097 7209.72972972973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7" draw:text-style-name="P1" draw:layer="layout" svg:x1="8.993cm" svg:y1="3.812cm" svg:x2="8.993cm" svg:y2="5.043cm">
          <text:p/>
        </draw:line>
        <draw:frame draw:style-name="gr3" draw:layer="layout" svg:width="6.928cm" svg:height="1.877cm" svg:x="5.358cm" svg:y="1.697cm">
          <draw:text-box>
            <text:p>Cavity state after</text:p>
            <text:p>the central part lock</text:p>
          </draw:text-box>
        </draw:frame>
        <draw:custom-shape draw:style-name="gr1" draw:text-style-name="P1" draw:layer="layout" svg:width="3.505cm" svg:height="4.768cm" svg:x="9.549cm" svg:y="5.474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0.896cm" svg:height="1.064cm" svg:x="12.592cm" svg:y="4.274cm">
          <draw:text-box>
            <text:p>C</text:p>
          </draw:text-box>
        </draw:frame>
        <draw:frame draw:style-name="gr3" draw:layer="layout" svg:width="0.896cm" svg:height="1.064cm" svg:x="1.917cm" svg:y="4.335cm">
          <draw:text-box>
            <text:p>C</text:p>
          </draw:text-box>
        </draw:frame>
        <draw:custom-shape draw:style-name="gr1" draw:text-style-name="P1" draw:layer="layout" svg:width="1.482cm" svg:height="4.768cm" svg:x="1.45cm" svg:y="5.47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222cm" svg:height="1.338cm" svg:x="12.975cm" svg:y="1.184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3.685cm" svg:height="1.877cm" svg:x="12.759cm" svg:y="2.291cm">
          <draw:text-box>
            <text:p>Prohibited</text:p>
            <text:p>Region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hatch draw:name="Black_20_-45_20_Degrees" draw:display-name="Black -45 Degrees" draw:style="single" draw:color="#000000" draw:distance="0.102cm" draw:rotation="3150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さざなみ明朝" style:font-family-generic="roman" style:font-pitch="variable" fo:font-size="24pt" fo:language="en" fo:country="US" style:font-family-asian="'VL Pゴシック'" style:font-family-generic-asian="system" style:font-pitch-asian="variable" style:font-size-asian="24pt" style:language-asian="ja" style:country-asian="JP" style:font-family-complex="'VL P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VL Pゴシック'" style:font-family-generic="roman" style:font-pitch="variable" fo:font-size="18pt" fo:font-style="normal" fo:text-shadow="none" style:text-underline-style="none" fo:font-weight="normal" style:letter-kerning="true" style:font-family-asian="'VL Pゴシック'" style:font-family-generic-asian="system" style:font-pitch-asian="variable" style:font-size-asian="18pt" style:font-style-asian="normal" style:font-weight-asian="normal" style:font-family-complex="'VL P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8.5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06T01:38:24</meta:creation-date>
    <dc:date>2009-09-06T02:15:08</dc:date>
    <meta:editing-duration>PT00H36M44S</meta:editing-duration>
    <meta:editing-cycles>2</meta:editing-cycles>
    <meta:generator>OpenOffice.org/3.0$Unix OpenOffice.org_project/300m15$Build-9379</meta:generator>
    <meta:document-statistic meta:object-count="29"/>
    <meta:user-defined meta:name="情報 1"/>
    <meta:user-defined meta:name="情報 2"/>
    <meta:user-defined meta:name="情報 3"/>
    <meta:user-defined meta:name="情報 4"/>
  </office:meta>
</office:document-meta>
</file>