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color="#9999cc" draw:fill-gradient-name="Linear_20_blue_2f_white"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4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objectwithoutfill" style:list-style-name="L1">
      <style:graphic-properties draw:stroke="solid" draw:stroke-dash="Dash_20_1" svg:stroke-width="0.2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objectwithoutfill" style:list-style-name="L1">
      <style:graphic-properties draw:stroke="solid" draw:stroke-dash="Dash_20_1" svg:stroke-width="0.2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2cm" svg:stroke-color="#000000" draw:marker-start="" draw:marker-start-width="0.5cm" draw:marker-start-center="false" draw:marker-end="" draw:marker-end-width="0.5cm" draw:marker-end-center="false" svg:stroke-opacity="100%" draw:stroke-linejoin="round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objectwithoutfill" style:list-style-name="L1">
      <style:graphic-properties draw:stroke="solid" draw:stroke-dash="Dash_20_1" svg:stroke-width="0.2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objectwithoutfill" style:list-style-name="L1">
      <style:graphic-properties draw:stroke="solid" draw:stroke-dash="Dash_20_1" svg:stroke-width="0.2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2cm" svg:stroke-color="#000000" draw:marker-start="" draw:marker-start-width="0.5cm" draw:marker-start-center="false" draw:marker-end="" draw:marker-end-width="0.5cm" draw:marker-end-center="false" svg:stroke-opacity="100%" draw:stroke-linejoin="round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 style:list-style-name="L1">
      <style:graphic-properties draw:stroke="solid" draw:stroke-dash="Dash_20_1" svg:stroke-width="0.2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objectwithoutfill" style:list-style-name="L1">
      <style:graphic-properties draw:stroke="solid" draw:stroke-dash="Dash_20_1" svg:stroke-width="0.2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" svg:stroke-width="0.2cm" svg:stroke-color="#000000" draw:marker-start="" draw:marker-start-width="0.5cm" draw:marker-start-center="false" draw:marker-end="" draw:marker-end-width="0.5cm" draw:marker-end-center="false" svg:stroke-opacity="100%" draw:stroke-linejoin="round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draw:fill="gradient" draw:fill-color="#9999cc" draw:fill-gradient-name="Gradient_20_7" draw:textarea-horizontal-align="justify" draw:textarea-vertical-align="middle" draw:auto-grow-height="false"/>
    </style:style>
    <style:style style:name="gr16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7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18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10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>
      <style:graphic-properties draw:fill="gradient" draw:fill-color="#0000ff" draw:fill-gradient-name="Linear_20_blue_2f_white" draw:textarea-horizontal-align="justify" draw:textarea-vertical-align="middle" draw:auto-grow-height="false"/>
    </style:style>
    <style:style style:name="gr25" style:family="graphic" style:parent-style-name="objectwithoutfill">
      <style:graphic-properties svg:stroke-width="0.2cm" svg:stroke-color="#008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0cm"/>
    </style:style>
    <style:style style:name="gr28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true" fo:min-height="0cm" fo:min-width="0cm" draw:shadow-opacity="70%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VL Pゴシック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VL Pゴシック'" style:font-family-generic-asian="system" style:font-pitch-asian="variable" style:font-size-asian="18pt" style:language-asian="ja" style:country-asian="JP" style:font-style-asian="normal" style:font-weight-asian="normal" style:font-family-complex="'VL Pゴシック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1.98cm" svg:height="2.574cm" svg:x="9.118cm" svg:y="16.4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876cm" svg:height="1.76cm" svg:x="4.184cm" svg:y="4.3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188cm" svg:height="23.766cm" svg:x="1.962cm" svg:y="2.3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556cm" svg:y1="26.16cm" svg:x2="2.556cm" svg:y2="27.15cm">
          <text:p/>
        </draw:line>
        <draw:custom-shape draw:style-name="gr3" draw:text-style-name="P1" draw:layer="layout" svg:width="1.188cm" svg:height="23.766cm" svg:x="13.05cm" svg:y="2.3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3.644cm" svg:y1="26.16cm" svg:x2="13.644cm" svg:y2="27.15cm">
          <text:p/>
        </draw:line>
        <draw:g>
          <draw:path draw:style-name="gr5" draw:text-style-name="P2" draw:layer="layout" svg:width="5.345cm" svg:height="1.14cm" svg:x="2.556cm" svg:y="1.239cm" svg:viewBox="0 0 5346 1141" svg:d="m0 1141c3564-2574 5346 0 5346 0">
            <text:p/>
          </draw:path>
          <draw:path draw:style-name="gr6" draw:text-style-name="P2" draw:layer="layout" svg:width="5.345cm" svg:height="1.14cm" svg:x="8.298cm" svg:y="1.239cm" svg:viewBox="0 0 5346 1141" svg:d="m5346 1141c-3564-2574-5346 0-5346 0">
            <text:p/>
          </draw:path>
          <draw:line draw:style-name="gr7" draw:text-style-name="P2" draw:layer="layout" svg:x1="7.902cm" svg:y1="2.38cm" svg:x2="8.298cm" svg:y2="2.38cm">
            <text:p/>
          </draw:line>
        </draw:g>
        <draw:g>
          <draw:path draw:style-name="gr8" draw:text-style-name="P2" draw:layer="layout" svg:width="3.627cm" svg:height="0.773cm" svg:x="4.338cm" svg:y="4.775cm" svg:viewBox="0 0 3628 774" svg:d="m0 774c2418-1747 3628 0 3628 0">
            <text:p/>
          </draw:path>
          <draw:path draw:style-name="gr9" draw:text-style-name="P2" draw:layer="layout" svg:width="3.627cm" svg:height="0.773cm" svg:x="8.234cm" svg:y="4.775cm" svg:viewBox="0 0 3628 774" svg:d="m3628 774c-2419-1747-3628 0-3628 0">
            <text:p/>
          </draw:path>
          <draw:line draw:style-name="gr10" draw:text-style-name="P2" draw:layer="layout" svg:x1="7.966cm" svg:y1="5.548cm" svg:x2="8.235cm" svg:y2="5.548cm">
            <text:p/>
          </draw:line>
        </draw:g>
        <draw:line draw:style-name="gr11" draw:text-style-name="P1" draw:layer="layout" svg:x1="8.1cm" svg:y1="2.38cm" svg:x2="8.1cm" svg:y2="5.152cm">
          <text:p/>
        </draw:line>
        <draw:custom-shape draw:style-name="gr2" draw:text-style-name="P1" draw:layer="layout" svg:width="7.876cm" svg:height="1.76cm" svg:x="4.184cm" svg:y="8.32cm">
          <text:p/>
          <draw:enhanced-geometry svg:viewBox="0 0 21600 21600" draw:type="rectangle" draw:enhanced-path="M 0 0 L 21600 0 21600 21600 0 21600 0 0 Z N"/>
        </draw:custom-shape>
        <draw:g>
          <draw:path draw:style-name="gr12" draw:text-style-name="P2" draw:layer="layout" svg:width="3.627cm" svg:height="0.773cm" svg:x="4.338cm" svg:y="8.713cm" svg:viewBox="0 0 3628 774" svg:d="m0 774c2418-1747 3628 0 3628 0">
            <text:p/>
          </draw:path>
          <draw:path draw:style-name="gr13" draw:text-style-name="P2" draw:layer="layout" svg:width="3.627cm" svg:height="0.773cm" svg:x="8.234cm" svg:y="8.713cm" svg:viewBox="0 0 3628 774" svg:d="m3628 774c-2419-1747-3628 0-3628 0">
            <text:p/>
          </draw:path>
          <draw:line draw:style-name="gr14" draw:text-style-name="P2" draw:layer="layout" svg:x1="7.966cm" svg:y1="9.486cm" svg:x2="8.235cm" svg:y2="9.486cm">
            <text:p/>
          </draw:line>
        </draw:g>
        <draw:line draw:style-name="gr11" draw:text-style-name="P1" draw:layer="layout" svg:x1="8.1cm" svg:y1="5.548cm" svg:x2="8.1cm" svg:y2="8.914cm">
          <text:p/>
        </draw:line>
        <draw:custom-shape draw:style-name="gr2" draw:text-style-name="P1" draw:layer="layout" svg:width="7.876cm" svg:height="1.76cm" svg:x="4.184cm" svg:y="12.40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8.1cm" svg:y1="9.508cm" svg:x2="8.1cm" svg:y2="13.072cm">
          <text:p/>
        </draw:line>
        <draw:custom-shape draw:style-name="gr15" draw:text-style-name="P1" draw:layer="layout" svg:width="1.98cm" svg:height="2.574cm" svg:x="5.158cm" svg:y="16.44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6.12cm" svg:y1="13.27cm" svg:x2="6.12cm" svg:y2="17.626cm">
          <text:p/>
        </draw:line>
        <draw:line draw:style-name="gr11" draw:text-style-name="P1" draw:layer="layout" svg:x1="10.08cm" svg:y1="13.27cm" svg:x2="10.08cm" svg:y2="17.824cm">
          <text:p/>
        </draw:line>
        <draw:custom-shape draw:style-name="gr16" draw:text-style-name="P1" draw:layer="layout" svg:width="1.584cm" svg:height="2.97cm" svg:x="4.14cm" svg:y="22.77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6.12cm" svg:y1="17.626cm" svg:x2="4.932cm" svg:y2="24.358cm">
          <text:p/>
        </draw:line>
        <draw:custom-shape draw:style-name="gr17" draw:text-style-name="P1" draw:layer="layout" svg:width="1.584cm" svg:height="2.97cm" svg:x="6.318cm" svg:y="22.77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6.12cm" svg:y1="17.626cm" svg:x2="7.11cm" svg:y2="24.358cm">
          <text:p/>
        </draw:line>
        <draw:g>
          <draw:path draw:style-name="gr18" draw:text-style-name="P2" draw:layer="layout" svg:width="1.336cm" svg:height="0.378cm" svg:x="4.762cm" svg:y="12.88cm" svg:viewBox="0 0 1337 379" svg:d="m0 379c891-854 1337 0 1337 0">
            <text:p/>
          </draw:path>
          <draw:path draw:style-name="gr19" draw:text-style-name="P2" draw:layer="layout" svg:width="1.336cm" svg:height="0.378cm" svg:x="6.198cm" svg:y="12.88cm" svg:viewBox="0 0 1337 379" svg:d="m1337 379c-891-854-1337 0-1337 0">
            <text:p/>
          </draw:path>
          <draw:line draw:style-name="gr20" draw:text-style-name="P2" draw:layer="layout" svg:x1="6.099cm" svg:y1="13.259cm" svg:x2="6.198cm" svg:y2="13.259cm">
            <text:p/>
          </draw:line>
        </draw:g>
        <draw:g>
          <draw:path draw:style-name="gr21" draw:text-style-name="P2" draw:layer="layout" svg:width="1.336cm" svg:height="0.378cm" svg:x="8.722cm" svg:y="12.897cm" svg:viewBox="0 0 1337 379" svg:d="m0 379c891-854 1337 0 1337 0">
            <text:p/>
          </draw:path>
          <draw:path draw:style-name="gr22" draw:text-style-name="P2" draw:layer="layout" svg:width="1.336cm" svg:height="0.378cm" svg:x="10.158cm" svg:y="12.897cm" svg:viewBox="0 0 1337 379" svg:d="m1337 379c-891-854-1337 0-1337 0">
            <text:p/>
          </draw:path>
          <draw:line draw:style-name="gr23" draw:text-style-name="P2" draw:layer="layout" svg:x1="10.059cm" svg:y1="13.276cm" svg:x2="10.158cm" svg:y2="13.276cm">
            <text:p/>
          </draw:line>
        </draw:g>
        <draw:polygon draw:style-name="gr24" draw:text-style-name="P1" draw:layer="layout" svg:width="18.999cm" svg:height="27.699cm" svg:x="1cm" svg:y="1cm" svg:viewBox="0 0 19000 27700" draw:points="15840,0 19000,0 19000,26136 19000,26334 19000,27700 0,27700 0,26136 15840,26136">
          <text:p/>
        </draw:polygon>
        <draw:path draw:style-name="gr25" draw:text-style-name="P1" draw:layer="layout" svg:width="10.097cm" svg:height="1.952cm" svg:x="8.128cm" svg:y="13.078cm" svg:viewBox="0 0 10098 1953" svg:d="m10098 0c-4158 4158-10098 396-10098 396">
          <text:p/>
        </draw:path>
        <draw:frame draw:style-name="gr26" draw:layer="layout" svg:width="2.839cm" svg:height="1.064cm" svg:x="5.158cm" svg:y="3.178cm">
          <draw:text-box>
            <text:p>Filter 1</text:p>
          </draw:text-box>
        </draw:frame>
        <draw:frame draw:style-name="gr26" draw:layer="layout" svg:width="2.839cm" svg:height="1.064cm" svg:x="5.158cm" svg:y="7.138cm">
          <draw:text-box>
            <text:p>Filter 2</text:p>
          </draw:text-box>
        </draw:frame>
        <draw:frame draw:style-name="gr26" draw:layer="layout" svg:width="3.22cm" svg:height="1.064cm" svg:x="4.71cm" svg:y="11.222cm">
          <draw:text-box>
            <text:p>Platform</text:p>
          </draw:text-box>
        </draw:frame>
        <draw:frame draw:style-name="gr27" draw:layer="layout" svg:width="1.408cm" svg:height="1.262cm" svg:x="4.366cm" svg:y="15.256cm">
          <draw:text-box>
            <text:p>PM</text:p>
          </draw:text-box>
        </draw:frame>
        <draw:path draw:style-name="gr25" draw:text-style-name="P1" draw:layer="layout" svg:width="1.052cm" svg:height="4.355cm" svg:x="6.544cm" svg:y="13.474cm" svg:viewBox="0 0 1053 4356" svg:d="m0 0c2376 2574 0 4356 0 4356">
          <text:p/>
        </draw:path>
        <draw:frame draw:style-name="gr26" draw:layer="layout" svg:width="1.429cm" svg:height="1.064cm" svg:x="4.125cm" svg:y="25.75cm">
          <draw:text-box>
            <text:p>TM</text:p>
          </draw:text-box>
        </draw:frame>
        <draw:frame draw:style-name="gr26" draw:layer="layout" svg:width="1.421cm" svg:height="1.064cm" svg:x="6.509cm" svg:y="25.75cm">
          <draw:text-box>
            <text:p>RM</text:p>
          </draw:text-box>
        </draw:frame>
        <draw:frame draw:style-name="gr28" draw:layer="layout" svg:width="3.906cm" svg:height="1.064cm" svg:x="11.494cm" svg:y="15.256cm">
          <draw:text-box>
            <text:p>Heat link 1</text:p>
          </draw:text-box>
        </draw:frame>
        <draw:frame draw:style-name="gr26" draw:layer="layout" svg:width="3.906cm" svg:height="1.064cm" svg:x="8.92cm" svg:y="21.518cm">
          <draw:text-box>
            <text:p>Heat link 2</text:p>
          </draw:text-box>
        </draw:frame>
        <draw:line draw:style-name="gr29" draw:text-style-name="P1" draw:layer="layout" svg:x1="9.514cm" svg:y1="21.592cm" svg:x2="7.534cm" svg:y2="16.642cm">
          <text:p/>
        </draw:line>
        <draw:frame draw:style-name="gr26" draw:text-style-name="P3" draw:layer="layout" svg:width="1.552cm" svg:height="1.331cm" svg:x="17.364cm" svg:y="11.4cm">
          <draw:text-box>
            <text:p><text:span text:style-name="T1">4K</text:span></text:p>
          </draw:text-box>
        </draw:frame>
        <draw:frame draw:style-name="gr26" draw:layer="layout" svg:width="1.404cm" svg:height="1.064cm" svg:x="9.514cm" svg:y="19.018cm">
          <draw:text-box>
            <text:p>MB</text:p>
          </draw:text-box>
        </draw:frame>
        <draw:frame draw:style-name="gr26" draw:layer="layout" svg:width="1.09cm" svg:height="1.064cm" svg:x="14.464cm" svg:y="5.158cm">
          <draw:text-box>
            <text:p>I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ff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900" draw:border="0%"/>
    <draw:gradient draw:name="Gradient_20_9" draw:display-name="Gradient 9" draw:style="linear" draw:start-color="#808080" draw:end-color="#fffff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1T16:22:23</meta:creation-date>
    <dc:date>2009-09-01T16:58:35</dc:date>
    <meta:editing-duration>PT00H36M13S</meta:editing-duration>
    <meta:editing-cycles>11</meta:editing-cycles>
    <meta:generator>OpenOffice.org/3.0$Unix OpenOffice.org_project/300m15$Build-9379</meta:generator>
    <meta:document-statistic meta:object-count="53"/>
    <meta:user-defined meta:name="情報 1"/>
    <meta:user-defined meta:name="情報 2"/>
    <meta:user-defined meta:name="情報 3"/>
    <meta:user-defined meta:name="情報 4"/>
  </office:meta>
</office:document-meta>
</file>