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0099ff" draw:textarea-horizontal-align="justify" draw:textarea-vertical-align="middle" draw:auto-grow-height="false" draw:shadow="hidden"/>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style:style>
    <style:style style:name="gr4" style:family="graphic" style:parent-style-name="standard">
      <style:graphic-properties draw:fill="solid" draw:fill-color="#00ff00"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solid" draw:fill-color="#ffff66" draw:textarea-vertical-align="middle" draw:auto-grow-height="fals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2.767cm" svg:height="1.667cm" svg:x="10.566cm" svg:y="8.667cm" svg:viewBox="0 0 2768 1668" draw:points="333,0 483,375 633,0 784,376 934,1 1084,376 1234,1 1384,376 1534,1 1684,376 1834,1 1984,376 2134,1 2284,376 2434,1 2768,834 2434,1668 2284,1293 2134,1668 1984,1293 1834,1668 1684,1293 1534,1668 1384,1293 1234,1668 1084,1293 934,1668 784,1291 633,1667 483,1292 333,1667 0,833">
          <text:p/>
        </draw:polygon>
        <draw:polygon draw:style-name="gr2" draw:text-style-name="P1" draw:layer="layout" svg:width="11.333cm" svg:height="11.331cm" svg:x="3.332cm" svg:y="1.333cm" svg:viewBox="0 0 11334 11332" draw:points="9666,0 11333,0 11333,9999 11334,9999 11334,11332 0,11332 0,9999 9666,9999">
          <text:p/>
        </draw:polygon>
        <draw:custom-shape draw:style-name="gr3" draw:text-style-name="P1" draw:layer="layout" svg:width="2.334cm" svg:height="1.666cm" svg:x="8.532cm" svg:y="8.667cm">
          <text:p/>
          <draw:enhanced-geometry svg:viewBox="0 0 21600 21600" draw:type="rectangle" draw:enhanced-path="M 0 0 L 21600 0 21600 21600 0 21600 0 0 Z N"/>
        </draw:custom-shape>
        <draw:custom-shape draw:style-name="gr4" draw:text-style-name="P1" draw:layer="layout" svg:width="0.667cm" svg:height="1cm" svg:x="8.532cm" svg:y="10.333cm">
          <text:p/>
          <draw:enhanced-geometry svg:viewBox="0 0 21600 21600" draw:type="rectangle" draw:enhanced-path="M 0 0 L 21600 0 21600 21600 0 21600 0 0 Z N"/>
        </draw:custom-shape>
        <draw:custom-shape draw:style-name="gr4" draw:text-style-name="P1" draw:layer="layout" svg:width="0.667cm" svg:height="1cm" svg:x="10.199cm" svg:y="10.333cm">
          <text:p/>
          <draw:enhanced-geometry svg:viewBox="0 0 21600 21600" draw:type="rectangle" draw:enhanced-path="M 0 0 L 21600 0 21600 21600 0 21600 0 0 Z N"/>
        </draw:custom-shape>
        <draw:line draw:style-name="gr5" draw:text-style-name="P1" draw:layer="layout" svg:x1="10.666cm" svg:y1="5.667cm" svg:x2="11.666cm" svg:y2="9.333cm">
          <text:p/>
        </draw:line>
        <draw:frame draw:style-name="gr6" draw:layer="layout" svg:width="4.058cm" svg:height="0.962cm" svg:x="8.745cm" svg:y="4.705cm">
          <draw:text-box>
            <text:p>Flex heatlink</text:p>
          </draw:text-box>
        </draw:frame>
        <draw:path draw:style-name="gr7" draw:text-style-name="P1" draw:layer="layout" svg:width="5.187cm" svg:height="3.63cm" draw:transform="rotate (-2.53090194831769) translate (9.33200000044827cm 9.00000000064043cm)" svg:viewBox="0 0 5188 3631" svg:d="m0-25449c4068 0 5188 3631 5188 3631">
          <text:p/>
        </draw:path>
        <draw:line draw:style-name="gr8" draw:text-style-name="P1" draw:layer="layout" svg:x1="4.999cm" svg:y1="10cm" svg:x2="2.999cm" svg:y2="10cm">
          <text:p/>
        </draw:line>
        <draw:frame draw:style-name="gr6" draw:layer="layout" svg:width="4.655cm" svg:height="0.962cm" svg:x="1.666cm" svg:y="10.038cm">
          <draw:text-box>
            <text:p>To Suspension</text:p>
          </draw:text-box>
        </draw:frame>
        <draw:line draw:style-name="gr5" draw:text-style-name="P1" draw:layer="layout" svg:x1="9.999cm" svg:y1="9cm" svg:x2="6.999cm" svg:y2="5cm">
          <text:p/>
        </draw:line>
        <draw:frame draw:style-name="gr6" draw:layer="layout" svg:width="4.587cm" svg:height="0.962cm" svg:x="4.079cm" svg:y="4cm">
          <draw:text-box>
            <text:p>Accelerometer</text:p>
          </draw:text-box>
        </draw:frame>
        <draw:line draw:style-name="gr5" draw:text-style-name="P1" draw:layer="layout" svg:x1="8.999cm" svg:y1="10.667cm" svg:x2="9.332cm" svg:y2="14cm">
          <text:p/>
        </draw:line>
        <draw:line draw:style-name="gr5" draw:text-style-name="P1" draw:layer="layout" svg:x1="10.666cm" svg:y1="10.667cm" svg:x2="9.999cm" svg:y2="14cm">
          <text:p/>
        </draw:line>
        <draw:frame draw:style-name="gr6" draw:layer="layout" svg:width="3.182cm" svg:height="0.962cm" svg:x="8.15cm" svg:y="14cm">
          <draw:text-box>
            <text:p>Actuators</text:p>
          </draw:text-box>
        </draw:frame>
        <draw:frame draw:style-name="gr6" draw:layer="layout" svg:width="1.277cm" svg:height="0.962cm" svg:x="13.202cm" svg:y="2.4cm">
          <draw:text-box>
            <text:p>7K</text:p>
          </draw:text-box>
        </draw:frame>
        <draw:custom-shape draw:style-name="gr9" draw:text-style-name="P1" draw:layer="layout" svg:width="3.001cm" svg:height="3cm" svg:x="6.662cm" svg:y="8cm">
          <text:p/>
          <draw:enhanced-geometry svg:viewBox="0 0 21600 21600" draw:mirror-horizontal="true" draw:text-areas="0 0 21600 21600" draw:type="circular-arrow" draw:modifiers="-150.026326597136 83.4707129174625 9175.0475227488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layer="layout" svg:width="3.283cm" svg:height="0.962cm" svg:x="4.999cm" svg:y="7.333cm">
          <draw:text-box>
            <text:p>Feedback</text:p>
          </draw:text-box>
        </draw:frame>
        <draw:frame draw:style-name="gr6" draw:layer="layout" svg:width="2.788cm" svg:height="0.962cm" svg:x="3.333cm" svg:y="8.371cm">
          <draw:text-box>
            <text:p>Heatlink</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ＭＳ ゴシック'" style:font-family-generic="roman" style:font-pitch="variable" fo:font-size="24pt" fo:language="en" fo:country="US" style:font-family-asian="'ＭＳ ゴシック'"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fo:font-size="18pt" fo:font-style="normal" fo:text-shadow="none" style:text-underline-style="none" fo:font-weight="normal" style:letter-kerning="true" style:font-family-asian="'ＭＳ 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8cm" fo:page-height="1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Yoichi Aso</meta:initial-creator>
    <meta:creation-date>2009-06-05T19:59:21</meta:creation-date>
    <dc:date>2009-08-11T04:14:24</dc:date>
    <meta:editing-duration>PT00H13M17S</meta:editing-duration>
    <meta:editing-cycles>2</meta:editing-cycles>
    <meta:generator>OpenOffice.org/3.0$Unix OpenOffice.org_project/300m15$Build-9379</meta:generator>
    <meta:document-statistic meta:object-count="19"/>
    <meta:user-defined meta:name="情報 1"/>
    <meta:user-defined meta:name="情報 2"/>
    <meta:user-defined meta:name="情報 3"/>
    <meta:user-defined meta:name="情報 4"/>
  </office:meta>
</office:document-meta>
</file>