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center" draw:textarea-vertical-align="middle"/>
    </style:style>
    <style:style style:name="gr2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Fine_20_Dashed_20__28_var_29_" draw:fill="none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79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55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39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2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5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624cm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draw:fill="none" draw:textarea-horizontal-align="left" draw:auto-grow-height="true" draw:auto-grow-width="true" fo:min-height="0.714cm" fo:min-width="1.85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02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4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9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20pt" style:font-size-asian="20pt" style:font-size-complex="20pt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text-properties fo:color="#ff3366" fo:font-size="20pt" style:font-size-asian="20pt" style:font-size-complex="20pt"/>
    </style:style>
    <style:style style:name="P5" style:family="paragraph">
      <style:text-properties fo:color="#ff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ff3366" fo:font-size="20pt" style:font-size-asian="20pt" style:font-size-complex="20pt"/>
    </style:style>
    <style:style style:name="T3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polygon draw:style-name="gr1" draw:text-style-name="P1" draw:layer="layout" svg:width="2.922cm" svg:height="6.4cm" svg:x="10.946cm" svg:y="9.005cm" svg:viewBox="0 0 2923 6401" draw:points="1302,0 2923,0 2923,6401 0,6401 0,4609 1323,4609">
          <text:p/>
        </draw:polygon>
        <draw:line draw:style-name="gr2" draw:text-style-name="P1" draw:layer="layout" svg:x1="11.782cm" svg:y1="8.817cm" svg:x2="11.8cm" svg:y2="9.688cm">
          <text:p/>
        </draw:line>
        <draw:line draw:style-name="gr3" draw:text-style-name="P1" draw:layer="layout" svg:x1="11.782cm" svg:y1="8.475cm" svg:x2="11.819cm" svg:y2="0.73cm">
          <text:p/>
        </draw:line>
        <draw:line draw:style-name="gr3" draw:text-style-name="P1" draw:layer="layout" svg:x1="6.299cm" svg:y1="8.419cm" svg:x2="19.41cm" svg:y2="8.419cm">
          <text:p/>
        </draw:line>
        <draw:line draw:style-name="gr3" draw:text-style-name="P1" draw:layer="layout" svg:x1="6.533cm" svg:y1="8.419cm" svg:x2="10.569cm" svg:y2="7.17cm">
          <text:p/>
        </draw:line>
        <draw:line draw:style-name="gr3" draw:text-style-name="P1" draw:layer="layout" svg:x1="3.207cm" svg:y1="7.135cm" svg:x2="10.569cm" svg:y2="7.17cm">
          <text:p/>
        </draw:line>
        <draw:line draw:style-name="gr2" draw:text-style-name="P1" draw:layer="layout" svg:x1="8.77cm" svg:y1="9.667cm" svg:x2="11.714cm" svg:y2="9.688cm">
          <text:p/>
        </draw:line>
        <draw:custom-shape draw:style-name="gr4" draw:text-style-name="P1" draw:layer="layout" svg:width="0.385cm" svg:height="1.345cm" svg:x="5.571cm" svg:y="6.49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0.385cm" svg:height="1.345cm" svg:x="10.567cm" svg:y="6.4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85cm" svg:height="1.346cm" svg:x="6.147cm" svg:y="7.7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85cm" svg:height="1.346cm" draw:transform="rotate (-0.785398163397448) translate (12.332cm 7.96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85cm" svg:height="1.346cm" svg:x="14.316cm" svg:y="7.7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85cm" svg:height="1.346cm" svg:x="19.315cm" svg:y="7.7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85cm" svg:height="1.345cm" draw:transform="rotate (-1.5707963267949) translate (12.49cm 5.53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385cm" svg:height="1.345cm" draw:transform="rotate (-1.5707963267949) translate (12.49cm 0.5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385cm" svg:height="1.345cm" draw:transform="rotate (-1.5707963267949) translate (12.49cm 13.99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385cm" svg:height="1.346cm" draw:transform="rotate (-1.5707963267949) translate (13.74cm 9.28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3.169cm" svg:height="1.038cm" svg:x="4.374cm" svg:y="5.321cm">
          <draw:text-box>
            <text:p text:style-name="P2">No PRM</text:p>
          </draw:text-box>
        </draw:frame>
        <draw:frame draw:style-name="gr7" draw:text-style-name="P3" draw:layer="layout" svg:width="2.052cm" svg:height="0.906cm" svg:x="9.22cm" svg:y="5.724cm">
          <draw:text-box>
            <text:p><text:span text:style-name="T1">PR2</text:span></text:p>
          </draw:text-box>
        </draw:frame>
        <draw:frame draw:style-name="gr8" draw:text-style-name="P3" draw:layer="layout" svg:width="1.893cm" svg:height="0.906cm" svg:x="5.478cm" svg:y="9.185cm">
          <draw:text-box>
            <text:p><text:span text:style-name="T1">PR3</text:span></text:p>
          </draw:text-box>
        </draw:frame>
        <draw:frame draw:style-name="gr9" draw:text-style-name="P3" draw:layer="layout" svg:width="1.716cm" svg:height="0.906cm" svg:x="9.612cm" svg:y="13.743cm">
          <draw:text-box>
            <text:p><text:span text:style-name="T1">SR3</text:span></text:p>
          </draw:text-box>
        </draw:frame>
        <draw:frame draw:style-name="gr10" draw:text-style-name="P3" draw:layer="layout" svg:width="2.02cm" svg:height="0.906cm" svg:x="13.264cm" svg:y="9.666cm">
          <draw:text-box>
            <text:p><text:span text:style-name="T1">SR2</text:span></text:p>
          </draw:text-box>
        </draw:frame>
        <draw:frame draw:style-name="gr11" draw:text-style-name="P3" draw:layer="layout" svg:width="2.124cm" svg:height="0.906cm" svg:x="13.577cm" svg:y="14.417cm">
          <draw:text-box>
            <text:p><text:span text:style-name="T1">SRM</text:span></text:p>
          </draw:text-box>
        </draw:frame>
        <draw:g>
          <draw:custom-shape draw:style-name="gr12" draw:text-style-name="P1" draw:layer="layout" svg:width="0.666cm" svg:height="0.118cm" draw:transform="rotate (0.349065850398866) translate (11.472cm 3.359cm)">
            <text:p/>
            <draw:enhanced-geometry svg:viewBox="0 0 21600 21600" draw:type="rectangle" draw:enhanced-path="M 0 0 L 21600 0 21600 21600 0 21600 0 0 Z N"/>
          </draw:custom-shape>
          <draw:line draw:style-name="gr13" draw:text-style-name="P1" draw:layer="layout" svg:x1="11.508cm" svg:y1="3.469cm" svg:x2="12.133cm" svg:y2="3.242cm">
            <text:p/>
          </draw:line>
          <draw:line draw:style-name="gr13" draw:text-style-name="P1" draw:layer="layout" svg:x1="12.089cm" svg:y1="3.131cm" svg:x2="11.468cm" svg:y2="3.361cm">
            <text:p/>
          </draw:line>
        </draw:g>
        <draw:g>
          <draw:custom-shape draw:style-name="gr12" draw:text-style-name="P1" draw:layer="layout" svg:width="0.666cm" svg:height="0.118cm" draw:transform="rotate (-1.22173047639603) translate (16.903cm 8.027cm)">
            <text:p/>
            <draw:enhanced-geometry svg:viewBox="0 0 21600 21600" draw:type="rectangle" draw:enhanced-path="M 0 0 L 21600 0 21600 21600 0 21600 0 0 Z N"/>
          </draw:custom-shape>
          <draw:line draw:style-name="gr13" draw:text-style-name="P1" draw:layer="layout" svg:x1="16.793cm" svg:y1="8.063cm" svg:x2="17.02cm" svg:y2="8.688cm">
            <text:p/>
          </draw:line>
          <draw:line draw:style-name="gr13" draw:text-style-name="P1" draw:layer="layout" svg:x1="17.131cm" svg:y1="8.644cm" svg:x2="16.901cm" svg:y2="8.023cm">
            <text:p/>
          </draw:line>
        </draw:g>
        <draw:frame draw:style-name="gr14" draw:layer="layout" svg:width="2.356cm" svg:height="0.964cm" svg:x="12.57cm" svg:y="5.333cm">
          <draw:text-box>
            <text:p>ITMY</text:p>
          </draw:text-box>
        </draw:frame>
        <draw:frame draw:style-name="gr15" draw:text-style-name="P3" draw:layer="layout" svg:width="2.524cm" svg:height="0.963cm" svg:x="12.553cm" svg:y="0.248cm">
          <draw:text-box>
            <text:p><text:span text:style-name="T1">ETMY</text:span></text:p>
          </draw:text-box>
        </draw:frame>
        <draw:frame draw:style-name="gr16" draw:text-style-name="P3" draw:layer="layout" svg:width="2.246cm" svg:height="0.963cm" svg:x="13.581cm" svg:y="6.917cm">
          <draw:text-box>
            <text:p><text:span text:style-name="T1">ITMX</text:span></text:p>
          </draw:text-box>
        </draw:frame>
        <draw:frame draw:style-name="gr17" draw:text-style-name="P3" draw:layer="layout" svg:width="2.492cm" svg:height="0.963cm" svg:x="18.463cm" svg:y="6.983cm">
          <draw:text-box>
            <text:p><text:span text:style-name="T1">ETMX</text:span></text:p>
          </draw:text-box>
        </draw:frame>
        <draw:custom-shape draw:style-name="gr4" draw:text-style-name="P1" draw:layer="layout" svg:width="0.384cm" svg:height="1.346cm" draw:transform="rotate (-1.5707963267949) translate (13.74cm 14.66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3" draw:layer="layout" svg:width="1.209cm" svg:height="0.839cm" svg:x="10.245cm" svg:y="8.608cm">
          <draw:text-box>
            <text:p><text:span text:style-name="T1">BS</text:span></text:p>
          </draw:text-box>
        </draw:frame>
        <draw:line draw:style-name="gr19" draw:text-style-name="P1" draw:layer="layout" svg:x1="0.912cm" svg:y1="6.794cm" svg:x2="4.025cm" svg:y2="6.794cm">
          <text:p/>
        </draw:line>
        <draw:frame draw:style-name="gr18" draw:layer="layout" svg:width="2.708cm" svg:height="0.839cm" svg:x="0.33cm" svg:y="5.854cm">
          <draw:text-box>
            <text:p>From MC</text:p>
          </draw:text-box>
        </draw:frame>
        <draw:frame draw:style-name="gr18" draw:text-style-name="P4" draw:layer="layout" svg:width="3.089cm" svg:height="1.038cm" svg:x="15.22cm" svg:y="11.041cm">
          <draw:text-box>
            <text:p><text:span text:style-name="T2">No SRC</text:span></text:p>
          </draw:text-box>
        </draw:frame>
        <draw:line draw:style-name="gr20" draw:text-style-name="P1" draw:layer="layout" svg:x1="15.299cm" svg:y1="11.758cm" svg:x2="14.061cm" svg:y2="12.27cm">
          <text:p/>
        </draw:line>
        <draw:custom-shape draw:style-name="gr5" draw:text-style-name="P1" draw:layer="layout" svg:width="0.385cm" svg:height="1.346cm" draw:transform="rotate (-0.785398163397448) translate (12.183cm 9.24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" draw:text-style-name="P5" draw:layer="layout" svg:width="2.267cm" svg:height="0.839cm" svg:x="8.112cm" svg:y="11.242cm">
          <draw:text-box>
            <text:p text:style-name="P5">Pick-off</text:p>
          </draw:text-box>
        </draw:frame>
        <draw:line draw:style-name="gr20" draw:text-style-name="P1" draw:layer="layout" svg:x1="10.135cm" svg:y1="11.395cm" svg:x2="11.245cm" svg:y2="10.328cm">
          <text:p/>
        </draw:line>
        <draw:line draw:style-name="gr20" draw:text-style-name="P1" draw:layer="layout" svg:x1="10.263cm" svg:y1="10.051cm" svg:x2="8.236cm" svg:y2="10.051cm">
          <text:p/>
        </draw:line>
        <draw:frame draw:style-name="gr18" draw:text-style-name="P5" draw:layer="layout" svg:width="4.092cm" svg:height="0.839cm" svg:x="5.735cm" svg:y="10.166cm">
          <draw:text-box>
            <text:p text:style-name="P5">AS for iKAGRA</text:p>
          </draw:text-box>
        </draw:frame>
        <draw:line draw:style-name="gr20" draw:text-style-name="P1" draw:layer="layout" svg:x1="14.467cm" svg:y1="6.808cm" svg:x2="16.11cm" svg:y2="6.808cm">
          <text:p/>
        </draw:line>
        <draw:frame draw:style-name="gr18" draw:text-style-name="P5" draw:layer="layout" svg:width="1.535cm" svg:height="0.839cm" svg:x="14.121cm" svg:y="6.018cm">
          <draw:text-box>
            <text:p><text:span text:style-name="T3">25m</text:span></text:p>
          </draw:text-box>
        </draw:frame>
        <draw:frame draw:style-name="gr18" draw:text-style-name="P5" draw:layer="layout" svg:width="1.535cm" svg:height="0.839cm" svg:x="9.256cm" svg:y="4.472cm">
          <draw:text-box>
            <text:p><text:span text:style-name="T3">25m</text:span></text:p>
          </draw:text-box>
        </draw:frame>
        <draw:line draw:style-name="gr20" draw:text-style-name="P1" draw:layer="layout" svg:x1="10.839cm" svg:y1="5.591cm" svg:x2="10.839cm" svg:y2="4.332cm">
          <text:p/>
        </draw:line>
        <draw:line draw:style-name="gr20" draw:text-style-name="P1" draw:layer="layout" svg:x1="19.864cm" svg:y1="6.829cm" svg:x2="18.328cm" svg:y2="6.829cm">
          <text:p/>
        </draw:line>
        <draw:frame draw:style-name="gr18" draw:text-style-name="P5" draw:layer="layout" svg:width="1.535cm" svg:height="0.839cm" svg:x="18.535cm" svg:y="5.92cm">
          <draw:text-box>
            <text:p><text:span text:style-name="T3">35m</text:span></text:p>
          </draw:text-box>
        </draw:frame>
        <draw:line draw:style-name="gr20" draw:text-style-name="P1" draw:layer="layout" svg:x1="10.86cm" svg:y1="0.491cm" svg:x2="10.86cm" svg:y2="1.793cm">
          <text:p/>
        </draw:line>
        <draw:frame draw:style-name="gr18" draw:text-style-name="P5" draw:layer="layout" svg:width="1.535cm" svg:height="0.839cm" svg:x="9.446cm" svg:y="0.527cm">
          <draw:text-box>
            <text:p text:style-name="P5">35m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akao P明朝'" style:font-family-generic="roman" style:font-pitch="variable" fo:font-size="24pt" fo:language="en" fo:country="US" style:font-family-asian="'Takao Pゴシック'" style:font-family-generic-asian="system" style:font-pitch-asian="variable" style:font-size-asian="24pt" style:language-asian="ja" style:country-asian="JP" style:font-family-complex="'Takao P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5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18pt" style:font-style-asian="normal" style:font-weight-asian="normal" style:font-family-complex="'Takao P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無題1" style:family="graphic" style:parent-style-name="standard">
      <style:graphic-properties draw:stroke="solid"/>
    </style:style>
  </office:styles>
  <office:automatic-styles>
    <style:page-layout style:name="PM0">
      <style:page-layout-properties fo:margin-top="0cm" fo:margin-bottom="0cm" fo:margin-left="0cm" fo:margin-right="0cm" fo:page-width="21cm" fo:page-height="1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oichi Aso</meta:initial-creator>
    <meta:creation-date>2011-02-10T15:21:49</meta:creation-date>
    <dc:date>2012-03-17T17:46:26</dc:date>
    <dc:creator>Yoichi Aso</dc:creator>
    <meta:editing-duration>PT2H43M42S</meta:editing-duration>
    <meta:editing-cycles>23</meta:editing-cycles>
    <meta:generator>LibreOffice/3.4$Unix LibreOffice_project/340m1$Build-402</meta:generator>
    <meta:document-statistic meta:object-count="54"/>
  </office:meta>
</office:document-meta>
</file>