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79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5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39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21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5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6cm" fo:min-width="1.624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>
      <style:graphic-properties draw:stroke="none" draw:fill="none" draw:textarea-horizontal-align="left" draw:auto-grow-height="true" draw:auto-grow-width="true" fo:min-height="0.714cm" fo:min-width="1.85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24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9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6cm" fo:min-width="1.96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draw:fill="none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5pt" style:font-size-asian="15pt" style:font-size-complex="15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Default">
        <draw:line draw:style-name="gr1" draw:text-style-name="P1" draw:layer="layout" svg:x1="12.998cm" svg:y1="9.862cm" svg:x2="12.998cm" svg:y2="14.974cm">
          <text:p/>
        </draw:line>
        <draw:line draw:style-name="gr2" draw:text-style-name="P1" draw:layer="layout" svg:x1="12.998cm" svg:y1="9.52cm" svg:x2="13.035cm" svg:y2="1.775cm">
          <text:p/>
        </draw:line>
        <draw:line draw:style-name="gr2" draw:text-style-name="P1" draw:layer="layout" svg:x1="7.515cm" svg:y1="9.464cm" svg:x2="20.626cm" svg:y2="9.464cm">
          <text:p/>
        </draw:line>
        <draw:line draw:style-name="gr2" draw:text-style-name="P1" draw:layer="layout" svg:x1="7.749cm" svg:y1="9.464cm" svg:x2="11.785cm" svg:y2="8.215cm">
          <text:p/>
        </draw:line>
        <draw:line draw:style-name="gr2" draw:text-style-name="P1" draw:layer="layout" svg:x1="4.423cm" svg:y1="8.18cm" svg:x2="11.785cm" svg:y2="8.215cm">
          <text:p/>
        </draw:line>
        <draw:line draw:style-name="gr1" draw:text-style-name="P1" draw:layer="layout" svg:x1="13.034cm" svg:y1="15.04cm" svg:x2="14.283cm" svg:y2="10.714cm">
          <text:p/>
        </draw:line>
        <draw:custom-shape draw:style-name="gr3" draw:text-style-name="P1" draw:layer="layout" svg:width="0.385cm" svg:height="1.345cm" svg:x="6.787cm" svg:y="7.54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385cm" svg:height="1.345cm" svg:x="11.783cm" svg:y="7.5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6cm" svg:x="7.363cm" svg:y="8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6cm" draw:transform="rotate (-0.785398163397448) translate (13.548cm 9.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6cm" svg:x="15.532cm" svg:y="8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6cm" svg:x="20.531cm" svg:y="8.79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5cm" draw:transform="rotate (-1.5707963267949) translate (13.706cm 6.58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5cm" draw:transform="rotate (-1.5707963267949) translate (13.706cm 1.583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5cm" draw:transform="rotate (-1.5707963267949) translate (13.706cm 15.03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0.385cm" svg:height="1.346cm" draw:transform="rotate (-1.5707963267949) translate (14.956cm 10.329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2.291cm" svg:height="0.906cm" svg:x="5.837cm" svg:y="6.613cm">
          <draw:text-box>
            <text:p><text:span text:style-name="T1">PRM</text:span></text:p>
          </draw:text-box>
        </draw:frame>
        <draw:frame draw:style-name="gr5" draw:text-style-name="P2" draw:layer="layout" svg:width="2.052cm" svg:height="0.906cm" svg:x="10.436cm" svg:y="6.769cm">
          <draw:text-box>
            <text:p><text:span text:style-name="T1">PR2</text:span></text:p>
          </draw:text-box>
        </draw:frame>
        <draw:frame draw:style-name="gr6" draw:text-style-name="P2" draw:layer="layout" svg:width="1.893cm" svg:height="0.906cm" svg:x="6.694cm" svg:y="10.23cm">
          <draw:text-box>
            <text:p><text:span text:style-name="T1">PR3</text:span></text:p>
          </draw:text-box>
        </draw:frame>
        <draw:frame draw:style-name="gr7" draw:text-style-name="P2" draw:layer="layout" svg:width="1.716cm" svg:height="0.906cm" svg:x="10.828cm" svg:y="14.788cm">
          <draw:text-box>
            <text:p><text:span text:style-name="T1">SR3</text:span></text:p>
          </draw:text-box>
        </draw:frame>
        <draw:frame draw:style-name="gr8" draw:text-style-name="P2" draw:layer="layout" svg:width="2.02cm" svg:height="0.906cm" svg:x="14.48cm" svg:y="10.711cm">
          <draw:text-box>
            <text:p><text:span text:style-name="T1">SR2</text:span></text:p>
          </draw:text-box>
        </draw:frame>
        <draw:frame draw:style-name="gr9" draw:text-style-name="P2" draw:layer="layout" svg:width="2.124cm" svg:height="0.906cm" svg:x="14.793cm" svg:y="15.462cm">
          <draw:text-box>
            <text:p><text:span text:style-name="T1">SRM</text:span></text:p>
          </draw:text-box>
        </draw:frame>
        <draw:g>
          <draw:custom-shape draw:style-name="gr10" draw:text-style-name="P1" draw:layer="layout" svg:width="0.666cm" svg:height="0.118cm" draw:transform="rotate (0.349065850398866) translate (12.688cm 4.404cm)">
            <text:p/>
            <draw:enhanced-geometry svg:viewBox="0 0 21600 21600" draw:type="rectangle" draw:enhanced-path="M 0 0 L 21600 0 21600 21600 0 21600 0 0 Z N"/>
          </draw:custom-shape>
          <draw:line draw:style-name="gr11" draw:text-style-name="P1" draw:layer="layout" svg:x1="12.724cm" svg:y1="4.514cm" svg:x2="13.349cm" svg:y2="4.287cm">
            <text:p/>
          </draw:line>
          <draw:line draw:style-name="gr11" draw:text-style-name="P1" draw:layer="layout" svg:x1="13.305cm" svg:y1="4.176cm" svg:x2="12.684cm" svg:y2="4.406cm">
            <text:p/>
          </draw:line>
        </draw:g>
        <draw:g>
          <draw:custom-shape draw:style-name="gr10" draw:text-style-name="P1" draw:layer="layout" svg:width="0.666cm" svg:height="0.118cm" draw:transform="rotate (-1.22173047639603) translate (18.119cm 9.072cm)">
            <text:p/>
            <draw:enhanced-geometry svg:viewBox="0 0 21600 21600" draw:type="rectangle" draw:enhanced-path="M 0 0 L 21600 0 21600 21600 0 21600 0 0 Z N"/>
          </draw:custom-shape>
          <draw:line draw:style-name="gr11" draw:text-style-name="P1" draw:layer="layout" svg:x1="18.009cm" svg:y1="9.108cm" svg:x2="18.236cm" svg:y2="9.733cm">
            <text:p/>
          </draw:line>
          <draw:line draw:style-name="gr11" draw:text-style-name="P1" draw:layer="layout" svg:x1="18.347cm" svg:y1="9.689cm" svg:x2="18.117cm" svg:y2="9.068cm">
            <text:p/>
          </draw:line>
        </draw:g>
        <draw:frame draw:style-name="gr12" draw:layer="layout" svg:width="2.356cm" svg:height="0.964cm" svg:x="13.786cm" svg:y="6.378cm">
          <draw:text-box>
            <text:p>ITMY</text:p>
          </draw:text-box>
        </draw:frame>
        <draw:frame draw:style-name="gr13" draw:text-style-name="P2" draw:layer="layout" svg:width="2.524cm" svg:height="0.963cm" svg:x="13.769cm" svg:y="1.293cm">
          <draw:text-box>
            <text:p><text:span text:style-name="T1">ETMY</text:span></text:p>
          </draw:text-box>
        </draw:frame>
        <draw:frame draw:style-name="gr14" draw:text-style-name="P3" draw:layer="layout" svg:width="2.246cm" svg:height="0.963cm" svg:x="14.753cm" svg:y="8.028cm">
          <draw:text-box>
            <text:p><text:span text:style-name="T2">ITMX</text:span></text:p>
          </draw:text-box>
        </draw:frame>
        <draw:frame draw:style-name="gr15" draw:text-style-name="P2" draw:layer="layout" svg:width="2.492cm" svg:height="0.963cm" svg:x="19.679cm" svg:y="8.028cm">
          <draw:text-box>
            <text:p><text:span text:style-name="T1">ETMX</text:span></text:p>
          </draw:text-box>
        </draw:frame>
        <draw:line draw:style-name="gr1" draw:text-style-name="P1" draw:layer="layout" svg:x1="14.305cm" svg:y1="16.88cm" svg:x2="14.284cm" svg:y2="10.714cm">
          <text:p/>
        </draw:line>
        <draw:frame draw:style-name="gr16" draw:layer="layout" svg:width="2.468cm" svg:height="1.166cm" svg:x="13.324cm" svg:y="3.627cm">
          <draw:text-box>
            <text:p>Larm</text:p>
          </draw:text-box>
        </draw:frame>
        <draw:custom-shape draw:style-name="gr3" draw:text-style-name="P1" draw:layer="layout" svg:width="0.384cm" svg:height="1.346cm" draw:transform="rotate (-1.5707963267949) translate (14.956cm 15.71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layer="layout" svg:width="1.709cm" svg:height="0.839cm" svg:x="17.419cm" svg:y="8.11cm">
          <draw:text-box>
            <text:p>Larm</text:p>
          </draw:text-box>
        </draw:frame>
        <draw:frame draw:style-name="gr17" draw:text-style-name="P2" draw:layer="layout" svg:width="1.383cm" svg:height="0.839cm" svg:x="7.84cm" svg:y="7.277cm">
          <draw:text-box>
            <text:p><text:span text:style-name="T1">Lp1</text:span></text:p>
          </draw:text-box>
        </draw:frame>
        <draw:frame draw:style-name="gr17" draw:text-style-name="P2" draw:layer="layout" svg:width="1.383cm" svg:height="0.839cm" svg:x="9.04cm" svg:y="8.381cm">
          <draw:text-box>
            <text:p><text:span text:style-name="T1">Lp2</text:span></text:p>
          </draw:text-box>
        </draw:frame>
        <draw:frame draw:style-name="gr17" draw:text-style-name="P2" draw:layer="layout" svg:width="1.383cm" svg:height="0.839cm" svg:x="9.334cm" svg:y="9.508cm">
          <draw:text-box>
            <text:p><text:span text:style-name="T1">Lp3</text:span></text:p>
          </draw:text-box>
        </draw:frame>
        <draw:frame draw:style-name="gr17" draw:text-style-name="P2" draw:layer="layout" svg:width="1.357cm" svg:height="0.839cm" svg:x="14.405cm" svg:y="13.182cm">
          <draw:text-box>
            <text:p><text:span text:style-name="T1">Ls1</text:span></text:p>
          </draw:text-box>
        </draw:frame>
        <draw:frame draw:style-name="gr17" draw:text-style-name="P2" draw:layer="layout" svg:width="1.357cm" svg:height="0.839cm" svg:x="13.106cm" svg:y="12.083cm">
          <draw:text-box>
            <text:p><text:span text:style-name="T1">Ls2</text:span></text:p>
          </draw:text-box>
        </draw:frame>
        <draw:frame draw:style-name="gr17" draw:text-style-name="P2" draw:layer="layout" svg:width="1.357cm" svg:height="0.839cm" svg:x="11.686cm" svg:y="11.398cm">
          <draw:text-box>
            <text:p><text:span text:style-name="T1">Ls3</text:span></text:p>
          </draw:text-box>
        </draw:frame>
        <draw:frame draw:style-name="gr18" draw:layer="layout" svg:width="1.501cm" svg:height="0.839cm" svg:x="13.843cm" svg:y="8.777cm">
          <draw:text-box>
            <text:p>Lmx</text:p>
          </draw:text-box>
        </draw:frame>
        <draw:frame draw:style-name="gr17" draw:text-style-name="P2" draw:layer="layout" svg:width="1.501cm" svg:height="0.839cm" svg:x="12.912cm" svg:y="7.651cm">
          <draw:text-box>
            <text:p><text:span text:style-name="T1">Lmy</text:span></text:p>
          </draw:text-box>
        </draw:frame>
        <draw:frame draw:style-name="gr17" draw:text-style-name="P2" draw:layer="layout" svg:width="1.209cm" svg:height="0.839cm" svg:x="11.461cm" svg:y="9.653cm">
          <draw:text-box>
            <text:p><text:span text:style-name="T1">BS</text:span></text:p>
          </draw:text-box>
        </draw:frame>
        <draw:frame draw:style-name="gr17" draw:text-style-name="P2" draw:layer="layout" svg:width="6.556cm" svg:height="2.603cm" svg:x="1.821cm" svg:y="1.887cm">
          <draw:text-box>
            <text:p><text:span text:style-name="T1">Lmi = (Lmx + Lmy)/2</text:span></text:p>
            <text:p><text:span text:style-name="T1">Las = Lmy - Lmx</text:span></text:p>
            <text:p><text:span text:style-name="T1">Lprc = Lp1+Lp2+Lp3+Lmi</text:span></text:p>
            <text:p><text:span text:style-name="T1">Lsrc = Ls1+Ls2+Ls3+Lmi</text:span></text:p>
          </draw:text-box>
        </draw:frame>
        <draw:line draw:style-name="gr19" draw:text-style-name="P1" draw:layer="layout" svg:x1="2.128cm" svg:y1="7.839cm" svg:x2="5.241cm" svg:y2="7.839cm">
          <text:p/>
        </draw:line>
        <draw:frame draw:style-name="gr17" draw:layer="layout" svg:width="2.708cm" svg:height="0.839cm" svg:x="1.546cm" svg:y="6.899cm">
          <draw:text-box>
            <text:p>From MC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akao P明朝'" style:font-family-generic="roman" style:font-pitch="variable" fo:font-size="24pt" fo:language="en" fo:country="US" style:font-family-asian="'Takao Pゴシック'" style:font-family-generic-asian="system" style:font-pitch-asian="variable" style:font-size-asian="24pt" style:language-asian="ja" style:country-asian="JP" style:font-family-complex="'Takao Pゴシック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15pt" fo:font-style="normal" fo:text-shadow="none" style:text-underline-style="none" fo:font-weight="normal" style:letter-kerning="true" style:font-family-asian="'Takao Pゴシック'" style:font-family-generic-asian="system" style:font-pitch-asian="variable" style:font-size-asian="18pt" style:font-style-asian="normal" style:font-weight-asian="normal" style:font-family-complex="'Takao Pゴシック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無題1" style:family="graphic" style:parent-style-name="standard">
      <style:graphic-properties draw:stroke="solid"/>
    </style:style>
  </office:styles>
  <office:automatic-styles>
    <style:page-layout style:name="PM0">
      <style:page-layout-properties fo:margin-top="1cm" fo:margin-bottom="1cm" fo:margin-left="1cm" fo:margin-right="1cm" fo:page-width="24cm" fo:page-height="18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oichi Aso</meta:initial-creator>
    <meta:creation-date>2011-02-10T15:21:49</meta:creation-date>
    <dc:date>2011-02-17T21:41:46</dc:date>
    <dc:creator>Yoichi Aso</dc:creator>
    <meta:editing-duration>PT02H37M16S</meta:editing-duration>
    <meta:editing-cycles>9</meta:editing-cycles>
    <meta:generator>LibreOffice/3.4$Unix LibreOffice_project/340m1$Build-402</meta:generator>
    <meta:document-statistic meta:object-count="50"/>
  </office:meta>
</office:document-meta>
</file>