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008080" draw:opacity="30%" draw:textarea-horizontal-align="justify" draw:textarea-vertical-align="middle" draw:auto-grow-height="false" draw:shadow-opacity="30%"/>
    </style:style>
    <style:style style:name="gr4" style:family="graphic" style:parent-style-name="standard">
      <style:graphic-properties draw:stroke="solid" draw:stroke-dash="Fine_20_Dashed" svg:stroke-width="0.1cm" svg:stroke-color="#ff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svg:stroke-width="0.1cm" svg:stroke-color="#ff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fill="gradient" draw:fill-gradient-name="Gradient_20_7" draw:textarea-horizontal-align="justify" draw:textarea-vertical-align="middle" draw:auto-grow-height="false"/>
    </style:style>
    <style:style style:name="gr7" style:family="graphic" style:parent-style-name="standard">
      <style:graphic-properties draw:fill="gradient" draw:fill-gradient-name="Gradient_20_9" draw:textarea-horizontal-align="justify" draw:textarea-vertical-align="middle" draw:auto-grow-height="false"/>
    </style:style>
    <style:style style:name="gr8" style:family="graphic" style:parent-style-name="standard">
      <style:graphic-properties draw:fill="gradient" draw:fill-gradient-name="Gradient_20_8" draw:textarea-horizontal-align="justify" draw:textarea-vertical-align="middle" draw:auto-grow-height="false"/>
    </style:style>
    <style:style style:name="gr9" style:family="graphic" style:parent-style-name="standard">
      <style:graphic-properties draw:fill="gradient" draw:fill-gradient-name="Gradient_20_10" draw:textarea-horizontal-align="justify" draw:textarea-vertical-align="middle" draw:auto-grow-height="false"/>
    </style:style>
    <style:style style:name="gr10" style:family="graphic" style:parent-style-name="standard">
      <style:graphic-properties svg:stroke-width="0.02cm" svg:stroke-color="#000000" draw:marker-start-width="0.23cm" draw:marker-end-width="0.23cm" draw:fill="solid" draw:fill-color="#ffffcc" draw:textarea-horizontal-align="justify" draw:textarea-vertical-align="middle" draw:auto-grow-height="false" fo:padding-top="0.135cm" fo:padding-bottom="0.135cm" fo:padding-left="0.26cm" fo:padding-right="0.26cm"/>
    </style:style>
    <style:style style:name="gr11" style:family="graphic" style:parent-style-name="standard">
      <style:graphic-properties svg:stroke-color="#808080" draw:fill="solid" draw:fill-color="#333333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objectwithoutfill">
      <style:graphic-properties svg:stroke-width="0.2cm" draw:marker-start="" draw:marker-start-width="0.5cm" draw:marker-end="Arrow" draw:marker-end-width="0.5cm" draw:fill="none" draw:textarea-vertical-align="middle" fo:padding-top="0.225cm" fo:padding-bottom="0.225cm" fo:padding-left="0.35cm" fo:padding-right="0.35cm"/>
    </style:style>
    <style:style style:name="gr14" style:family="graphic" style:parent-style-name="objectwithoutfill">
      <style:graphic-properties svg:stroke-width="0.2cm" svg:stroke-color="#008080" draw:marker-start-width="0.5cm" draw:marker-end="Arrow" draw:marker-end-width="0.5cm" draw:fill="none" draw:textarea-vertical-align="middle" fo:padding-top="0.225cm" fo:padding-bottom="0.225cm" fo:padding-left="0.35cm" fo:padding-right="0.35cm"/>
    </style:style>
    <style:style style:name="gr15" style:family="graphic" style:parent-style-name="objectwithoutfill">
      <style:graphic-properties svg:stroke-width="0.2cm" svg:stroke-color="#eb613d" draw:marker-start-width="0.5cm" draw:marker-end="Arrow" draw:marker-end-width="0.5cm" draw:fill="none" draw:textarea-vertical-align="middle" fo:padding-top="0.225cm" fo:padding-bottom="0.225cm" fo:padding-left="0.35cm" fo:padding-right="0.35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graphics>
      <draw:page draw:name="page1" draw:style-name="dp1" draw:master-page-name="標準">
        <draw:custom-shape draw:style-name="gr1" draw:text-style-name="P1" draw:layer="layout" svg:width="17.851cm" svg:height="17.851cm" draw:transform="rotate (-0.785398163397448) translate (17.013cm -3.363cm)">
          <text:p/>
          <draw:enhanced-geometry svg:viewBox="0 0 21600 21600" draw:mirror-horizontal="false" draw:mirror-vertical="false" draw:type="block-arc" draw:modifiers="-135.745493372161 3550.88604121169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2" draw:text-style-name="P1" draw:layer="layout" svg:width="6.273cm" svg:height="6.727cm" svg:x="0.561cm" svg:y="6.50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4.636cm" svg:height="6.154cm" svg:x="7.379cm" svg:y="2.41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7.974cm" svg:y1="8.673cm" svg:x2="17.974cm" svg:y2="12.073cm">
          <text:p/>
        </draw:line>
        <draw:line draw:style-name="gr5" draw:text-style-name="P1" draw:layer="layout" svg:x1="17.976cm" svg:y1="8.361cm" svg:x2="18.004cm" svg:y2="1.101cm">
          <text:p/>
        </draw:line>
        <draw:line draw:style-name="gr5" draw:text-style-name="P1" draw:layer="layout" svg:x1="13.173cm" svg:y1="8.355cm" svg:x2="25.067cm" svg:y2="8.361cm">
          <text:p/>
        </draw:line>
        <draw:line draw:style-name="gr5" draw:text-style-name="P1" draw:layer="layout" svg:x1="13.173cm" svg:y1="8.355cm" svg:x2="16.331cm" svg:y2="7.333cm">
          <text:p/>
        </draw:line>
        <draw:line draw:style-name="gr5" draw:text-style-name="P1" draw:layer="layout" svg:x1="2.443cm" svg:y1="7.346cm" svg:x2="16.231cm" svg:y2="7.366cm">
          <text:p/>
        </draw:line>
        <draw:line draw:style-name="gr4" draw:text-style-name="P1" draw:layer="layout" svg:x1="18.003cm" svg:y1="11.892cm" svg:x2="19.003cm" svg:y2="9.355cm">
          <text:p/>
        </draw:line>
        <draw:custom-shape draw:style-name="gr6" draw:text-style-name="P1" draw:layer="layout" svg:width="0.308cm" svg:height="1.077cm" svg:x="12.403cm" svg:y="6.81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0.308cm" svg:height="1.077cm" draw:transform="rotate (0.226892802759263) translate (16.108cm 6.81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0.308cm" svg:height="1.077cm" draw:transform="rotate (0.174532925199433) translate (12.773cm 7.85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0.308cm" svg:height="1.077cm" draw:transform="rotate (-0.785398163397449) translate (18.359cm 7.93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0.308cm" svg:height="1.077cm" svg:x="20.579cm" svg:y="7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0.308cm" svg:height="1.077cm" svg:x="25.003cm" svg:y="7.8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0.308cm" svg:height="1.077cm" draw:transform="rotate (-1.5707963267949) translate (18.533cm 5.62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0.308cm" svg:height="1.077cm" draw:transform="rotate (-1.5707963267949) translate (18.541cm 0.94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0.308cm" svg:height="1.077cm" draw:transform="rotate (-1.74532925199433) translate (18.524cm 11.95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0.308cm" svg:height="1.077cm" draw:transform="rotate (-1.74532925199433) translate (19.614cm 9.17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" draw:text-style-name="P1" draw:layer="layout" svg:x1="19.063cm" svg:y1="13.255cm" svg:x2="19.065cm" svg:y2="9.4cm">
          <text:p/>
        </draw:line>
        <draw:custom-shape draw:style-name="gr8" draw:text-style-name="P1" draw:layer="layout" svg:width="0.308cm" svg:height="1.077cm" draw:transform="rotate (-1.5707963267949) translate (19.541cm 12.45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1" draw:layer="layout" svg:x1="9.988cm" svg:y1="7.346cm" svg:x2="9.443cm" svg:y2="3.437cm">
          <text:p/>
        </draw:line>
        <draw:line draw:style-name="gr5" draw:text-style-name="P1" draw:layer="layout" svg:x1="8.897cm" svg:y1="7.346cm" svg:x2="9.443cm" svg:y2="3.437cm">
          <text:p/>
        </draw:line>
        <draw:custom-shape draw:style-name="gr7" draw:text-style-name="P1" draw:layer="layout" svg:width="0.308cm" svg:height="1.077cm" draw:transform="rotate (-0.785398163397449) translate (10.343cm 6.94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" draw:layer="layout" svg:width="0.308cm" svg:height="1.077cm" draw:transform="rotate (-0.785398163397449) translate (9.013cm 6.948cm)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8" draw:text-style-name="P1" draw:layer="layout" svg:width="0.308cm" svg:height="1.077cm" draw:transform="rotate (-1.5707963267949) translate (9.988cm 3.17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1" draw:layer="layout" svg:x1="4.989cm" svg:y1="11.255cm" svg:x2="4.989cm" svg:y2="7.346cm">
          <text:p/>
        </draw:line>
        <draw:custom-shape draw:style-name="gr9" draw:text-style-name="P1" draw:layer="layout" svg:width="0.308cm" svg:height="1.077cm" draw:transform="rotate (-0.785398163397449) translate (5.286cm 6.73cm)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10" draw:text-style-name="P1" draw:layer="layout" svg:width="1.454cm" svg:height="2.909cm" svg:x="4.261cm" svg:y="9.619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0.726cm" svg:height="0.172cm" svg:x="4.626cm" svg:y="9.437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0.726cm" svg:height="0.172cm" svg:x="4.626cm" svg:y="12.52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733cm" svg:height="0.919cm" svg:x="1.258cm" svg:y="6.882cm">
          <text:p/>
          <draw:enhanced-geometry svg:viewBox="0 0 21600 21600" draw:type="rectangle" draw:enhanced-path="M 0 0 L 21600 0 21600 21600 0 21600 0 0 Z N"/>
        </draw:custom-shape>
        <draw:frame draw:style-name="gr12" draw:layer="layout" svg:width="2.852cm" svg:height="1.271cm" svg:x="19.534cm" svg:y="4.437cm">
          <draw:text-box>
            <text:p>CARM</text:p>
          </draw:text-box>
        </draw:frame>
        <draw:path draw:style-name="gr13" draw:text-style-name="P1" draw:layer="layout" svg:width="6.05cm" svg:height="1.935cm" draw:transform="skewX (-0.419228086329038) rotate (1.95756128903684) translate (3.52178518330713cm 14.613232889985cm)" svg:viewBox="0 0 6051 1936" svg:d="m0 1936c613-3737 6051-913 6051-913">
          <text:p/>
        </draw:path>
        <draw:frame draw:style-name="gr12" draw:layer="layout" svg:width="2.445cm" svg:height="1.271cm" svg:x="0.897cm" svg:y="5.455cm">
          <draw:text-box>
            <text:p>Laser</text:p>
          </draw:text-box>
        </draw:frame>
        <draw:path draw:style-name="gr14" draw:text-style-name="P1" draw:layer="layout" svg:width="5.167cm" svg:height="4.133cm" draw:transform="rotate (-1.56189514760973) translate (9.2881141699869cm 8.4729989837256cm)" svg:viewBox="0 0 5168 4134" svg:d="m0 0c7392-25 4627 4132 4809 4134">
          <text:p/>
        </draw:path>
        <draw:path draw:style-name="gr15" draw:text-style-name="P1" draw:layer="layout" svg:width="5.729cm" svg:height="13.078cm" draw:transform="rotate (-1.56084795005853) translate (22.7308514609515cm 8.43388236576969cm)" svg:viewBox="0 0 5730 13079" svg:d="m1221 0c9300 93 1817 12110-1221 13079">
          <text:p/>
        </draw:path>
        <draw:frame draw:style-name="gr12" draw:layer="layout" svg:width="1.772cm" svg:height="1.271cm" svg:x="9.988cm" svg:y="4.292cm">
          <draw:text-box>
            <text:p>MC</text:p>
          </draw:text-box>
        </draw:frame>
        <draw:frame draw:style-name="gr12" draw:layer="layout" svg:width="3.436cm" svg:height="1.673cm" svg:x="3.382cm" svg:y="10.145cm">
          <draw:text-box>
            <text:p>Reference</text:p>
            <text:p>Cavity</text:p>
          </draw:text-box>
        </draw:frame>
        <draw:path draw:style-name="gr15" draw:text-style-name="P1" draw:layer="layout" svg:width="6.354cm" svg:height="17.585cm" draw:transform="rotate (-1.56084795005853) translate (22.744cm 9.656cm)" svg:viewBox="0 0 6355 17586" svg:d="m0 0c9299 94 6347 13520 3851 17586">
          <text:p/>
        </draw:path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axial" draw:start-color="#ffffff" draw:end-color="#0047ff" draw:start-intensity="100%" draw:end-intensity="100%" draw:angle="450" draw:border="0%"/>
    <draw:gradient draw:name="Gradient_20_7" draw:display-name="Gradient 7" draw:style="axial" draw:start-color="#ffffff" draw:end-color="#0047ff" draw:start-intensity="100%" draw:end-intensity="100%" draw:angle="1800" draw:border="0%"/>
    <draw:gradient draw:name="Gradient_20_8" draw:display-name="Gradient 8" draw:style="axial" draw:start-color="#ffffff" draw:end-color="#0047ff" draw:start-intensity="100%" draw:end-intensity="100%" draw:angle="900" draw:border="0%"/>
    <draw:gradient draw:name="Gradient_20_9" draw:display-name="Gradient 9" draw:style="axial" draw:start-color="#ffffff" draw:end-color="#0047ff" draw:start-intensity="100%" draw:end-intensity="100%" draw:angle="1350" draw:border="0%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IPAex明朝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IPA Pゴシック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cm" fo:page-height="1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Yoichi Aso</meta:initial-creator>
    <meta:creation-date>2012-03-16T21:20:16</meta:creation-date>
    <dc:date>2012-03-16T21:22:58</dc:date>
    <dc:creator>Yoichi Aso</dc:creator>
    <meta:editing-duration>PT2M43S</meta:editing-duration>
    <meta:editing-cycles>2</meta:editing-cycles>
    <meta:generator>LibreOffice/3.4$Unix LibreOffice_project/340m1$Build-402</meta:generator>
    <meta:document-statistic meta:object-count="40"/>
  </office:meta>
</office:document-meta>
</file>