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8.49cm" svg:height="1.826cm" draw:transform="rotate (-0.785398163398487) translate (2.724cm 1.341cm)">
          <draw:text-box>
            <text:p><text:span text:style-name="T1">Now Print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oichi Aso</meta:initial-creator>
    <meta:creation-date>2011-11-11T15:28:15</meta:creation-date>
    <dc:date>2011-11-11T15:29:35</dc:date>
    <dc:creator>Yoichi Aso</dc:creator>
    <meta:editing-duration>PT1M20S</meta:editing-duration>
    <meta:editing-cycles>1</meta:editing-cycles>
    <meta:document-statistic meta:object-count="1"/>
    <meta:generator>LibreOffice/3.3$Unix LibreOffice_project/330m19$Build-401</meta:generator>
  </office:meta>
</office:document-meta>
</file>