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13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cmr10" style:font-pitch="variable" fo:font-size="18pt" style:font-size-asian="18pt" style:font-size-complex="18pt"/>
    </style:style>
    <style:style style:name="P3" style:family="paragraph">
      <style:text-properties fo:font-family="cmr10" style:font-pitch="variable" fo:font-size="16pt" style:font-size-asian="16pt" style:font-size-complex="16pt"/>
    </style:style>
    <style:style style:name="P4" style:family="paragraph">
      <style:text-properties fo:font-family="cmr10" style:font-pitch="variable"/>
    </style:style>
    <style:style style:name="T1" style:family="text">
      <style:text-properties fo:font-family="cmr10" style:font-pitch="variable"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" style:family="text">
      <style:text-properties fo:font-family="cmr10" style:font-pitch="variable" fo:font-size="16pt" style:font-size-asian="16pt" style:font-size-complex="16pt"/>
    </style:style>
    <style:style style:name="T4" style:family="text">
      <style:text-properties fo:font-family="cmr10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792cm" svg:y1="12.835cm" svg:x2="9.965cm" svg:y2="12.899cm">
          <text:p/>
        </draw:line>
        <draw:line draw:style-name="gr2" draw:text-style-name="P1" draw:layer="layout" svg:x1="9.869cm" svg:y1="12.942cm" svg:x2="6.612cm" svg:y2="12.867cm">
          <text:p/>
        </draw:line>
        <draw:line draw:style-name="gr3" draw:text-style-name="P1" draw:layer="layout" svg:x1="3.004cm" svg:y1="11.108cm" svg:x2="2.315cm" svg:y2="11.104cm">
          <text:p/>
        </draw:line>
        <draw:line draw:style-name="gr2" draw:text-style-name="P1" draw:layer="layout" svg:x1="3.015cm" svg:y1="11.136cm" svg:x2="6.569cm" svg:y2="12.811cm">
          <text:p/>
        </draw:line>
        <draw:line draw:style-name="gr2" draw:text-style-name="P1" draw:layer="layout" svg:x1="3.036cm" svg:y1="12.803cm" svg:x2="6.665cm" svg:y2="12.834cm">
          <text:p/>
        </draw:line>
        <draw:line draw:style-name="gr2" draw:text-style-name="P1" draw:layer="layout" svg:x1="6.737cm" svg:y1="11.132cm" svg:x2="3.1cm" svg:y2="12.801cm">
          <text:p/>
        </draw:line>
        <draw:line draw:style-name="gr2" draw:text-style-name="P1" draw:layer="layout" svg:x1="2.962cm" svg:y1="11.125cm" svg:x2="6.665cm" svg:y2="11.157cm">
          <text:p/>
        </draw:line>
        <draw:line draw:style-name="gr4" draw:text-style-name="P1" draw:layer="layout" svg:x1="1.871cm" svg:y1="5.84cm" svg:x2="3.871cm" svg:y2="5.84cm">
          <text:p/>
        </draw:line>
        <draw:line draw:style-name="gr5" draw:text-style-name="P1" draw:layer="layout" svg:x1="9.926cm" svg:y1="7.494cm" svg:x2="9.93cm" svg:y2="12.819cm">
          <text:p/>
        </draw:line>
        <draw:line draw:style-name="gr5" draw:text-style-name="P1" draw:layer="layout" svg:x1="9.925cm" svg:y1="7.494cm" svg:x2="8.834cm" svg:y2="11.13cm">
          <text:p/>
        </draw:line>
        <draw:line draw:style-name="gr5" draw:text-style-name="P1" draw:layer="layout" svg:x1="8.897cm" svg:y1="3.541cm" svg:x2="8.873cm" svg:y2="11.105cm">
          <text:p/>
        </draw:line>
        <draw:line draw:style-name="gr5" draw:text-style-name="P1" draw:layer="layout" svg:x1="4.562cm" svg:y1="6.676cm" svg:x2="11.472cm" svg:y2="6.675cm">
          <text:p/>
        </draw:line>
        <draw:line draw:style-name="gr5" draw:text-style-name="P1" draw:layer="layout" svg:x1="4.566cm" svg:y1="6.684cm" svg:x2="7.013cm" svg:y2="5.696cm">
          <text:p/>
        </draw:line>
        <draw:line draw:style-name="gr5" draw:text-style-name="P1" draw:layer="layout" svg:x1="1.868cm" svg:y1="5.661cm" svg:x2="6.941cm" svg:y2="5.696cm">
          <text:p/>
        </draw:line>
        <draw:line draw:style-name="gr6" draw:text-style-name="P1" draw:layer="layout" svg:x1="8.604cm" svg:y1="6.403cm" svg:x2="8.611cm" svg:y2="3.566cm">
          <text:p/>
        </draw:line>
        <draw:line draw:style-name="gr6" draw:text-style-name="P1" draw:layer="layout" svg:x1="4.47cm" svg:y1="6.394cm" svg:x2="11.503cm" svg:y2="6.388cm">
          <text:p/>
        </draw:line>
        <draw:line draw:style-name="gr6" draw:text-style-name="P1" draw:layer="layout" svg:x1="4.491cm" svg:y1="6.409cm" svg:x2="6.915cm" svg:y2="5.412cm">
          <text:p/>
        </draw:line>
        <draw:line draw:style-name="gr6" draw:text-style-name="P1" draw:layer="layout" svg:x1="1.88cm" svg:y1="5.362cm" svg:x2="6.929cm" svg:y2="5.389cm">
          <text:p/>
        </draw:line>
        <draw:line draw:style-name="gr2" draw:text-style-name="P1" draw:layer="layout" svg:x1="8.743cm" svg:y1="6.858cm" svg:x2="8.743cm" svg:y2="10.949cm">
          <text:p/>
        </draw:line>
        <draw:line draw:style-name="gr7" draw:text-style-name="P1" draw:layer="layout" svg:x1="8.743cm" svg:y1="6.585cm" svg:x2="8.773cm" svg:y2="0.386cm">
          <text:p/>
        </draw:line>
        <draw:line draw:style-name="gr7" draw:text-style-name="P1" draw:layer="layout" svg:x1="4.355cm" svg:y1="6.54cm" svg:x2="14.848cm" svg:y2="6.54cm">
          <text:p/>
        </draw:line>
        <draw:line draw:style-name="gr7" draw:text-style-name="P1" draw:layer="layout" svg:x1="4.542cm" svg:y1="6.54cm" svg:x2="6.937cm" svg:y2="5.575cm">
          <text:p/>
        </draw:line>
        <draw:line draw:style-name="gr7" draw:text-style-name="P1" draw:layer="layout" svg:x1="1.88cm" svg:y1="5.512cm" svg:x2="6.889cm" svg:y2="5.535cm">
          <text:p/>
        </draw:line>
        <draw:line draw:style-name="gr2" draw:text-style-name="P1" draw:layer="layout" svg:x1="8.772cm" svg:y1="11.002cm" svg:x2="9.772cm" svg:y2="7.54cm">
          <text:p/>
        </draw:line>
        <draw:custom-shape draw:style-name="gr8" draw:text-style-name="P1" draw:layer="layout" svg:width="0.308cm" svg:height="1.077cm" svg:x="3.772cm" svg:y="5.0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0.22689280275922) translate (6.777cm 4.99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0.1745329251994) translate (4.142cm 6.0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7cm" draw:transform="rotate (-0.785398163398487) translate (9.128cm 6.12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svg:x="11.448cm" svg:y="5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svg:x="14.772cm" svg:y="6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-1.57079632679579) translate (9.302cm 3.3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-1.57079632679579) translate (9.31cm 0.2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-1.74532925199519) translate (9.293cm 11.0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08cm" svg:height="1.077cm" draw:transform="rotate (-1.74532925199519) translate (10.383cm 7.3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9.832cm" svg:y1="12.893cm" svg:x2="9.834cm" svg:y2="7.585cm">
          <text:p/>
        </draw:line>
        <draw:frame draw:style-name="gr11" draw:text-style-name="P2" draw:layer="layout" svg:width="1.979cm" svg:height="0.89cm" svg:x="3.143cm" svg:y="4.182cm">
          <draw:text-box>
            <text:p><text:span text:style-name="T1">PRM</text:span></text:p>
          </draw:text-box>
        </draw:frame>
        <draw:frame draw:style-name="gr12" draw:text-style-name="P2" draw:layer="layout" svg:width="1.717cm" svg:height="0.89cm" svg:x="5.291cm" svg:y="4.376cm">
          <draw:text-box>
            <text:p><text:span text:style-name="T1">PR2</text:span></text:p>
          </draw:text-box>
        </draw:frame>
        <draw:frame draw:style-name="gr13" draw:text-style-name="P2" draw:layer="layout" svg:width="1.717cm" svg:height="0.89cm" svg:x="3.698cm" svg:y="7.153cm">
          <draw:text-box>
            <text:p><text:span text:style-name="T1">PR3</text:span></text:p>
          </draw:text-box>
        </draw:frame>
        <draw:frame draw:style-name="gr14" draw:text-style-name="P2" draw:layer="layout" svg:width="1.637cm" svg:height="0.89cm" svg:x="7.649cm" svg:y="11.262cm">
          <draw:text-box>
            <text:p><text:span text:style-name="T1">SR3</text:span></text:p>
          </draw:text-box>
        </draw:frame>
        <draw:frame draw:style-name="gr15" draw:text-style-name="P2" draw:layer="layout" svg:width="1.637cm" svg:height="0.89cm" svg:x="9.929cm" svg:y="7.538cm">
          <draw:text-box>
            <text:p><text:span text:style-name="T1">SR2</text:span></text:p>
          </draw:text-box>
        </draw:frame>
        <draw:frame draw:style-name="gr16" draw:text-style-name="P2" draw:layer="layout" svg:width="1.899cm" svg:height="0.89cm" svg:x="10.18cm" svg:y="11.24cm">
          <draw:text-box>
            <text:p><text:span text:style-name="T1">SRM</text:span></text:p>
          </draw:text-box>
        </draw:frame>
        <draw:g>
          <draw:custom-shape draw:style-name="gr17" draw:text-style-name="P1" draw:layer="layout" svg:width="0.533cm" svg:height="0.095cm" draw:transform="rotate (0.3490658503988) translate (8.503cm 2.044cm)">
            <text:p/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8.532cm" svg:y1="2.132cm" svg:x2="9.032cm" svg:y2="1.95cm">
            <text:p/>
          </draw:line>
          <draw:line draw:style-name="gr18" draw:text-style-name="P1" draw:layer="layout" svg:x1="8.997cm" svg:y1="1.861cm" svg:x2="8.5cm" svg:y2="2.045cm">
            <text:p/>
          </draw:line>
        </draw:g>
        <draw:g>
          <draw:custom-shape draw:style-name="gr17" draw:text-style-name="P1" draw:layer="layout" svg:width="0.533cm" svg:height="0.095cm" draw:transform="rotate (-1.22173047639699) translate (13.342cm 6.266cm)">
            <text:p/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13.254cm" svg:y1="6.295cm" svg:x2="13.436cm" svg:y2="6.795cm">
            <text:p/>
          </draw:line>
          <draw:line draw:style-name="gr18" draw:text-style-name="P1" draw:layer="layout" svg:x1="13.524cm" svg:y1="6.76cm" svg:x2="13.34cm" svg:y2="6.263cm">
            <text:p/>
          </draw:line>
        </draw:g>
        <draw:custom-shape draw:style-name="gr10" draw:text-style-name="P1" draw:layer="layout" svg:width="0.308cm" svg:height="1.077cm" draw:transform="rotate (-1.57079632679579) translate (10.31cm 11.5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2" draw:layer="layout" svg:width="1.487cm" svg:height="0.89cm" svg:x="7.312cm" svg:y="6.796cm">
          <draw:text-box>
            <text:p><text:span text:style-name="T1">BS</text:span></text:p>
          </draw:text-box>
        </draw:frame>
        <draw:frame draw:style-name="gr20" draw:text-style-name="P2" draw:layer="layout" svg:width="2.246cm" svg:height="0.89cm" svg:x="9.251cm" svg:y="3.06cm">
          <draw:text-box>
            <text:p><text:span text:style-name="T1">ITMY</text:span></text:p>
          </draw:text-box>
        </draw:frame>
        <draw:frame draw:style-name="gr21" draw:text-style-name="P2" draw:layer="layout" svg:width="2.449cm" svg:height="0.89cm" svg:x="9.289cm" svg:y="0.177cm">
          <draw:text-box>
            <text:p><text:span text:style-name="T1">ETMY</text:span></text:p>
          </draw:text-box>
        </draw:frame>
        <draw:frame draw:style-name="gr22" draw:text-style-name="P2" draw:layer="layout" svg:width="2.246cm" svg:height="0.89cm" svg:x="10.048cm" svg:y="5.19cm">
          <draw:text-box>
            <text:p><text:span text:style-name="T1">ITMX</text:span></text:p>
          </draw:text-box>
        </draw:frame>
        <draw:frame draw:style-name="gr22" draw:text-style-name="P2" draw:layer="layout" svg:width="2.449cm" svg:height="0.89cm" svg:x="12.889cm" svg:y="5.225cm">
          <draw:text-box>
            <text:p><text:span text:style-name="T1">ETMX</text:span></text:p>
          </draw:text-box>
        </draw:frame>
        <draw:custom-shape draw:style-name="gr9" draw:text-style-name="P1" draw:layer="layout" svg:width="0.308cm" svg:height="1.077cm" draw:transform="rotate (2.8797932657901) translate (2.964cm 11.6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8cm" draw:transform="rotate (-2.35619449019309) translate (10.496cm 13.28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23" draw:text-style-name="P2" draw:layer="layout" svg:width="2.59cm" svg:height="0.979cm" svg:x="0.526cm" svg:y="9.551cm">
          <draw:text-box>
            <text:p><text:span text:style-name="T1">AS</text:span><text:span text:style-name="T2">_</text:span><text:span text:style-name="T1">DC</text:span></text:p>
          </draw:text-box>
        </draw:frame>
        <draw:frame draw:style-name="gr23" draw:text-style-name="P2" draw:layer="layout" svg:width="1.861cm" svg:height="0.89cm" svg:x="6.811cm" svg:y="4.356cm">
          <draw:text-box>
            <text:p><text:span text:style-name="T1">POP</text:span></text:p>
          </draw:text-box>
        </draw:frame>
        <draw:line draw:style-name="gr24" draw:text-style-name="P1" draw:layer="layout" svg:x1="3.325cm" svg:y1="5.112cm" svg:x2="0.689cm" svg:y2="5.116cm">
          <text:p/>
        </draw:line>
        <draw:frame draw:style-name="gr23" draw:text-style-name="P3" draw:layer="layout" svg:width="2.018cm" svg:height="0.814cm" svg:x="1.056cm" svg:y="4.217cm">
          <draw:text-box>
            <text:p><text:span text:style-name="T3">REFL</text:span></text:p>
          </draw:text-box>
        </draw:frame>
        <draw:custom-shape draw:style-name="gr25" draw:text-style-name="P1" draw:layer="layout" svg:width="0.307cm" svg:height="1.079cm" draw:transform="rotate (2.8792696670145) translate (6.699cm 11.6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1" draw:layer="layout" svg:width="0.307cm" svg:height="1.076cm" draw:transform="rotate (2.8792696670145) translate (6.699cm 13.411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5" draw:text-style-name="P1" draw:layer="layout" svg:width="0.307cm" svg:height="1.085cm" draw:transform="rotate (2.8797932657901) translate (2.976cm 13.42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6" draw:text-style-name="P4" draw:layer="layout" svg:width="2.313cm" svg:height="0.89cm" svg:x="3.735cm" svg:y="10.203cm">
          <draw:text-box>
            <text:p><text:span text:style-name="T4">OMC</text:span></text:p>
          </draw:text-box>
        </draw:frame>
        <draw:line draw:style-name="gr24" draw:text-style-name="P1" draw:layer="layout" svg:x1="2.439cm" svg:y1="10.687cm" svg:x2="0.753cm" svg:y2="10.687cm">
          <text:p/>
        </draw:line>
        <draw:g>
          <draw:line draw:style-name="gr7" draw:text-style-name="P1" draw:layer="layout" svg:x1="1.105cm" svg:y1="0.955cm" svg:x2="3.088cm" svg:y2="0.983cm">
            <text:p/>
          </draw:line>
          <draw:frame draw:style-name="gr23" draw:text-style-name="P2" draw:layer="layout" svg:width="2.487cm" svg:height="0.89cm" svg:x="3.03cm" svg:y="0.568cm">
            <draw:text-box>
              <text:p><text:span text:style-name="T1">Carrier</text:span></text:p>
            </draw:text-box>
          </draw:frame>
        </draw:g>
        <draw:g>
          <draw:line draw:style-name="gr5" draw:text-style-name="P1" draw:layer="layout" svg:x1="1.088cm" svg:y1="1.767cm" svg:x2="3.088cm" svg:y2="1.767cm">
            <text:p/>
          </draw:line>
          <draw:frame draw:style-name="gr23" draw:text-style-name="P2" draw:layer="layout" svg:width="1.014cm" svg:height="0.89cm" svg:x="3.269cm" svg:y="1.377cm">
            <draw:text-box>
              <text:p><text:span text:style-name="T1">f1</text:span></text:p>
            </draw:text-box>
          </draw:frame>
        </draw:g>
        <draw:g>
          <draw:line draw:style-name="gr6" draw:text-style-name="P1" draw:layer="layout" svg:x1="1.105cm" svg:y1="2.484cm" svg:x2="3.088cm" svg:y2="2.512cm">
            <text:p/>
          </draw:line>
          <draw:frame draw:style-name="gr23" draw:text-style-name="P2" draw:layer="layout" svg:width="1.014cm" svg:height="0.89cm" svg:x="3.27cm" svg:y="2.066cm">
            <draw:text-box>
              <text:p><text:span text:style-name="T1">f2</text:span></text:p>
            </draw:text-box>
          </draw:frame>
        </draw:g>
        <draw:g>
          <draw:line draw:style-name="gr4" draw:text-style-name="P1" draw:layer="layout" svg:x1="1.088cm" svg:y1="3.265cm" svg:x2="3.088cm" svg:y2="3.265cm">
            <text:p/>
          </draw:line>
          <draw:frame draw:style-name="gr23" draw:text-style-name="P2" draw:layer="layout" svg:width="1.014cm" svg:height="0.89cm" svg:x="3.27cm" svg:y="2.876cm">
            <draw:text-box>
              <text:p><text:span text:style-name="T1">f3</text:span></text:p>
            </draw:text-box>
          </draw:frame>
        </draw:g>
        <draw:line draw:style-name="gr24" draw:text-style-name="P1" draw:layer="layout" svg:x1="7.2cm" svg:y1="5.431cm" svg:x2="8.2cm" svg:y2="5.12cm">
          <text:p/>
        </draw:line>
        <draw:line draw:style-name="gr27" draw:text-style-name="P1" draw:layer="layout" svg:x1="0.422cm" svg:y1="6.188cm" svg:x2="2.785cm" svg:y2="6.188cm">
          <text:p/>
        </draw:line>
        <draw:frame draw:style-name="gr23" draw:text-style-name="P4" draw:layer="layout" svg:width="3.262cm" svg:height="0.89cm" svg:x="0.101cm" svg:y="6.595cm">
          <draw:text-box>
            <text:p><text:span text:style-name="T4">From MC</text:span></text:p>
          </draw:text-box>
        </draw:frame>
        <draw:frame draw:style-name="gr23" draw:text-style-name="P4" draw:layer="layout" svg:width="2.288cm" svg:height="0.89cm" svg:x="12.111cm" svg:y="6.829cm">
          <draw:text-box>
            <text:p><text:span text:style-name="T4">X-arm</text:span></text:p>
          </draw:text-box>
        </draw:frame>
        <draw:frame draw:style-name="gr23" draw:text-style-name="P4" draw:layer="layout" svg:width="2.288cm" svg:height="0.89cm" svg:x="9.1cm" svg:y="1.53cm">
          <draw:text-box>
            <text:p><text:span text:style-name="T4">Y-ar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ichi Aso</meta:initial-creator>
    <meta:creation-date>2011-11-22T13:58:05</meta:creation-date>
    <dc:date>2011-11-30T12:46:41</dc:date>
    <dc:creator>Yoichi Aso</dc:creator>
    <meta:editing-duration>PT54M10S</meta:editing-duration>
    <meta:editing-cycles>14</meta:editing-cycles>
    <meta:generator>LibreOffice/3.3$Unix LibreOffice_project/330m19$Build-401</meta:generator>
    <meta:document-statistic meta:object-count="83"/>
  </office:meta>
</office:document-meta>
</file>