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Line_20_Style_20_1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Line_20_Style_20_3"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Line_20_Style_20_2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7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5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13cm"/>
    </style:style>
    <style:style style:name="gr2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family="cmr10" style:font-pitch="variable" fo:font-size="14pt" style:font-size-asian="14pt" style:font-size-complex="14pt"/>
    </style:style>
    <style:style style:name="T1" style:family="text">
      <style:text-properties fo:font-family="cmr10" style:font-pitch="variable"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line draw:style-name="gr1" draw:text-style-name="P1" draw:layer="layout" svg:x1="9.939cm" svg:y1="13.826cm" svg:x2="13.033cm" svg:y2="13.867cm">
          <text:p/>
        </draw:line>
        <draw:line draw:style-name="gr2" draw:text-style-name="P1" draw:layer="layout" svg:x1="12.938cm" svg:y1="13.972cm" svg:x2="9.739cm" svg:y2="13.923cm">
          <text:p/>
        </draw:line>
        <draw:line draw:style-name="gr3" draw:text-style-name="P1" draw:layer="layout" svg:x1="6.104cm" svg:y1="12.208cm" svg:x2="5.415cm" svg:y2="12.204cm">
          <text:p/>
        </draw:line>
        <draw:line draw:style-name="gr2" draw:text-style-name="P1" draw:layer="layout" svg:x1="6.115cm" svg:y1="12.236cm" svg:x2="9.669cm" svg:y2="13.911cm">
          <text:p/>
        </draw:line>
        <draw:line draw:style-name="gr2" draw:text-style-name="P1" draw:layer="layout" svg:x1="6.136cm" svg:y1="13.903cm" svg:x2="9.765cm" svg:y2="13.934cm">
          <text:p/>
        </draw:line>
        <draw:line draw:style-name="gr2" draw:text-style-name="P1" draw:layer="layout" svg:x1="9.837cm" svg:y1="12.232cm" svg:x2="6.2cm" svg:y2="13.901cm">
          <text:p/>
        </draw:line>
        <draw:line draw:style-name="gr2" draw:text-style-name="P1" draw:layer="layout" svg:x1="6.062cm" svg:y1="12.225cm" svg:x2="9.765cm" svg:y2="12.257cm">
          <text:p/>
        </draw:line>
        <draw:line draw:style-name="gr4" draw:text-style-name="P1" draw:layer="layout" svg:x1="3.371cm" svg:y1="6.94cm" svg:x2="5.371cm" svg:y2="6.94cm">
          <text:p/>
        </draw:line>
        <draw:line draw:style-name="gr1" draw:text-style-name="P1" draw:layer="layout" svg:x1="13.026cm" svg:y1="8.594cm" svg:x2="13.03cm" svg:y2="13.919cm">
          <text:p/>
        </draw:line>
        <draw:line draw:style-name="gr1" draw:text-style-name="P1" draw:layer="layout" svg:x1="13.025cm" svg:y1="8.594cm" svg:x2="11.934cm" svg:y2="12.23cm">
          <text:p/>
        </draw:line>
        <draw:line draw:style-name="gr1" draw:text-style-name="P1" draw:layer="layout" svg:x1="11.997cm" svg:y1="3.541cm" svg:x2="11.973cm" svg:y2="11.105cm">
          <text:p/>
        </draw:line>
        <draw:line draw:style-name="gr1" draw:text-style-name="P1" draw:layer="layout" svg:x1="6.062cm" svg:y1="7.776cm" svg:x2="15.665cm" svg:y2="7.774cm">
          <text:p/>
        </draw:line>
        <draw:line draw:style-name="gr1" draw:text-style-name="P1" draw:layer="layout" svg:x1="6.066cm" svg:y1="7.784cm" svg:x2="9.254cm" svg:y2="6.733cm">
          <text:p/>
        </draw:line>
        <draw:line draw:style-name="gr1" draw:text-style-name="P1" draw:layer="layout" svg:x1="3.368cm" svg:y1="6.761cm" svg:x2="9.214cm" svg:y2="6.78cm">
          <text:p/>
        </draw:line>
        <draw:line draw:style-name="gr5" draw:text-style-name="P1" draw:layer="layout" svg:x1="11.686cm" svg:y1="7.487cm" svg:x2="11.711cm" svg:y2="3.566cm">
          <text:p/>
        </draw:line>
        <draw:line draw:style-name="gr5" draw:text-style-name="P1" draw:layer="layout" svg:x1="5.97cm" svg:y1="7.494cm" svg:x2="15.76cm" svg:y2="7.503cm">
          <text:p/>
        </draw:line>
        <draw:line draw:style-name="gr5" draw:text-style-name="P1" draw:layer="layout" svg:x1="5.991cm" svg:y1="7.509cm" svg:x2="9.166cm" svg:y2="6.489cm">
          <text:p/>
        </draw:line>
        <draw:line draw:style-name="gr5" draw:text-style-name="P1" draw:layer="layout" svg:x1="3.38cm" svg:y1="6.462cm" svg:x2="9.16cm" svg:y2="6.489cm">
          <text:p/>
        </draw:line>
        <draw:line draw:style-name="gr2" draw:text-style-name="P1" draw:layer="layout" svg:x1="11.843cm" svg:y1="7.958cm" svg:x2="11.843cm" svg:y2="12.049cm">
          <text:p/>
        </draw:line>
        <draw:line draw:style-name="gr6" draw:text-style-name="P1" draw:layer="layout" svg:x1="11.845cm" svg:y1="7.646cm" svg:x2="11.873cm" svg:y2="0.386cm">
          <text:p/>
        </draw:line>
        <draw:line draw:style-name="gr6" draw:text-style-name="P1" draw:layer="layout" svg:x1="5.855cm" svg:y1="7.64cm" svg:x2="18.936cm" svg:y2="7.646cm">
          <text:p/>
        </draw:line>
        <draw:line draw:style-name="gr6" draw:text-style-name="P1" draw:layer="layout" svg:x1="6.042cm" svg:y1="7.64cm" svg:x2="9.2cm" svg:y2="6.618cm">
          <text:p/>
        </draw:line>
        <draw:line draw:style-name="gr6" draw:text-style-name="P1" draw:layer="layout" svg:x1="3.38cm" svg:y1="6.612cm" svg:x2="9.2cm" svg:y2="6.651cm">
          <text:p/>
        </draw:line>
        <draw:line draw:style-name="gr2" draw:text-style-name="P1" draw:layer="layout" svg:x1="11.872cm" svg:y1="12.102cm" svg:x2="12.872cm" svg:y2="8.64cm">
          <text:p/>
        </draw:line>
        <draw:custom-shape draw:style-name="gr7" draw:text-style-name="P1" draw:layer="layout" svg:width="0.308cm" svg:height="1.077cm" svg:x="5.272cm" svg:y="6.1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308cm" svg:height="1.077cm" draw:transform="rotate (0.226892802759263) translate (8.977cm 6.09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308cm" svg:height="1.077cm" draw:transform="rotate (0.174532925199433) translate (5.642cm 7.1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08cm" svg:height="1.077cm" draw:transform="rotate (-0.785398163397449) translate (12.228cm 7.22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308cm" svg:height="1.077cm" svg:x="15.548cm" svg:y="7.0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308cm" svg:height="1.077cm" svg:x="18.872cm" svg:y="7.1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308cm" svg:height="1.077cm" draw:transform="rotate (-1.5707963267949) translate (12.402cm 3.3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308cm" svg:height="1.077cm" draw:transform="rotate (-1.5707963267949) translate (12.41cm 0.2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308cm" svg:height="1.077cm" draw:transform="rotate (-1.74532925199433) translate (12.393cm 12.1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308cm" svg:height="1.077cm" draw:transform="rotate (-1.74532925199433) translate (13.483cm 8.4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2.932cm" svg:y1="13.993cm" svg:x2="12.934cm" svg:y2="8.685cm">
          <text:p/>
        </draw:line>
        <draw:frame draw:style-name="gr10" draw:text-style-name="P3" draw:layer="layout" svg:width="1.834cm" svg:height="0.747cm" svg:x="4.643cm" svg:y="5.282cm">
          <draw:text-box>
            <text:p text:style-name="P2"><text:span text:style-name="T1">PRM</text:span></text:p>
          </draw:text-box>
        </draw:frame>
        <draw:frame draw:style-name="gr11" draw:text-style-name="P3" draw:layer="layout" svg:width="1.642cm" svg:height="0.747cm" svg:x="8.43cm" svg:y="5.496cm">
          <draw:text-box>
            <text:p text:style-name="P2"><text:span text:style-name="T1">PR2</text:span></text:p>
          </draw:text-box>
        </draw:frame>
        <draw:frame draw:style-name="gr12" draw:text-style-name="P3" draw:layer="layout" svg:width="1.515cm" svg:height="0.747cm" svg:x="5.198cm" svg:y="8.253cm">
          <draw:text-box>
            <text:p text:style-name="P2"><text:span text:style-name="T1">PR3</text:span></text:p>
          </draw:text-box>
        </draw:frame>
        <draw:frame draw:style-name="gr13" draw:text-style-name="P3" draw:layer="layout" svg:width="1.391cm" svg:height="0.747cm" svg:x="10.749cm" svg:y="12.362cm">
          <draw:text-box>
            <text:p text:style-name="P2"><text:span text:style-name="T1">SR3</text:span></text:p>
          </draw:text-box>
        </draw:frame>
        <draw:frame draw:style-name="gr14" draw:text-style-name="P3" draw:layer="layout" svg:width="1.617cm" svg:height="0.747cm" svg:x="13.329cm" svg:y="8.438cm">
          <draw:text-box>
            <text:p text:style-name="P2"><text:span text:style-name="T1">SR2</text:span></text:p>
          </draw:text-box>
        </draw:frame>
        <draw:frame draw:style-name="gr15" draw:text-style-name="P3" draw:layer="layout" svg:width="1.7cm" svg:height="0.747cm" svg:x="13.28cm" svg:y="12.44cm">
          <draw:text-box>
            <text:p text:style-name="P2"><text:span text:style-name="T1">SRM</text:span></text:p>
          </draw:text-box>
        </draw:frame>
        <draw:g>
          <draw:custom-shape draw:style-name="gr16" draw:text-style-name="P1" draw:layer="layout" svg:width="0.533cm" svg:height="0.095cm" draw:transform="rotate (0.349065850398866) translate (11.603cm 2.044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11.632cm" svg:y1="2.132cm" svg:x2="12.132cm" svg:y2="1.95cm">
            <text:p/>
          </draw:line>
          <draw:line draw:style-name="gr17" draw:text-style-name="P1" draw:layer="layout" svg:x1="12.097cm" svg:y1="1.861cm" svg:x2="11.6cm" svg:y2="2.045cm">
            <text:p/>
          </draw:line>
        </draw:g>
        <draw:g>
          <draw:custom-shape draw:style-name="gr16" draw:text-style-name="P1" draw:layer="layout" svg:width="0.533cm" svg:height="0.095cm" draw:transform="rotate (-1.22173047639603) translate (17.442cm 7.366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17.354cm" svg:y1="7.395cm" svg:x2="17.536cm" svg:y2="7.895cm">
            <text:p/>
          </draw:line>
          <draw:line draw:style-name="gr17" draw:text-style-name="P1" draw:layer="layout" svg:x1="17.624cm" svg:y1="7.86cm" svg:x2="17.44cm" svg:y2="7.363cm">
            <text:p/>
          </draw:line>
        </draw:g>
        <draw:custom-shape draw:style-name="gr9" draw:text-style-name="P1" draw:layer="layout" svg:width="0.308cm" svg:height="1.077cm" draw:transform="rotate (-1.5707963267949) translate (13.41cm 12.63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3" draw:layer="layout" svg:width="1.487cm" svg:height="0.747cm" svg:x="10.531cm" svg:y="7.875cm">
          <draw:text-box>
            <text:p text:style-name="P2"><text:span text:style-name="T1">BS</text:span></text:p>
          </draw:text-box>
        </draw:frame>
        <draw:frame draw:style-name="gr19" draw:text-style-name="P3" draw:layer="layout" svg:width="1.865cm" svg:height="0.8cm" svg:x="12.351cm" svg:y="3.16cm">
          <draw:text-box>
            <text:p text:style-name="P2"><text:span text:style-name="T1">ITMY</text:span></text:p>
          </draw:text-box>
        </draw:frame>
        <draw:frame draw:style-name="gr20" draw:text-style-name="P3" draw:layer="layout" svg:width="2.026cm" svg:height="0.771cm" svg:x="12.389cm" svg:y="0.077cm">
          <draw:text-box>
            <text:p text:style-name="P2"><text:span text:style-name="T1">ETMY</text:span></text:p>
          </draw:text-box>
        </draw:frame>
        <draw:frame draw:style-name="gr21" draw:text-style-name="P3" draw:layer="layout" svg:width="1.865cm" svg:height="0.771cm" svg:x="14.748cm" svg:y="6.29cm">
          <draw:text-box>
            <text:p text:style-name="P2"><text:span text:style-name="T1">ITMX</text:span></text:p>
          </draw:text-box>
        </draw:frame>
        <draw:frame draw:style-name="gr21" draw:text-style-name="P3" draw:layer="layout" svg:width="2.026cm" svg:height="0.771cm" svg:x="17.989cm" svg:y="6.325cm">
          <draw:text-box>
            <text:p text:style-name="P2"><text:span text:style-name="T1">ETMX</text:span></text:p>
          </draw:text-box>
        </draw:frame>
        <draw:custom-shape draw:style-name="gr8" draw:text-style-name="P1" draw:layer="layout" svg:width="0.308cm" svg:height="1.077cm" draw:transform="rotate (2.87979326579064) translate (6.064cm 12.7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08cm" svg:height="1.078cm" draw:transform="rotate (-2.35619449019235) translate (12.096cm 14.382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22" draw:text-style-name="P3" draw:layer="layout" svg:width="2.137cm" svg:height="0.814cm" svg:x="3.626cm" svg:y="10.651cm">
          <draw:text-box>
            <text:p text:style-name="P2"><text:span text:style-name="T1">AS</text:span><text:span text:style-name="T2">_</text:span><text:span text:style-name="T1">DC</text:span></text:p>
          </draw:text-box>
        </draw:frame>
        <draw:frame draw:style-name="FigureFont" draw:layer="layout" svg:width="1.552cm" svg:height="0.742cm" svg:x="10.133cm" svg:y="5.782cm">
          <draw:text-box>
            <text:p>POP</text:p>
          </draw:text-box>
        </draw:frame>
        <draw:line draw:style-name="gr23" draw:text-style-name="P1" draw:layer="layout" svg:x1="4.825cm" svg:y1="6.212cm" svg:x2="2.189cm" svg:y2="6.216cm">
          <text:p/>
        </draw:line>
        <draw:frame draw:style-name="gr22" draw:text-style-name="P3" draw:layer="layout" svg:width="1.836cm" svg:height="0.747cm" svg:x="1.656cm" svg:y="5.317cm">
          <draw:text-box>
            <text:p text:style-name="P2"><text:span text:style-name="T1">REFL</text:span></text:p>
          </draw:text-box>
        </draw:frame>
        <draw:custom-shape draw:style-name="gr24" draw:text-style-name="P1" draw:layer="layout" svg:width="0.307cm" svg:height="1.079cm" draw:transform="rotate (2.87926966701505) translate (9.793cm 12.7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8" draw:text-style-name="P1" draw:layer="layout" svg:width="0.307cm" svg:height="1.076cm" draw:transform="rotate (2.87926966701505) translate (9.787cm 14.505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4" draw:text-style-name="P1" draw:layer="layout" svg:width="0.307cm" svg:height="1.085cm" draw:transform="rotate (2.87979326579064) translate (6.076cm 14.529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25" draw:text-style-name="P3" draw:layer="layout" svg:width="2.313cm" svg:height="0.747cm" svg:x="6.835cm" svg:y="11.303cm">
          <draw:text-box>
            <text:p text:style-name="P2"><text:span text:style-name="T1">OMC</text:span></text:p>
          </draw:text-box>
        </draw:frame>
        <draw:line draw:style-name="gr23" draw:text-style-name="P1" draw:layer="layout" svg:x1="5.539cm" svg:y1="11.787cm" svg:x2="3.853cm" svg:y2="11.787cm">
          <text:p/>
        </draw:line>
        <draw:g>
          <draw:line draw:style-name="gr6" draw:text-style-name="P1" draw:layer="layout" svg:x1="4.402cm" svg:y1="1.182cm" svg:x2="6.388cm" svg:y2="1.183cm">
            <text:p/>
          </draw:line>
          <draw:frame draw:style-name="gr22" draw:text-style-name="P3" draw:layer="layout" svg:width="2.051cm" svg:height="0.747cm" svg:x="6.33cm" svg:y="0.768cm">
            <draw:text-box>
              <text:p text:style-name="P2"><text:span text:style-name="T1">Carrier</text:span></text:p>
            </draw:text-box>
          </draw:frame>
        </draw:g>
        <draw:g>
          <draw:line draw:style-name="gr1" draw:text-style-name="P1" draw:layer="layout" svg:x1="4.388cm" svg:y1="1.967cm" svg:x2="6.388cm" svg:y2="1.967cm">
            <text:p/>
          </draw:line>
          <draw:frame draw:style-name="gr22" draw:text-style-name="P3" draw:layer="layout" svg:width="0.904cm" svg:height="0.747cm" svg:x="6.569cm" svg:y="1.639cm">
            <draw:text-box>
              <text:p text:style-name="P2"><text:span text:style-name="T1">f1</text:span></text:p>
            </draw:text-box>
          </draw:frame>
        </draw:g>
        <draw:g>
          <draw:line draw:style-name="gr5" draw:text-style-name="P1" draw:layer="layout" svg:x1="4.411cm" svg:y1="2.703cm" svg:x2="6.388cm" svg:y2="2.712cm">
            <text:p/>
          </draw:line>
          <draw:frame draw:style-name="gr22" draw:text-style-name="P3" draw:layer="layout" svg:width="0.904cm" svg:height="0.747cm" svg:x="6.57cm" svg:y="2.361cm">
            <draw:text-box>
              <text:p text:style-name="P2"><text:span text:style-name="T1">f2</text:span></text:p>
            </draw:text-box>
          </draw:frame>
        </draw:g>
        <draw:g>
          <draw:line draw:style-name="gr4" draw:text-style-name="P1" draw:layer="layout" svg:x1="4.388cm" svg:y1="3.465cm" svg:x2="6.388cm" svg:y2="3.465cm">
            <text:p/>
          </draw:line>
          <draw:frame draw:style-name="gr22" draw:text-style-name="P3" draw:layer="layout" svg:width="0.904cm" svg:height="0.747cm" svg:x="6.575cm" svg:y="3.095cm">
            <draw:text-box>
              <text:p text:style-name="P2"><text:span text:style-name="T1">f3</text:span></text:p>
            </draw:text-box>
          </draw:frame>
        </draw:g>
        <draw:line draw:style-name="gr23" draw:text-style-name="P1" draw:layer="layout" svg:x1="9.4cm" svg:y1="6.531cm" svg:x2="10.4cm" svg:y2="6.22cm">
          <text:p/>
        </draw:line>
        <draw:line draw:style-name="gr26" draw:text-style-name="P1" draw:layer="layout" svg:x1="0.722cm" svg:y1="6.688cm" svg:x2="3.085cm" svg:y2="6.688cm">
          <text:p/>
        </draw:line>
        <draw:frame draw:style-name="gr22" draw:text-style-name="P3" draw:layer="layout" svg:width="3.067cm" svg:height="1.243cm" svg:x="0.376cm" svg:y="7.02cm">
          <draw:text-box>
            <text:p text:style-name="P2"><text:span text:style-name="T1">Laser Beam</text:span></text:p>
            <text:p text:style-name="P2"><text:span text:style-name="T1">From MC</text:span></text:p>
          </draw:text-box>
        </draw:frame>
        <draw:frame draw:style-name="gr22" draw:text-style-name="P3" draw:layer="layout" svg:width="1.895cm" svg:height="0.747cm" svg:x="16.511cm" svg:y="7.929cm">
          <draw:text-box>
            <text:p text:style-name="P2"><text:span text:style-name="T1">X-arm</text:span></text:p>
          </draw:text-box>
        </draw:frame>
        <draw:frame draw:style-name="gr22" draw:text-style-name="P3" draw:layer="layout" svg:width="1.895cm" svg:height="0.747cm" svg:x="12cm" svg:y="1.63cm">
          <draw:text-box>
            <text:p text:style-name="P2"><text:span text:style-name="T1">Y-arm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ffffff" draw:end-color="#0047ff" draw:start-intensity="100%" draw:end-intensity="100%" draw:angle="45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1" draw:display-name="Line Style 1" draw:style="rect" draw:dots1="1" draw:dots1-length="350%" draw:distance="100%"/>
    <draw:stroke-dash draw:name="Line_20_Style_20_2" draw:display-name="Line Style 2" draw:style="rect" draw:dots1="1" draw:dots1-length="400%" draw:dots2="1" draw:dots2-length="130%" draw:distance="100%"/>
    <draw:stroke-dash draw:name="Line_20_Style_20_3" draw:display-name="Line Style 3" draw:style="rect" draw:dots1="1" draw:dots1-length="14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gureFont" style:family="graphic" style:parent-style-name="standard">
      <style:graphic-properties draw:stroke="none" draw:stroke-dash="Dash_20_1" svg:stroke-color="#000000" draw:fill="none" draw:fill-color="#ffffff" draw:fill-gradient-name="Gradient_20_11" draw:fill-hatch-name="Hatching_20_91" draw:fill-image-name="Bitmape_20_1" draw:textarea-horizontal-align="left" draw:auto-grow-height="true" draw:auto-grow-width="true" fo:min-height="0cm" fo:min-width="0cm">
        <text:list-style style:name="FigureFo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cmr10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TakaoPGothic" style:font-family-generic-asian="system" style:font-pitch-asian="variable" style:font-size-asian="14pt" style:language-asian="ja" style:country-asian="JP" style:font-style-asian="normal" style:font-weight-asian="normal" style:font-family-complex="'Lohit Hindi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0cm" fo:margin-bottom="0cm" fo:margin-left="0cm" fo:margin-right="0cm" fo:page-width="20cm" fo:page-height="14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ichi Aso</meta:initial-creator>
    <meta:creation-date>2011-11-22T13:58:05</meta:creation-date>
    <dc:date>2012-01-16T13:07:09</dc:date>
    <dc:creator>Yoichi Aso</dc:creator>
    <meta:editing-duration>PT1H58M27S</meta:editing-duration>
    <meta:editing-cycles>25</meta:editing-cycles>
    <meta:generator>LibreOffice/3.4$Unix LibreOffice_project/340m1$Build-402</meta:generator>
    <meta:document-statistic meta:object-count="83"/>
  </office:meta>
</office:document-meta>
</file>