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ff00ff" draw:marker-start="Arrow" draw:marker-start-width="0.35cm" draw:marker-end="" draw:marker-end-width="0.35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dash" draw:stroke-dash="Line_20_Style_20_1" svg:stroke-width="0.1cm" svg:stroke-color="#008000" draw:marker-start="Arrow" draw:marker-start-width="0.35cm" draw:marker-end="" draw:marker-end-width="0.3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dash" draw:stroke-dash="Line_20_Style_20_1" svg:stroke-width="0.1cm" svg:stroke-color="#008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fill="gradient" draw:fill-gradient-name="Gradient_20_7" draw:textarea-horizontal-align="justify" draw:textarea-vertical-align="middle" draw:auto-grow-height="false"/>
    </style:style>
    <style:style style:name="gr6" style:family="graphic" style:parent-style-name="standard">
      <style:graphic-properties draw:fill="gradient" draw:fill-gradient-name="Gradient_20_9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33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14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015cm"/>
    </style:style>
    <style:style style:name="gr10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98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fill="gradient" draw:fill-gradient-name="Gradient_20_9" draw:textarea-horizontal-align="justify" draw:textarea-vertical-align="middle" draw:auto-grow-height="false"/>
    </style:style>
    <style:style style:name="gr16" style:family="graphic" style:parent-style-name="standard">
      <style:graphic-properties svg:stroke-width="0.1cm" svg:stroke-color="#ff00ff" draw:marker-start="" draw:marker-start-width="0.35cm" draw:marker-end="線の終点_20_1" draw:marker-end-width="0.35cm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fill="solid" draw:fill-color="#e6e6e6" draw:opacity="100%" draw:textarea-horizontal-align="justify" draw:textarea-vertical-align="middle" draw:auto-grow-height="false" draw:shadow-opacity="100%"/>
    </style:style>
    <style:style style:name="gr18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19" style:family="graphic" style:parent-style-name="standard">
      <style:graphic-properties svg:stroke-width="0.1cm" svg:stroke-color="#ff00ff" draw:marker-start-width="0.35cm" draw:marker-end="Arrow" draw:marker-end-width="0.35cm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svg:stroke-width="0.1cm" draw:marker-start-width="0.35cm" draw:marker-end="Arrow" draw:marker-end-width="0.45cm" draw:fill="solid" draw:fill-color="#008000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22" style:family="graphic" style:parent-style-name="standard">
      <style:graphic-properties svg:stroke-width="0.1cm" svg:stroke-color="#ff00ff" draw:marker-start="" draw:marker-start-width="0.35cm" draw:marker-end="" draw:marker-end-width="0.35cm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draw:fill="gradient" draw:fill-gradient-name="Gradient_20_10" draw:textarea-horizontal-align="justify" draw:textarea-vertical-align="middle" draw:auto-grow-height="false"/>
    </style:style>
    <style:style style:name="gr24" style:family="graphic" style:parent-style-name="standard">
      <style:graphic-properties draw:fill="gradient" draw:fill-gradient-name="Gradient_20_11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text-properties fo:font-family="cmr10" style:font-pitch="variable" fo:font-size="18pt" style:font-size-asian="18pt" style:font-size-complex="18pt"/>
    </style:style>
    <style:style style:name="P3" style:family="paragraph">
      <style:paragraph-properties fo:text-align="center"/>
      <style:text-properties fo:font-family="cmr10" style:font-pitch="variable"/>
    </style:style>
    <style:style style:name="T1" style:family="text">
      <style:text-properties fo:font-family="cmr10" style:font-pitch="variable" fo:font-size="18pt" style:font-size-asian="18pt" style:font-size-complex="18pt"/>
    </style:style>
    <style:style style:name="T2" style:family="text">
      <style:text-properties fo:font-family="cmr10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5.529cm" svg:y1="4.229cm" svg:x2="5.566cm" svg:y2="5.449cm">
          <text:p/>
        </draw:line>
        <draw:line draw:style-name="gr1" draw:text-style-name="P1" draw:layer="layout" svg:x1="3.703cm" svg:y1="2.995cm" svg:x2="3.723cm" svg:y2="3.92cm">
          <text:p/>
        </draw:line>
        <draw:line draw:style-name="gr2" draw:text-style-name="P1" draw:layer="layout" svg:x1="11.112cm" svg:y1="2.304cm" svg:x2="11.095cm" svg:y2="3.851cm">
          <text:p/>
        </draw:line>
        <draw:line draw:style-name="gr3" draw:text-style-name="P1" draw:layer="layout" svg:x1="16.247cm" svg:y1="3.9cm" svg:x2="10.164cm" svg:y2="6.41cm">
          <text:p/>
        </draw:line>
        <draw:line draw:style-name="gr3" draw:text-style-name="P1" draw:layer="layout" svg:x1="20.427cm" svg:y1="6.357cm" svg:x2="10.165cm" svg:y2="6.41cm">
          <text:p/>
        </draw:line>
        <draw:line draw:style-name="gr4" draw:text-style-name="P1" draw:layer="layout" svg:x1="9.955cm" svg:y1="6.54cm" svg:x2="20.448cm" svg:y2="6.54cm">
          <text:p/>
        </draw:line>
        <draw:line draw:style-name="gr4" draw:text-style-name="P1" draw:layer="layout" svg:x1="10.142cm" svg:y1="6.54cm" svg:x2="12.537cm" svg:y2="5.575cm">
          <text:p/>
        </draw:line>
        <draw:line draw:style-name="gr4" draw:text-style-name="P1" draw:layer="layout" svg:x1="5.566cm" svg:y1="5.529cm" svg:x2="12.489cm" svg:y2="5.535cm">
          <text:p/>
        </draw:line>
        <draw:custom-shape draw:style-name="gr5" draw:text-style-name="P1" draw:layer="layout" svg:width="0.308cm" svg:height="1.077cm" svg:x="8.672cm" svg:y="5.00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308cm" svg:height="1.077cm" draw:transform="rotate (0.1745329251994) translate (12.403cm 4.98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308cm" svg:height="1.077cm" svg:x="9.833cm" svg:y="6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0.308cm" svg:height="1.077cm" draw:transform="rotate (-0.785398163398487) translate (14.728cm 6.12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308cm" svg:height="1.077cm" svg:x="17.048cm" svg:y="5.9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xml:id="id4" draw:id="id4" draw:layer="layout" svg:width="0.308cm" svg:height="1.077cm" svg:x="20.372cm" svg:y="6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2" draw:layer="layout" svg:width="1.979cm" svg:height="0.89cm" svg:x="7.789cm" svg:y="6.107cm">
          <draw:text-box>
            <text:p><text:span text:style-name="T1">PRM</text:span></text:p>
          </draw:text-box>
        </draw:frame>
        <draw:frame draw:style-name="gr8" draw:text-style-name="P2" draw:layer="layout" svg:width="1.717cm" svg:height="0.89cm" svg:x="11.714cm" svg:y="4.178cm">
          <draw:text-box>
            <text:p><text:span text:style-name="T1">PR2</text:span></text:p>
          </draw:text-box>
        </draw:frame>
        <draw:frame draw:style-name="gr9" draw:text-style-name="P2" draw:layer="layout" svg:width="1.717cm" svg:height="0.89cm" svg:x="9.298cm" svg:y="7.153cm">
          <draw:text-box>
            <text:p><text:span text:style-name="T1">PR3</text:span></text:p>
          </draw:text-box>
        </draw:frame>
        <draw:g>
          <draw:custom-shape draw:style-name="gr10" draw:text-style-name="P1" draw:layer="layout" svg:width="1.033cm" svg:height="0.183cm" draw:transform="skewX (0.0054105206811814) rotate (-1.22173047639699) translate (18.771cm 5.93cm)">
            <text:p/>
            <draw:enhanced-geometry svg:viewBox="0 0 21600 21600" draw:type="rectangle" draw:enhanced-path="M 0 0 L 21600 0 21600 21600 0 21600 0 0 Z N"/>
          </draw:custom-shape>
          <draw:line draw:style-name="gr11" draw:text-style-name="P1" draw:layer="layout" svg:x1="18.601cm" svg:y1="5.987cm" svg:x2="18.954cm" svg:y2="6.956cm">
            <text:p/>
          </draw:line>
          <draw:line draw:style-name="gr11" draw:text-style-name="P1" draw:layer="layout" svg:x1="19.124cm" svg:y1="6.888cm" svg:x2="18.768cm" svg:y2="5.925cm">
            <text:p/>
          </draw:line>
        </draw:g>
        <draw:frame draw:style-name="gr12" draw:text-style-name="P2" draw:layer="layout" svg:width="1.487cm" svg:height="0.89cm" svg:x="12.912cm" svg:y="6.796cm">
          <draw:text-box>
            <text:p><text:span text:style-name="T1">BS</text:span></text:p>
          </draw:text-box>
        </draw:frame>
        <draw:frame draw:style-name="gr13" draw:text-style-name="P2" draw:layer="layout" svg:width="2.246cm" svg:height="0.89cm" svg:x="16.199cm" svg:y="7.09cm">
          <draw:text-box>
            <text:p><text:span text:style-name="T1">ITMX</text:span></text:p>
          </draw:text-box>
        </draw:frame>
        <draw:frame draw:style-name="gr13" draw:text-style-name="P2" draw:layer="layout" svg:width="2.449cm" svg:height="0.89cm" svg:x="18.507cm" svg:y="7.09cm">
          <draw:text-box>
            <text:p><text:span text:style-name="T1">ETMX</text:span></text:p>
          </draw:text-box>
        </draw:frame>
        <draw:g>
          <draw:line draw:style-name="gr4" draw:text-style-name="P1" draw:layer="layout" svg:x1="13.583cm" svg:y1="0.576cm" svg:x2="15.566cm" svg:y2="0.604cm">
            <text:p/>
          </draw:line>
          <draw:frame draw:style-name="gr14" draw:text-style-name="P2" draw:layer="layout" svg:width="2.653cm" svg:height="0.89cm" svg:x="15.508cm" svg:y="0.189cm">
            <draw:text-box>
              <text:p><text:span text:style-name="T1">1064nm</text:span></text:p>
            </draw:text-box>
          </draw:frame>
        </draw:g>
        <draw:g>
          <draw:line draw:style-name="gr3" draw:text-style-name="P1" draw:layer="layout" svg:x1="13.566cm" svg:y1="1.388cm" svg:x2="15.566cm" svg:y2="1.388cm">
            <text:p/>
          </draw:line>
          <draw:frame draw:style-name="gr14" draw:text-style-name="P2" draw:layer="layout" svg:width="2.335cm" svg:height="0.89cm" svg:x="15.747cm" svg:y="0.998cm">
            <draw:text-box>
              <text:p><text:span text:style-name="T1">532nm</text:span></text:p>
            </draw:text-box>
          </draw:frame>
        </draw:g>
        <draw:line draw:style-name="gr3" draw:text-style-name="P1" draw:layer="layout" svg:x1="16.198cm" svg:y1="3.851cm" svg:x2="10.75cm" svg:y2="3.851cm">
          <text:p/>
        </draw:line>
        <draw:custom-shape draw:style-name="gr15" draw:text-style-name="P3" draw:layer="layout" svg:width="1.909cm" svg:height="0.806cm" svg:x="9.499cm" svg:y="3.439cm">
          <text:p text:style-name="P1"><text:span text:style-name="T2">FI</text:span></text:p>
          <draw:enhanced-geometry svg:viewBox="0 0 21600 21600" draw:type="rectangle" draw:enhanced-path="M 0 0 L 21600 0 21600 21600 0 21600 0 0 Z N"/>
        </draw:custom-shape>
        <draw:line draw:style-name="gr16" draw:text-style-name="P1" draw:layer="layout" svg:x1="2.65cm" svg:y1="3.851cm" svg:x2="6.603cm" svg:y2="3.834cm">
          <text:p/>
        </draw:line>
        <draw:custom-shape draw:style-name="gr17" draw:text-style-name="P3" xml:id="id2" draw:id="id2" draw:layer="layout" svg:width="2.436cm" svg:height="1.382cm" svg:x="0.241cm" svg:y="3.143cm">
          <text:p text:style-name="P3"><text:span text:style-name="T2">Aux. </text:span></text:p>
          <text:p text:style-name="P3"><text:span text:style-name="T2">Laser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5.517cm" svg:y1="3.637cm" svg:x2="5.565cm" svg:y2="5.506cm">
          <text:p/>
        </draw:line>
        <draw:line draw:style-name="gr1" draw:text-style-name="P1" draw:layer="layout" svg:x1="5.48cm" svg:y1="1.761cm" svg:x2="5.566cm" svg:y2="5.448cm">
          <text:p/>
        </draw:line>
        <draw:custom-shape draw:style-name="gr18" draw:text-style-name="P3" xml:id="id1" draw:id="id1" draw:layer="layout" svg:width="1.497cm" svg:height="0.807cm" svg:x="4.793cm" svg:y="0.938cm">
          <text:p text:style-name="P3"><text:span text:style-name="T2">PD1</text:span></text:p>
          <draw:enhanced-geometry svg:viewBox="0 0 21600 21600" draw:type="rectangle" draw:enhanced-path="M 0 0 L 21600 0 21600 21600 0 21600 0 0 Z N"/>
        </draw:custom-shape>
        <draw:line draw:style-name="gr19" draw:text-style-name="P1" draw:layer="layout" svg:x1="2.699cm" svg:y1="5.529cm" svg:x2="7.87cm" svg:y2="5.529cm">
          <text:p/>
        </draw:line>
        <draw:line draw:style-name="gr2" draw:text-style-name="P1" draw:layer="layout" svg:x1="9.483cm" svg:y1="3.851cm" svg:x2="7.838cm" svg:y2="3.851cm">
          <text:p/>
        </draw:line>
        <draw:custom-shape draw:style-name="gr17" draw:text-style-name="P3" draw:layer="layout" svg:width="1.712cm" svg:height="0.787cm" svg:x="6.66cm" svg:y="3.423cm">
          <text:p text:style-name="P3"><text:span text:style-name="T2">SHG</text:span></text:p>
          <draw:enhanced-geometry svg:viewBox="0 0 21600 21600" draw:type="rectangle" draw:enhanced-path="M 0 0 L 21600 0 21600 21600 0 21600 0 0 Z N"/>
        </draw:custom-shape>
        <draw:connector draw:style-name="gr20" draw:text-style-name="P1" draw:layer="layout" svg:x1="4.793cm" svg:y1="1.341cm" svg:x2="1.459cm" svg:y2="3.143cm" draw:start-shape="id1" draw:start-glue-point="3" draw:end-shape="id2" draw:end-glue-point="0" svg:d="m4793 1341h-3334v1802">
          <text:p/>
        </draw:connector>
        <draw:connector draw:style-name="gr20" draw:text-style-name="P1" draw:layer="layout" svg:x1="11.853cm" svg:y1="1.902cm" svg:x2="20.526cm" svg:y2="6.001cm" draw:start-shape="id3" draw:start-glue-point="1" draw:end-shape="id4" draw:end-glue-point="0" svg:d="m11853 1902h8673v4099">
          <text:p/>
        </draw:connector>
        <draw:custom-shape draw:style-name="gr18" draw:text-style-name="P3" xml:id="id3" draw:id="id3" draw:layer="layout" svg:width="1.497cm" svg:height="0.807cm" svg:x="10.356cm" svg:y="1.499cm">
          <text:p text:style-name="P3"><text:span text:style-name="T2">PD2</text:span></text:p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2.436cm" svg:height="1.382cm" svg:x="0.262cm" svg:y="4.807cm">
          <text:p text:style-name="P3"><text:span text:style-name="T2">Main</text:span></text:p>
          <text:p text:style-name="P3"><text:span text:style-name="T2">Laser</text:span></text:p>
          <draw:enhanced-geometry svg:viewBox="0 0 21600 21600" draw:type="rectangle" draw:enhanced-path="M 0 0 L 21600 0 21600 21600 0 21600 0 0 Z N"/>
        </draw:custom-shape>
        <draw:line draw:style-name="gr22" draw:text-style-name="P1" draw:layer="layout" svg:x1="3.703cm" svg:y1="2.814cm" svg:x2="3.725cm" svg:y2="3.859cm">
          <text:p/>
        </draw:line>
        <draw:line draw:style-name="gr22" draw:text-style-name="P1" draw:layer="layout" svg:x1="3.704cm" svg:y1="2.815cm" svg:x2="5.529cm" svg:y2="2.797cm">
          <text:p/>
        </draw:line>
        <draw:custom-shape draw:style-name="gr23" draw:text-style-name="P1" draw:layer="layout" svg:width="0.182cm" svg:height="0.89cm" draw:transform="rotate (-0.785398163398487) translate (3.863cm 2.36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" draw:layer="layout" svg:width="0.182cm" svg:height="0.89cm" draw:transform="rotate (-0.785398163398487) translate (4.027cm 3.50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" draw:layer="layout" svg:width="0.182cm" svg:height="0.89cm" draw:transform="rotate (-0.785398163398487) translate (5.808cm 2.4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" draw:layer="layout" svg:width="0.182cm" svg:height="0.89cm" draw:transform="rotate (-0.785398163398487) translate (5.853cm 5.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" draw:layer="layout" svg:width="0.182cm" svg:height="0.89cm" draw:transform="rotate (0.2617993877991) translate (16.057cm 3.407cm)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0" draw:display-name="Gradient 10" draw:style="axial" draw:start-color="#ffffff" draw:end-color="#0047ff" draw:start-intensity="100%" draw:end-intensity="100%" draw:angle="1350" draw:border="0%"/>
    <draw:gradient draw:name="Gradient_20_11" draw:display-name="Gradient 11" draw:style="axial" draw:start-color="#ffffff" draw:end-color="#0047ff" draw:start-intensity="100%" draw:end-intensity="100%" draw:angle="1950" draw:border="0%"/>
    <draw:gradient draw:name="Gradient_20_7" draw:display-name="Gradient 7" draw:style="axial" draw:start-color="#ffffff" draw:end-color="#0047ff" draw:start-intensity="100%" draw:end-intensity="100%" draw:angle="1800" draw:border="0%"/>
    <draw:gradient draw:name="Gradient_20_9" draw:display-name="Gradient 9" draw:style="axial" draw:start-color="#ffffff" draw:end-color="#808019" draw:start-intensity="100%" draw:end-intensity="80%" draw:angle="0" draw:border="0%"/>
    <draw:marker draw:name="Arrow" svg:viewBox="0 0 20 30" svg:d="m10 0-10 30h20z"/>
    <draw:marker draw:name="線の終点_20_1" draw:display-name="線の終点 1" svg:viewBox="0 0 1131 902" svg:d="m564 0-564 902h1131z"/>
    <draw:stroke-dash draw:name="Line_20_Style_20_1" draw:display-name="Line Style 1" draw:style="rect" draw:dots1="1" draw:dots1-length="350%" draw:distance="100%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TakaoPMincho" style:font-family-generic="roman" style:font-pitch="variable" fo:font-size="24pt" fo:language="en" fo:country="US" style:font-family-asian="TakaoPGothic" style:font-family-generic-asian="system" style:font-pitch-asian="variable" style:font-size-asian="24pt" style:language-asian="ja" style:country-asian="JP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kaoPGothic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Yoichi Aso</meta:initial-creator>
    <meta:creation-date>2011-11-22T13:58:05</meta:creation-date>
    <dc:date>2011-11-24T17:04:37</dc:date>
    <dc:creator>Yoichi Aso</dc:creator>
    <meta:editing-duration>PT5H54M1S</meta:editing-duration>
    <meta:editing-cycles>19</meta:editing-cycles>
    <meta:generator>LibreOffice/3.3$Unix LibreOffice_project/330m19$Build-401</meta:generator>
    <meta:document-statistic meta:object-count="51"/>
  </office:meta>
</office:document-meta>
</file>