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="Arrow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  <style:text-properties fo:font-family="cmmi10" style:font-pitch="variable"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family="cmr10" style:font-pitch="variable"/>
    </style:style>
    <style:style style:name="P6" style:family="paragraph">
      <style:text-properties fo:font-family="cmr10" style:font-pitch="variable" fo:font-size="20pt" style:font-size-asian="20pt" style:font-size-complex="20pt"/>
    </style:style>
    <style:style style:name="P7" style:family="paragraph">
      <style:paragraph-properties fo:text-align="center"/>
      <style:text-properties fo:font-family="cmr10" style:font-pitch="variable"/>
    </style:style>
    <style:style style:name="P8" style:family="paragraph">
      <style:paragraph-properties fo:text-align="center"/>
      <style:text-properties fo:font-family="cmr10" style:font-pitch="variable"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mr10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182cm" svg:height="1.455cm" svg:x="5.341cm" svg:y="2.1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1.653cm" svg:height="1.455cm" svg:x="9.37cm" svg:y="5.1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1.653cm" svg:height="1.455cm" svg:x="4.441cm" svg:y="5.133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23cm" svg:y1="2.857cm" svg:x2="13.041cm" svg:y2="2.859cm" draw:start-shape="id1" draw:start-glue-point="1" svg:d="m7523 2857 5518 2">
          <text:p/>
        </draw:connector>
        <draw:connector draw:style-name="gr3" draw:text-style-name="P2" draw:layer="layout" svg:x1="11.223cm" svg:y1="2.858cm" svg:x2="11.023cm" svg:y2="5.859cm" draw:end-shape="id2" draw:end-glue-point="1" svg:d="m11223 2858h300v3001h-500">
          <text:p/>
        </draw:connector>
        <draw:connector draw:style-name="gr3" draw:text-style-name="P2" draw:layer="layout" draw:type="line" svg:x1="9.37cm" svg:y1="5.859cm" svg:x2="6.094cm" svg:y2="5.86cm" draw:start-shape="id2" draw:start-glue-point="3" draw:end-shape="id3" draw:end-glue-point="1" svg:d="m9370 5859-3276 1">
          <text:p/>
        </draw:connector>
        <draw:line draw:style-name="gr4" draw:text-style-name="P2" draw:layer="layout" svg:x1="5.321cm" svg:y1="2.856cm" svg:x2="2.041cm" svg:y2="2.857cm">
          <text:p/>
        </draw:line>
        <draw:custom-shape draw:style-name="gr1" draw:text-style-name="P3" xml:id="id4" draw:id="id4" draw:layer="layout" svg:width="0.8cm" svg:height="0.8cm" svg:x="2.913cm" svg:y="2.484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.078cm" svg:height="1.352cm" svg:x="2.231cm" svg:y="1.757cm">
          <draw:text-box>
            <text:p><text:span text:style-name="T1">+</text:span></text:p>
          </draw:text-box>
        </draw:frame>
        <draw:frame draw:style-name="gr5" draw:text-style-name="P4" draw:layer="layout" svg:width="0.832cm" svg:height="1.352cm" svg:x="2.525cm" svg:y="2.732cm">
          <draw:text-box>
            <text:p><text:span text:style-name="T1">-</text:span></text:p>
          </draw:text-box>
        </draw:frame>
        <draw:connector draw:style-name="gr2" draw:text-style-name="P2" draw:layer="layout" svg:x1="4.441cm" svg:y1="5.86cm" svg:x2="3.313cm" svg:y2="3.284cm" draw:start-shape="id3" draw:start-glue-point="3" draw:end-shape="id4" draw:end-glue-point="8" svg:d="m4441 5860h-1128v-2576">
          <text:p/>
        </draw:connector>
        <draw:custom-shape draw:style-name="gr1" draw:text-style-name="P1" xml:id="id5" draw:id="id5" draw:layer="layout" svg:width="1.878cm" svg:height="1.25cm" svg:x="7.245cm" svg:y="7.228cm">
          <draw:glue-point draw:id="4" svg:x="-3.327cm" svg:y="-5.01cm"/>
          <draw:glue-point draw:id="5" svg:x="2.108cm" svg:y="-4.955cm"/>
          <text:p/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9.37cm" svg:y1="5.859cm" svg:x2="8.579cm" svg:y2="7.234cm" draw:start-shape="id2" draw:start-glue-point="3" draw:end-shape="id5" draw:end-glue-point="5" svg:d="m9370 5859h-791v1375">
          <text:p/>
        </draw:connector>
        <draw:connector draw:style-name="gr2" draw:text-style-name="P2" draw:layer="layout" svg:x1="7.56cm" svg:y1="7.228cm" svg:x2="7.56cm" svg:y2="6.277cm" draw:start-shape="id5" draw:start-glue-point="4" draw:end-shape="id6" draw:end-glue-point="8" svg:d="m7560 7228v-951">
          <text:p/>
        </draw:connector>
        <draw:frame draw:style-name="gr6" draw:layer="layout" svg:width="1.108cm" svg:height="1.322cm" svg:x="0.955cm" svg:y="2.2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7" draw:id="id7" draw:layer="layout" svg:width="1.023cm" svg:height="1.322cm" svg:x="7.979cm" svg:y="0.3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3" draw:text-style-name="P2" draw:layer="layout" draw:type="line" svg:x1="8.49cm" svg:y1="1.631cm" svg:x2="8.484cm" svg:y2="2.471cm" draw:start-shape="id7" draw:end-shape="id8" draw:end-glue-point="4" svg:d="m8490 1631-6 840">
          <text:p/>
        </draw:connector>
        <draw:frame draw:style-name="gr5" draw:text-style-name="P6" draw:layer="layout" svg:width="3.161cm" svg:height="0.958cm" svg:x="4.902cm" svg:y="1.194cm">
          <draw:text-box>
            <text:p text:style-name="P5"><text:span text:style-name="T2">Detector</text:span></text:p>
          </draw:text-box>
        </draw:frame>
        <draw:frame draw:style-name="gr5" draw:text-style-name="P6" draw:layer="layout" svg:width="3.275cm" svg:height="0.958cm" svg:x="3.742cm" svg:y="6.527cm">
          <draw:text-box>
            <text:p text:style-name="P5"><text:span text:style-name="T2">Actuator</text:span></text:p>
          </draw:text-box>
        </draw:frame>
        <draw:frame draw:style-name="gr5" draw:text-style-name="P6" draw:layer="layout" svg:width="2.217cm" svg:height="0.958cm" svg:x="9.118cm" svg:y="4.171cm">
          <draw:text-box>
            <text:p text:style-name="P5"><text:span text:style-name="T2">Filter</text:span></text:p>
          </draw:text-box>
        </draw:frame>
        <draw:frame draw:style-name="gr5" draw:text-style-name="P6" draw:layer="layout" svg:width="4.604cm" svg:height="0.958cm" svg:x="9.167cm" svg:y="7.345cm">
          <draw:text-box>
            <text:p text:style-name="P5"><text:span text:style-name="T2">Feed forward</text:span></text:p>
          </draw:text-box>
        </draw:frame>
        <draw:frame draw:style-name="gr5" draw:text-style-name="P8" draw:layer="layout" svg:width="2.39cm" svg:height="1.665cm" svg:x="12.481cm" svg:y="3.131cm">
          <draw:text-box>
            <text:p text:style-name="P7"><text:span text:style-name="T2">Error</text:span></text:p>
            <text:p text:style-name="P7"><text:span text:style-name="T2">Signal</text:span></text:p>
          </draw:text-box>
        </draw:frame>
        <draw:frame draw:style-name="gr6" draw:layer="layout" svg:width="0.752cm" svg:height="1.167cm" svg:x="13.165cm" svg:y="2.1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3" xml:id="id6" draw:id="id6" draw:layer="layout" svg:width="0.8cm" svg:height="0.8cm" svg:x="7.16cm" svg:y="5.477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xml:id="id8" draw:id="id8" draw:layer="layout" svg:width="0.8cm" svg:height="0.8cm" svg:x="8.084cm" svg:y="2.471cm">
          <text:p text:style-name="P2"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4.735cm" svg:height="0.958cm" svg:x="8.948cm" svg:y="0.649cm">
          <draw:text-box>
            <text:p text:style-name="P5"><text:span text:style-name="T2">Sensing Noise</text:span></text:p>
          </draw:text-box>
        </draw:frame>
        <draw:frame draw:style-name="gr5" draw:text-style-name="P6" draw:layer="layout" svg:width="4.655cm" svg:height="1.665cm" svg:x="0.132cm" svg:y="0.615cm">
          <draw:text-box>
            <text:p text:style-name="P5"><text:span text:style-name="T2">Displacement</text:span></text:p>
            <text:p text:style-name="P5"><text:span text:style-name="T2">Noise</text:span></text:p>
          </draw:text-box>
        </draw:frame>
        <draw:frame draw:style-name="gr6" draw:layer="layout" svg:width="1.37cm" svg:height="1.167cm" svg:x="7.593cm" svg:y="7.2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.047cm" svg:height="1.167cm" svg:x="5.825cm" svg:y="2.24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0.949cm" svg:height="1.167cm" svg:x="4.673cm" svg:y="5.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0.924cm" svg:height="1.167cm" svg:x="9.681cm" svg:y="5.27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0.76cm" svg:height="1.167cm" svg:x="3.885cm" svg:y="1.811cm"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5cm" fo:page-height="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1-11-17T14:48:29</meta:creation-date>
    <dc:date>2011-11-22T14:59:18</dc:date>
    <dc:creator>Yoichi Aso</dc:creator>
    <meta:editing-duration>PT2H35M5S</meta:editing-duration>
    <meta:editing-cycles>14</meta:editing-cycles>
    <meta:generator>LibreOffice/3.3$Unix LibreOffice_project/330m19$Build-401</meta:generator>
    <meta:document-statistic meta:object-count="32"/>
  </office:meta>
</office:document-meta>
</file>

<file path=Object 1/content.xml><?xml version="1.0" encoding="utf-8"?>
<math xmlns="http://www.w3.org/1998/Math/MathML">
  <semantics>
    <mstyle mathsize="3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⃗</mo>
        </mover>
      </mrow>
    </mstyle>
    <annotation encoding="StarMath 5.0">size 30 {vec n_{nitalic d} }</annotation>
  </semantics>
</math>
</file>

<file path=Object 2/content.xml><?xml version="1.0" encoding="utf-8"?>
<math xmlns="http://www.w3.org/1998/Math/MathML">
  <semantics>
    <mstyle mathsize="3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⃗</mo>
        </mover>
      </mrow>
    </mstyle>
    <annotation encoding="StarMath 5.0">size 30 {vec n_{nitalic s} }</annotation>
  </semantics>
</math>
</file>

<file path=Object 3/content.xml><?xml version="1.0" encoding="utf-8"?>
<math xmlns="http://www.w3.org/1998/Math/MathML">
  <semantics>
    <mstyle mathsize="30pt">
      <mrow>
        <mover accent="true">
          <mi>e</mi>
          <mo stretchy="false">⃗</mo>
        </mover>
      </mrow>
    </mstyle>
    <annotation encoding="StarMath 5.0">size 30 {vec e }</annotation>
  </semantics>
</math>
</file>

<file path=Object 4/content.xml><?xml version="1.0" encoding="utf-8"?>
<math xmlns="http://www.w3.org/1998/Math/MathML">
  <semantics>
    <mstyle mathsize="30pt">
      <mrow>
        <mrow>
          <mi>F</mi>
          <mi>'</mi>
        </mrow>
      </mrow>
    </mstyle>
    <annotation encoding="StarMath 5.0">size 30 {F' }</annotation>
  </semantics>
</math>
</file>

<file path=Object 5/content.xml><?xml version="1.0" encoding="utf-8"?>
<math xmlns="http://www.w3.org/1998/Math/MathML">
  <semantics>
    <mstyle mathsize="30pt">
      <mrow>
        <mi>D</mi>
      </mrow>
    </mstyle>
    <annotation encoding="StarMath 5.0">size 30 {D}</annotation>
  </semantics>
</math>
</file>

<file path=Object 6/content.xml><?xml version="1.0" encoding="utf-8"?>
<math xmlns="http://www.w3.org/1998/Math/MathML">
  <semantics>
    <mstyle mathsize="30pt">
      <mrow>
        <mi>A</mi>
      </mrow>
    </mstyle>
    <annotation encoding="StarMath 5.0">size 30 {A}</annotation>
  </semantics>
</math>
</file>

<file path=Object 7/content.xml><?xml version="1.0" encoding="utf-8"?>
<math xmlns="http://www.w3.org/1998/Math/MathML">
  <semantics>
    <mstyle mathsize="30pt">
      <mrow>
        <mi>F</mi>
      </mrow>
    </mstyle>
    <annotation encoding="StarMath 5.0">size 30 {F}</annotation>
  </semantics>
</math>
</file>

<file path=Object 8/content.xml><?xml version="1.0" encoding="utf-8"?>
<math xmlns="http://www.w3.org/1998/Math/MathML">
  <semantics>
    <mstyle mathsize="30pt">
      <mrow>
        <mover accent="true">
          <mi>x</mi>
          <mo stretchy="false">⃗</mo>
        </mover>
      </mrow>
    </mstyle>
    <annotation encoding="StarMath 5.0">size 30 {vec x }</annotation>
  </semantics>
</math>
</file>