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75cm" draw:marker-end-width="0.275cm" draw:fill="gradient" draw:fill-gradient-name="Gradient_20_11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marker-start-width="0.275cm" draw:marker-end-width="0.275cm" draw:textarea-horizontal-align="justify" draw:textarea-vertical-align="middle" draw:auto-grow-height="fals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draw:layer="layout" svg:width="3.124cm" svg:height="2.795cm" svg:x="37.446cm" svg:y="29.613cm">
          <text:p/>
          <draw:enhanced-geometry svg:viewBox="0 0 21600 21600" draw:type="rectangle" draw:enhanced-path="M 0 0 L 21600 0 21600 21600 0 21600 0 0 Z N"/>
        </draw:custom-shape>
        <draw:a xlink:href="https://granite.phys.s.u-tokyo.ac.jp/svn/LCGT/trunk/mif/ISC_Diagrams/BS_Chamber.pdf" xlink:type="simple" xlink:show="embed">
          <draw:custom-shape draw:style-name="gr2" draw:text-style-name="P2" draw:layer="layout" svg:width="8cm" svg:height="8cm" svg:x="39.686cm" svg:y="27.01cm">
            <text:p text:style-name="P1"><text:span text:style-name="T1">B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a>
        <draw:custom-shape draw:style-name="gr2" draw:text-style-name="P2" draw:layer="layout" svg:width="8cm" svg:height="8cm" svg:x="30.235cm" svg:y="27.01cm">
          <text:p text:style-name="P1"><text:span text:style-name="T1">PR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1" draw:display-name="Gradient 11" draw:style="axial" draw:start-color="#ffffff" draw:end-color="#808080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IPAexGothic" style:font-family-generic="roman" style:font-pitch="variable" fo:font-size="24pt" fo:language="en" fo:country="US" style:font-family-asian="IPAexGothic" style:font-family-generic-asian="system" style:font-pitch-asian="variable" style:font-size-asian="24pt" style:language-asian="ja" style:country-asian="JP" style:font-family-complex="IPAexGothic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IPAex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IPAexGothic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100cm" fo:page-height="10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oichi Aso</meta:initial-creator>
    <meta:creation-date>2013-11-12T16:15:34</meta:creation-date>
    <dc:date>2013-11-12T16:34:22</dc:date>
    <dc:creator>Yoichi Aso</dc:creator>
    <meta:editing-duration>PT11M20S</meta:editing-duration>
    <meta:editing-cycles>6</meta:editing-cycles>
    <meta:generator>LibreOffice/4.0.2.2$Linux_X86_64 LibreOffice_project/400m0$Build-2</meta:generator>
    <meta:document-statistic meta:object-count="3"/>
  </office:meta>
</office:document-meta>
</file>