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1" draw:layer="layout" svg:width="11.5cm" svg:height="11.5cm" svg:x="2.544cm" svg:y="10.38cm">
          <text:p text:style-name="P1">B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IPAexGothic" style:font-family-generic="roman" style:font-pitch="variable" fo:font-size="24pt" fo:language="en" fo:country="US" style:font-family-asian="IPAexGothic" style:font-family-generic-asian="system" style:font-pitch-asian="variable" style:font-size-asian="24pt" style:language-asian="ja" style:country-asian="JP" style:font-family-complex="IPAexGothic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IPAexGothic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IPAexGothic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oichi Aso</meta:initial-creator>
    <meta:creation-date>2013-11-12T16:23:54</meta:creation-date>
    <dc:date>2013-11-12T16:24:12</dc:date>
    <dc:creator>Yoichi Aso</dc:creator>
    <meta:editing-duration>P0D</meta:editing-duration>
    <meta:editing-cycles>1</meta:editing-cycles>
    <meta:document-statistic meta:object-count="1"/>
    <meta:generator>LibreOffice/4.0.2.2$Linux_X86_64 LibreOffice_project/400m0$Build-2</meta:generator>
  </office:meta>
</office:document-meta>
</file>