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ff00ff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svg:stroke-color="#ff00ff" draw:marker-start="Arrow" draw:marker-end="" draw:textarea-horizontal-align="center" draw:textarea-vertical-align="middle"/>
    </style:style>
    <style:style style:name="gr8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9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2.573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1" draw:layer="layout" svg:width="5.387cm" svg:height="1.161cm" svg:x="10.848cm" svg:y="0.391cm">
          <draw:text-box>
            <text:p text:style-name="P1"><text:span text:style-name="T1">Input Optics</text:span></text:p>
          </draw:text-box>
        </draw:frame>
        <draw:custom-shape draw:style-name="gr2" draw:text-style-name="P2" draw:id="id1" draw:layer="layout" svg:width="1.899cm" svg:height="1.167cm" svg:x="1.832cm" svg:y="11.7cm">
          <text:p text:style-name="P2"><text:span text:style-name="T2">Las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2" draw:layer="layout" svg:width="1.393cm" svg:height="0.953cm" svg:x="4.586cm" svg:y="11.763cm">
          <text:p text:style-name="P3">AM</text:p>
          <draw:enhanced-geometry svg:viewBox="0 0 21600 21600" draw:type="rectangle" draw:enhanced-path="M 0 0 L 21600 0 21600 21600 0 21600 0 0 Z N"/>
        </draw:custom-shape>
        <draw:custom-shape draw:style-name="gr3" draw:text-style-name="P3" draw:id="id3" draw:layer="layout" svg:width="1.393cm" svg:height="0.953cm" svg:x="6.773cm" svg:y="11.747cm">
          <text:p text:style-name="P3">PM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line" svg:x1="3.731cm" svg:y1="12.283cm" svg:x2="4.586cm" svg:y2="12.239cm" draw:start-shape="id1" draw:start-glue-point="1" draw:end-shape="id2" draw:end-glue-point="3" svg:d="m3731 12283 855-44">
          <text:p/>
        </draw:connector>
        <draw:connector draw:style-name="gr4" draw:text-style-name="P3" draw:layer="layout" draw:type="line" svg:x1="5.979cm" svg:y1="12.239cm" svg:x2="6.773cm" svg:y2="12.223cm" draw:start-shape="id2" draw:start-glue-point="1" draw:end-shape="id3" draw:end-glue-point="3" svg:d="m5979 12239 794-16">
          <text:p/>
        </draw:connector>
        <draw:line draw:style-name="gr5" draw:text-style-name="P3" draw:layer="layout" svg:x1="8.166cm" svg:y1="12.2cm" svg:x2="13cm" svg:y2="12.2cm">
          <text:p/>
        </draw:line>
        <draw:custom-shape draw:style-name="gr6" draw:text-style-name="P3" draw:layer="layout" svg:width="1.334cm" svg:height="0.334cm" draw:transform="rotate (0.7853981633973) translate (8.654cm 12.643cm)">
          <text:p/>
          <draw:enhanced-geometry svg:viewBox="0 0 21600 21600" draw:type="rectangle" draw:enhanced-path="M 0 0 L 21600 0 21600 21600 0 21600 0 0 Z N"/>
        </draw:custom-shape>
        <draw:line draw:style-name="gr5" draw:text-style-name="P3" draw:layer="layout" svg:x1="9.1cm" svg:y1="12.2cm" svg:x2="9.1cm" svg:y2="9.033cm">
          <text:p/>
        </draw:line>
        <draw:line draw:style-name="gr5" draw:text-style-name="P3" draw:layer="layout" svg:x1="17.333cm" svg:y1="9.033cm" svg:x2="9.1cm" svg:y2="9.034cm">
          <text:p/>
        </draw:line>
        <draw:line draw:style-name="gr7" draw:text-style-name="P3" draw:layer="layout" svg:x1="13cm" svg:y1="6.2cm" svg:x2="13cm" svg:y2="12.2cm">
          <text:p/>
        </draw:line>
        <draw:custom-shape draw:style-name="gr6" draw:text-style-name="P3" draw:layer="layout" svg:width="1.334cm" svg:height="0.334cm" draw:transform="rotate (0.7853981633973) translate (12.555cm 12.644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334cm" svg:height="0.334cm" draw:transform="rotate (0.7853981633973) translate (8.455cm 9.244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334cm" svg:height="0.334cm" draw:transform="rotate (0.7853981633973) translate (12.556cm 9.545cm)">
          <text:p/>
          <draw:enhanced-geometry svg:viewBox="0 0 21600 21600" draw:type="rectangle" draw:enhanced-path="M 0 0 L 21600 0 21600 21600 0 21600 0 0 Z N"/>
        </draw:custom-shape>
        <draw:frame draw:style-name="gr1" draw:layer="layout" svg:width="2.669cm" svg:height="0.933cm" svg:x="7.664cm" svg:y="13.1cm">
          <draw:text-box>
            <text:p>MZBS1</text:p>
          </draw:text-box>
        </draw:frame>
        <draw:custom-shape draw:style-name="gr3" draw:text-style-name="P3" draw:layer="layout" svg:width="1.393cm" svg:height="0.953cm" svg:x="12.333cm" svg:y="10.08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5.345cm" svg:height="1.615cm" svg:x="10cm" svg:y="12.567cm">
          <draw:text-box>
            <text:p>Mod1</text:p>
            <text:p>(11.25MHz, PM)</text:p>
          </draw:text-box>
        </draw:frame>
        <draw:frame draw:style-name="gr1" draw:layer="layout" svg:width="2.449cm" svg:height="0.933cm" svg:x="13.333cm" svg:y="12.267cm">
          <draw:text-box>
            <text:p>MZM1</text:p>
          </draw:text-box>
        </draw:frame>
        <draw:custom-shape draw:style-name="gr3" draw:text-style-name="P3" draw:layer="layout" svg:width="1.393cm" svg:height="0.953cm" svg:x="8.433cm" svg:y="10.081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6.306cm" svg:height="0.933cm" svg:x="13.666cm" svg:y="10.067cm">
          <draw:text-box>
            <text:p>Mod2 (45MHz, PM)</text:p>
          </draw:text-box>
        </draw:frame>
        <draw:frame draw:style-name="gr1" draw:layer="layout" svg:width="2.449cm" svg:height="0.933cm" svg:x="7.6cm" svg:y="7.466cm">
          <draw:text-box>
            <text:p>MZM2</text:p>
          </draw:text-box>
        </draw:frame>
        <draw:frame draw:style-name="gr1" draw:layer="layout" svg:width="2.669cm" svg:height="0.933cm" svg:x="13.333cm" svg:y="7.6cm">
          <draw:text-box>
            <text:p>MZBS2</text:p>
          </draw:text-box>
        </draw:frame>
        <draw:custom-shape draw:style-name="gr8" draw:text-style-name="P3" draw:layer="layout" svg:width="0.5cm" svg:height="1.334cm" svg:x="17.333cm" svg:y="8.366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2.966cm" svg:height="0.933cm" svg:x="17.966cm" svg:y="8.566cm">
          <draw:text-box>
            <text:p>MZREFL</text:p>
          </draw:text-box>
        </draw:frame>
        <draw:frame draw:style-name="gr1" draw:layer="layout" svg:width="2.818cm" svg:height="0.933cm" svg:x="11.666cm" svg:y="5.033cm">
          <draw:text-box>
            <text:p>To PRM</text:p>
          </draw:text-box>
        </draw:frame>
        <draw:custom-shape draw:style-name="gr3" draw:text-style-name="P3" draw:layer="layout" svg:width="1.393cm" svg:height="0.953cm" svg:x="10.334cm" svg:y="11.681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5.756cm" svg:height="1.615cm" svg:x="2.5cm" svg:y="9.718cm">
          <draw:text-box>
            <text:p text:style-name="P4">Mod3</text:p>
            <text:p text:style-name="P4">(16.875MHz, AM)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ゴシック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akao Pゴシック'" style:font-family-generic="roman" style:font-pitch="variable" fo:font-size="18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Takao Pゴシック'" style:font-family-generic="roman" style:font-pitch="variable" fo:font-size="20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akao Pゴシック'" style:font-family-generic="roman" style:font-pitch="variable" fo:font-size="44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番号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oichi Aso</meta:initial-creator>
    <meta:creation-date>2010-11-10T17:00:57</meta:creation-date>
    <meta:editing-duration>PT00H29M51S</meta:editing-duration>
    <meta:editing-cycles>5</meta:editing-cycles>
    <meta:generator>OpenOffice.org/3.2$Unix OpenOffice.org_project/320m19$Build-9505</meta:generator>
    <dc:date>2010-11-10T17:30:44</dc:date>
    <dc:creator>Yoichi Aso</dc:creator>
    <meta:document-statistic meta:object-count="50"/>
  </office:meta>
</office:document-meta>
</file>