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5cm" svg:stroke-color="#000000" draw:marker-start-width="0.355cm" draw:marker-end="Arrow" draw:marker-end-width="0.32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2cm" fo:min-width="0cm"/>
    </style:style>
    <style:style style:name="gr5" style:family="graphic" style:parent-style-name="standard">
      <style:graphic-properties svg:stroke-color="#000000"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-width="0.275cm" draw:marker-end="Arrow" draw:marker-end-width="0.28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end="Arrow" draw:marker-end-width="0.2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svg:stroke-width="0cm" svg:stroke-color="#000000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05cm" fo:padding-bottom="0.15cm" fo:padding-left="0.275cm" fo:padding-right="0.27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cm" svg:stroke-color="#000000" draw:fill="solid" draw:fill-color="#ffd320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05cm" svg:stroke-color="#000000" draw:marker-start-width="0.205cm" draw:marker-end="Arrow" draw:marker-end-width="0.20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color="#000000" draw:fill="solid" draw:fill-color="#579d1c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0cm" fo:min-width="0cm" draw:shadow-opacity="50%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cm" svg:stroke-color="#000000" draw:marker-end="Arrow" draw:marker-end-width="0.3cm" draw:fill="none" draw:textarea-vertical-align="middle"/>
    </style:style>
    <style:style style:name="gr21" style:family="graphic" style:parent-style-name="objectwithoutfill">
      <style:graphic-properties svg:stroke-width="0cm" svg:stroke-color="#0000ff" draw:marker-start="Arrow" draw:fill="none" draw:textarea-vertical-align="middl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connector draw:style-name="gr1" draw:text-style-name="P1" draw:layer="layout" draw:type="lines" svg:x1="19.871cm" svg:y1="5.725cm" svg:x2="18.27cm" svg:y2="6.56cm" draw:start-shape="id1" draw:start-glue-point="7" draw:end-shape="id2" draw:end-glue-point="1" svg:d="m19871 5725h-503l-597 835h-501" svg:viewBox="0 0 1602 836">
          <text:p/>
        </draw:connector>
        <draw:custom-shape draw:style-name="gr2" draw:text-style-name="P2" xml:id="id3" draw:id="id3" draw:layer="layout" svg:width="4.164cm" svg:height="1.616cm" svg:x="2.339cm" svg:y="6.126cm">
          <draw:glue-point draw:id="4" svg:x="-2.879cm" svg:y="-5cm"/>
          <draw:glue-point draw:id="5" svg:x="2.413cm" svg:y="-4.993cm"/>
          <text:p text:style-name="P1"><text:span text:style-name="T1">Laser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167cm" svg:height="0.649cm" svg:x="2.694cm" svg:y="6.126cm">
          <draw:text-box>
            <text:p><text:span text:style-name="T2">PZT</text:span></text:p>
          </draw:text-box>
        </draw:frame>
        <draw:frame draw:style-name="gr3" draw:text-style-name="P3" xml:id="id11" draw:id="id11" draw:layer="layout" svg:width="1.357cm" svg:height="0.649cm" svg:x="4.795cm" svg:y="6.127cm">
          <draw:text-box>
            <text:p><text:span text:style-name="T2">Temp</text:span></text:p>
          </draw:text-box>
        </draw:frame>
        <draw:frame draw:style-name="gr4" draw:text-style-name="P4" draw:layer="layout" svg:width="1.861cm" svg:height="0.573cm" svg:x="6.32cm" svg:y="6.361cm">
          <draw:text-box>
            <text:p><text:span text:style-name="T3">f_laser[Hz]</text:span></text:p>
          </draw:text-box>
        </draw:frame>
        <draw:custom-shape draw:style-name="gr5" draw:text-style-name="P1" xml:id="id5" draw:id="id5" draw:layer="layout" svg:width="2.327cm" svg:height="1.066cm" svg:x="4.153cm" svg:y="8.6cm">
          <text:p text:style-name="P1">PC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773cm" svg:height="0.649cm" svg:x="3.38cm" svg:y="8.484cm">
          <draw:text-box>
            <text:p><text:span text:style-name="T2">in</text:span></text:p>
          </draw:text-box>
        </draw:frame>
        <draw:custom-shape draw:style-name="gr6" draw:text-style-name="P1" xml:id="id4" draw:id="id4" draw:layer="layout" svg:width="0.515cm" svg:height="0.515cm" svg:x="8.954cm" svg:y="6.627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6.503cm" svg:y1="6.934cm" svg:x2="8.954cm" svg:y2="6.885cm" draw:start-shape="id3" draw:start-glue-point="1" draw:end-shape="id4" draw:end-glue-point="6" svg:d="m6503 6934 2451-49" svg:viewBox="0 0 2452 50">
          <text:p/>
        </draw:connector>
        <draw:connector draw:style-name="gr7" draw:text-style-name="P1" draw:layer="layout" svg:x1="6.48cm" svg:y1="9.133cm" svg:x2="9.212cm" svg:y2="7.142cm" draw:start-shape="id5" draw:start-glue-point="1" draw:end-shape="id4" draw:end-glue-point="8" svg:d="m6480 9133h2732v-1991" svg:viewBox="0 0 2733 1992">
          <text:p/>
        </draw:connector>
        <draw:frame draw:style-name="gr3" draw:text-style-name="P5" draw:layer="layout" svg:width="1.679cm" svg:height="0.729cm" svg:x="8.449cm" svg:y="5.953cm">
          <draw:text-box>
            <text:p><text:span text:style-name="T4">SUM1</text:span></text:p>
          </draw:text-box>
        </draw:frame>
        <draw:frame draw:style-name="gr3" draw:text-style-name="P4" draw:layer="layout" svg:width="0.879cm" svg:height="0.573cm" svg:x="7.999cm" svg:y="6.885cm">
          <draw:text-box>
            <text:p><text:span text:style-name="T3">in0</text:span></text:p>
          </draw:text-box>
        </draw:frame>
        <draw:frame draw:style-name="gr3" draw:text-style-name="P4" draw:layer="layout" svg:width="0.879cm" svg:height="0.573cm" svg:x="9.212cm" svg:y="7.217cm">
          <draw:text-box>
            <text:p><text:span text:style-name="T3">in1</text:span></text:p>
          </draw:text-box>
        </draw:frame>
        <draw:custom-shape draw:style-name="gr2" draw:text-style-name="P2" xml:id="id6" draw:id="id6" draw:layer="layout" svg:width="1.702cm" svg:height="0.955cm" svg:x="12.514cm" svg:y="4.926cm">
          <text:p text:style-name="P1"><text:span text:style-name="T1">AOM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005cm" svg:height="0.573cm" svg:x="14.026cm" svg:y="4.879cm">
          <draw:text-box>
            <text:p><text:span text:style-name="T3">control_v[V]</text:span></text:p>
          </draw:text-box>
        </draw:frame>
        <draw:frame draw:style-name="gr3" draw:text-style-name="P4" draw:layer="layout" svg:width="1.247cm" svg:height="0.573cm" svg:x="11.472cm" svg:y="4.895cm">
          <draw:text-box>
            <text:p><text:span text:style-name="T3">df[Hz]</text:span></text:p>
          </draw:text-box>
        </draw:frame>
        <draw:custom-shape draw:style-name="gr6" draw:text-style-name="P1" xml:id="id7" draw:id="id7" draw:layer="layout" svg:width="0.515cm" svg:height="0.515cm" svg:x="10.56cm" svg:y="5.146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2.514cm" svg:y1="5.403cm" svg:x2="11.075cm" svg:y2="5.404cm" draw:start-shape="id6" draw:start-glue-point="3" draw:end-shape="id7" draw:end-glue-point="10" svg:d="m12514 5403-1439 1" svg:viewBox="0 0 1440 2">
          <text:p/>
        </draw:connector>
        <draw:connector draw:style-name="gr8" draw:text-style-name="P1" draw:layer="layout" svg:x1="9.469cm" svg:y1="6.885cm" svg:x2="10.818cm" svg:y2="5.661cm" draw:start-shape="id4" draw:start-glue-point="10" draw:end-shape="id7" draw:end-glue-point="8" svg:d="m9469 6885h1349v-1224" svg:viewBox="0 0 1350 1225">
          <text:p/>
        </draw:connector>
        <draw:frame draw:style-name="gr3" draw:text-style-name="P4" draw:layer="layout" svg:width="0.879cm" svg:height="0.573cm" svg:x="10.028cm" svg:y="5.674cm">
          <draw:text-box>
            <text:p><text:span text:style-name="T3">in0</text:span></text:p>
          </draw:text-box>
        </draw:frame>
        <draw:frame draw:style-name="gr3" draw:text-style-name="P4" draw:layer="layout" svg:width="0.879cm" svg:height="0.573cm" svg:x="11.229cm" svg:y="5.475cm">
          <draw:text-box>
            <text:p><text:span text:style-name="T3">in1</text:span></text:p>
          </draw:text-box>
        </draw:frame>
        <draw:frame draw:style-name="gr9" draw:text-style-name="P5" draw:layer="layout" svg:width="1.729cm" svg:height="0.779cm" svg:x="9.015cm" svg:y="5.047cm">
          <draw:text-box>
            <text:p><text:span text:style-name="T4">SUM2</text:span></text:p>
          </draw:text-box>
        </draw:frame>
        <draw:custom-shape draw:style-name="gr10" draw:text-style-name="P2" xml:id="id9" draw:id="id9" draw:layer="layout" svg:width="1.74cm" svg:height="0.832cm" svg:x="6.797cm" svg:y="2.659cm">
          <text:p text:style-name="P1"><text:span text:style-name="T1">FRC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xml:id="id8" draw:id="id8" draw:layer="layout" svg:width="0.515cm" svg:height="0.515cm" svg:x="10.561cm" svg:y="2.847cm">
          <text:p text:style-name="P1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10.818cm" svg:y1="5.146cm" svg:x2="10.819cm" svg:y2="3.362cm" draw:start-shape="id7" draw:start-glue-point="4" draw:end-shape="id8" draw:end-glue-point="8" svg:d="m10818 5146 1-1784" svg:viewBox="0 0 2 1785">
          <text:p/>
        </draw:connector>
        <draw:connector draw:style-name="gr1" draw:text-style-name="P1" draw:layer="layout" draw:type="line" svg:x1="10.561cm" svg:y1="3.105cm" svg:x2="8.537cm" svg:y2="3.075cm" draw:start-shape="id8" draw:start-glue-point="6" draw:end-shape="id9" draw:end-glue-point="1" svg:d="m10561 3105-2024-30" svg:viewBox="0 0 2025 31">
          <text:p/>
        </draw:connector>
        <draw:connector draw:style-name="gr1" draw:text-style-name="P1" draw:layer="layout" draw:type="line" svg:x1="12.972cm" svg:y1="3.111cm" svg:x2="11.076cm" svg:y2="3.105cm" draw:end-shape="id8" draw:end-glue-point="10" svg:d="m12972 3111-1896-6" svg:viewBox="0 0 1897 7">
          <text:p/>
        </draw:connector>
        <draw:frame draw:style-name="gr3" draw:text-style-name="P4" draw:layer="layout" svg:width="0.879cm" svg:height="0.573cm" svg:x="10.678cm" svg:y="3.764cm">
          <draw:text-box>
            <text:p><text:span text:style-name="T3">in0</text:span></text:p>
          </draw:text-box>
        </draw:frame>
        <draw:frame draw:style-name="gr3" draw:text-style-name="P4" draw:layer="layout" svg:width="0.879cm" svg:height="0.573cm" svg:x="11.353cm" svg:y="2.61cm">
          <draw:text-box>
            <text:p><text:span text:style-name="T3">in1</text:span></text:p>
          </draw:text-box>
        </draw:frame>
        <draw:frame draw:style-name="gr12" draw:text-style-name="P5" draw:layer="layout" svg:width="1.679cm" svg:height="0.729cm" svg:x="9.91cm" svg:y="2.132cm">
          <draw:text-box>
            <text:p><text:span text:style-name="T4">DIFF1</text:span></text:p>
          </draw:text-box>
        </draw:frame>
        <draw:frame draw:style-name="gr3" draw:text-style-name="P4" draw:layer="layout" svg:width="1.052cm" svg:height="0.573cm" svg:x="9.766cm" svg:y="3.075cm">
          <draw:text-box>
            <text:p><text:span text:style-name="T3">out0</text:span></text:p>
          </draw:text-box>
        </draw:frame>
        <draw:frame draw:style-name="gr3" draw:text-style-name="P4" draw:layer="layout" svg:width="0.722cm" svg:height="0.573cm" svg:x="8.537cm" svg:y="3.105cm">
          <draw:text-box>
            <text:p><text:span text:style-name="T3">in</text:span></text:p>
          </draw:text-box>
        </draw:frame>
        <draw:frame draw:style-name="gr3" draw:text-style-name="P4" draw:layer="layout" svg:width="1.598cm" svg:height="0.573cm" svg:x="5.865cm" svg:y="3.043cm">
          <draw:text-box>
            <text:p><text:span text:style-name="T3">PDH_err</text:span></text:p>
          </draw:text-box>
        </draw:frame>
        <draw:connector draw:style-name="gr1" draw:text-style-name="P1" draw:layer="layout" draw:type="line" svg:x1="6.797cm" svg:y1="3.075cm" svg:x2="5.438cm" svg:y2="3.087cm" draw:start-shape="id9" draw:start-glue-point="3" draw:end-shape="id10" svg:d="m6797 3075-1359 12" svg:viewBox="0 0 1360 13">
          <text:p/>
        </draw:connector>
        <draw:custom-shape draw:style-name="gr13" draw:text-style-name="P2" xml:id="id10" draw:id="id10" draw:layer="layout" svg:width="2.877cm" svg:height="1.151cm" svg:x="2.561cm" svg:y="2.512cm">
          <draw:glue-point draw:id="4" svg:x="-3.128cm" svg:y="5.004cm"/>
          <draw:glue-point draw:id="5" svg:x="2.791cm" svg:y="5.004cm"/>
          <text:p text:style-name="P1"><text:span text:style-name="T1">RCFLT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222cm" svg:height="0.573cm" svg:x="5.254cm" svg:y="2.514cm">
          <draw:text-box>
            <text:p><text:span text:style-name="T3">err_in</text:span></text:p>
          </draw:text-box>
        </draw:frame>
        <draw:connector draw:style-name="gr14" draw:text-style-name="P1" draw:layer="layout" svg:x1="2.561cm" svg:y1="3.087cm" svg:x2="4.153cm" svg:y2="9.133cm" draw:start-shape="id10" draw:start-glue-point="3" draw:end-shape="id5" svg:d="m2561 3087h-502v6046h2094" svg:viewBox="0 0 2095 6047">
          <text:p/>
        </draw:connector>
        <draw:connector draw:style-name="gr14" draw:text-style-name="P1" draw:layer="layout" draw:type="line" svg:x1="3.1cm" svg:y1="3.662cm" svg:x2="3.223cm" svg:y2="6.126cm" draw:start-shape="id10" draw:start-glue-point="4" draw:end-shape="id3" draw:end-glue-point="4" svg:d="m3100 3662 123 2464" svg:viewBox="0 0 124 2465">
          <text:p/>
        </draw:connector>
        <draw:connector draw:style-name="gr14" draw:text-style-name="P1" draw:layer="layout" draw:type="line" svg:x1="4.801cm" svg:y1="3.662cm" svg:x2="5.473cm" svg:y2="6.127cm" draw:start-shape="id10" draw:start-glue-point="5" draw:end-shape="id11" draw:end-glue-point="0" svg:d="m4801 3662 672 2465" svg:viewBox="0 0 673 2466">
          <text:p/>
        </draw:connector>
        <draw:frame draw:style-name="gr3" draw:text-style-name="P4" draw:layer="layout" svg:width="1.704cm" svg:height="0.573cm" svg:x="0.98cm" svg:y="2.576cm">
          <draw:text-box>
            <text:p><text:span text:style-name="T3">pc_out[V]</text:span></text:p>
          </draw:text-box>
        </draw:frame>
        <draw:frame draw:style-name="gr3" draw:text-style-name="P4" draw:layer="layout" svg:width="1.785cm" svg:height="0.573cm" svg:x="2.916cm" svg:y="3.663cm">
          <draw:text-box>
            <text:p><text:span text:style-name="T3">pzt_out[V]</text:span></text:p>
          </draw:text-box>
        </draw:frame>
        <draw:frame draw:style-name="gr3" draw:text-style-name="P4" draw:layer="layout" svg:width="2.034cm" svg:height="0.573cm" svg:x="4.801cm" svg:y="3.663cm">
          <draw:text-box>
            <text:p><text:span text:style-name="T3">temp_out[V]</text:span></text:p>
          </draw:text-box>
        </draw:frame>
        <draw:connector draw:style-name="gr15" draw:text-style-name="P1" draw:layer="layout" draw:type="line" svg:x1="13.377cm" svg:y1="7.166cm" svg:x2="13.365cm" svg:y2="5.881cm" draw:end-shape="id6" draw:end-glue-point="2" svg:d="m13377 7166-12-1285" svg:viewBox="0 0 13 1286">
          <text:p/>
        </draw:connector>
        <draw:frame draw:style-name="gr3" draw:text-style-name="P4" draw:layer="layout" svg:width="2.064cm" svg:height="0.573cm" svg:x="13.377cm" svg:y="5.881cm">
          <draw:text-box>
            <text:p><text:span text:style-name="T3">noise_in[Hz]</text:span></text:p>
          </draw:text-box>
        </draw:frame>
        <draw:custom-shape draw:style-name="gr16" draw:text-style-name="P2" xml:id="id12" draw:id="id12" draw:layer="layout" svg:width="4.164cm" svg:height="1.616cm" svg:x="9.92cm" svg:y="9.6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1"><text:span text:style-name="T1">MC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959cm" svg:height="0.573cm" svg:x="9.955cm" svg:y="8.639cm">
          <draw:text-box>
            <text:p><text:span text:style-name="T3">f_in</text:span></text:p>
          </draw:text-box>
        </draw:frame>
        <draw:connector draw:style-name="gr1" draw:text-style-name="P1" draw:layer="layout" draw:type="lines" draw:line-skew="0.81cm" svg:x1="9.469cm" svg:y1="6.885cm" svg:x2="10.804cm" svg:y2="9.629cm" draw:start-shape="id4" draw:start-glue-point="10" draw:end-shape="id12" draw:end-glue-point="4" svg:d="m9469 6885h1335v2243 501" svg:viewBox="0 0 1336 2745">
          <text:p/>
        </draw:connector>
        <draw:frame draw:style-name="gr17" draw:text-style-name="P4" draw:layer="layout" svg:width="1.831cm" svg:height="0.573cm" svg:x="11.166cm" svg:y="9.507cm">
          <draw:text-box>
            <text:p><text:span text:style-name="T3">susp_in[V]</text:span></text:p>
          </draw:text-box>
        </draw:frame>
        <draw:connector draw:style-name="gr1" draw:text-style-name="P1" draw:layer="layout" draw:type="line" svg:x1="12.997cm" svg:y1="8.415cm" svg:x2="13.006cm" svg:y2="9.631cm" draw:end-shape="id12" draw:end-glue-point="5" svg:d="m12997 8415 9 1216" svg:viewBox="0 0 10 1217">
          <text:p/>
        </draw:connector>
        <draw:frame draw:style-name="gr3" draw:text-style-name="P4" draw:layer="layout" svg:width="1.785cm" svg:height="0.573cm" svg:x="12.861cm" svg:y="8.702cm">
          <draw:text-box>
            <text:p><text:span text:style-name="T3">seis_in[m]</text:span></text:p>
          </draw:text-box>
        </draw:frame>
        <draw:frame draw:style-name="gr3" draw:text-style-name="P4" draw:layer="layout" svg:width="2.001cm" svg:height="0.573cm" svg:x="13.999cm" svg:y="9.521cm">
          <draw:text-box>
            <text:p><text:span text:style-name="T3">PDH_out[V]</text:span></text:p>
          </draw:text-box>
        </draw:frame>
        <draw:connector draw:style-name="gr1" draw:text-style-name="P1" draw:layer="layout" draw:type="lines" draw:line-skew="2.142cm" svg:x1="14.084cm" svg:y1="10.009cm" svg:x2="16.727cm" svg:y2="8.702cm" draw:start-shape="id12" draw:start-glue-point="6" draw:end-shape="id13" draw:end-glue-point="2" svg:d="m14084 10009h2643v-807-500" svg:viewBox="0 0 2644 1308">
          <text:p/>
        </draw:connector>
        <draw:connector draw:style-name="gr1" draw:text-style-name="P1" draw:layer="layout" draw:type="line" svg:x1="14.084cm" svg:y1="10.852cm" svg:x2="17.661cm" svg:y2="10.865cm" draw:start-shape="id12" draw:start-glue-point="7" draw:end-shape="id14" draw:end-glue-point="3" svg:d="m14084 10852 3577 13" svg:viewBox="0 0 3578 14">
          <text:p/>
        </draw:connector>
        <draw:frame draw:style-name="gr3" draw:text-style-name="P4" draw:layer="layout" svg:width="1.878cm" svg:height="0.573cm" svg:x="14.084cm" svg:y="10.852cm">
          <draw:text-box>
            <text:p><text:span text:style-name="T3">f_trans[Hz]</text:span></text:p>
          </draw:text-box>
        </draw:frame>
        <draw:custom-shape draw:style-name="gr16" draw:text-style-name="P2" xml:id="id14" draw:id="id14" draw:layer="layout" svg:width="4.164cm" svg:height="1.616cm" svg:x="17.661cm" svg:y="10.057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1"><text:span text:style-name="T1">CARM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959cm" svg:height="0.573cm" svg:x="16.375cm" svg:y="10.939cm">
          <draw:text-box>
            <text:p><text:span text:style-name="T3">f_in</text:span></text:p>
          </draw:text-box>
        </draw:frame>
        <draw:custom-shape draw:style-name="gr13" draw:text-style-name="P2" xml:id="id13" draw:id="id13" draw:layer="layout" svg:width="2.877cm" svg:height="1.151cm" svg:x="15.289cm" svg:y="7.551cm">
          <draw:glue-point draw:id="4" svg:x="-3.128cm" svg:y="5.004cm"/>
          <draw:glue-point draw:id="5" svg:x="2.791cm" svg:y="5.004cm"/>
          <text:p text:style-name="P1"><text:span text:style-name="T1">MCFLT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722cm" svg:height="0.573cm" svg:x="16.727cm" svg:y="8.702cm">
          <draw:text-box>
            <text:p><text:span text:style-name="T3">in</text:span></text:p>
          </draw:text-box>
        </draw:frame>
        <draw:frame draw:style-name="gr3" draw:text-style-name="P4" draw:layer="layout" svg:width="1.069cm" svg:height="0.573cm" svg:x="14.32cm" svg:y="7.625cm">
          <draw:text-box>
            <text:p><text:span text:style-name="T3">slow</text:span></text:p>
          </draw:text-box>
        </draw:frame>
        <draw:connector draw:style-name="gr15" draw:text-style-name="P1" draw:layer="layout" draw:type="line" svg:x1="16.727cm" svg:y1="7.551cm" svg:x2="16.747cm" svg:y2="5.711cm" draw:start-shape="id13" draw:start-glue-point="0" draw:end-shape="id15" draw:end-glue-point="8" svg:d="m16727 7551 20-1840" svg:viewBox="0 0 21 1841">
          <text:p/>
        </draw:connector>
        <draw:frame draw:style-name="gr3" draw:text-style-name="P4" draw:layer="layout" svg:width="1.315cm" svg:height="0.573cm" svg:x="16.66cm" svg:y="7.05cm">
          <draw:text-box>
            <text:p><text:span text:style-name="T3">fast[V]</text:span></text:p>
          </draw:text-box>
        </draw:frame>
        <draw:connector draw:style-name="gr15" draw:text-style-name="P1" draw:layer="layout" svg:x1="21.825cm" svg:y1="10.437cm" svg:x2="23.897cm" svg:y2="7.604cm" draw:start-shape="id14" draw:start-glue-point="6" draw:end-shape="id16" svg:d="m21825 10437h2072v-2833" svg:viewBox="0 0 2073 2834">
          <text:p/>
        </draw:connector>
        <draw:custom-shape draw:style-name="gr13" draw:text-style-name="P2" xml:id="id16" draw:id="id16" draw:layer="layout" svg:width="2.877cm" svg:height="1.151cm" svg:x="22.459cm" svg:y="6.453cm">
          <draw:glue-point draw:id="4" svg:x="-3.128cm" svg:y="5.004cm"/>
          <draw:glue-point draw:id="5" svg:x="2.791cm" svg:y="5.004cm"/>
          <text:p text:style-name="P1"><text:span text:style-name="T1">CARMFLT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421cm" svg:height="0.573cm" svg:x="24.577cm" svg:y="8.678cm">
          <draw:text-box>
            <text:p><text:span text:style-name="T3">slow[V]</text:span></text:p>
          </draw:text-box>
        </draw:frame>
        <draw:frame draw:style-name="gr3" draw:text-style-name="P4" draw:layer="layout" svg:width="1.34cm" svg:height="0.573cm" svg:x="23.794cm" svg:y="5.695cm">
          <draw:text-box>
            <text:p><text:span text:style-name="T3">freq[V]</text:span></text:p>
          </draw:text-box>
        </draw:frame>
        <draw:connector draw:style-name="gr15" draw:text-style-name="P1" draw:layer="layout" svg:x1="23.897cm" svg:y1="6.453cm" svg:x2="22.747cm" svg:y2="5.451cm" draw:start-shape="id16" draw:start-glue-point="0" draw:end-shape="id1" draw:end-glue-point="1" svg:d="m23897 6453v-1002h-1150" svg:viewBox="0 0 1151 1003">
          <text:p/>
        </draw:connector>
        <draw:custom-shape draw:style-name="gr6" draw:text-style-name="P1" xml:id="id15" draw:id="id15" draw:layer="layout" svg:width="0.515cm" svg:height="0.515cm" svg:x="16.489cm" svg:y="5.196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16.489cm" svg:y1="5.452cm" svg:x2="14.216cm" svg:y2="5.403cm" draw:end-shape="id6" svg:d="m16489 5452-2273-49" svg:viewBox="0 0 2274 50">
          <text:p/>
        </draw:connector>
        <draw:frame draw:style-name="gr3" draw:text-style-name="P4" draw:layer="layout" svg:width="2.001cm" svg:height="0.573cm" svg:x="21.631cm" svg:y="10.385cm">
          <draw:text-box>
            <text:p><text:span text:style-name="T3">PDH_out[V]</text:span></text:p>
          </draw:text-box>
        </draw:frame>
        <draw:connector draw:style-name="gr1" draw:text-style-name="P1" draw:layer="layout" draw:type="line" svg:x1="21.825cm" svg:y1="11.28cm" svg:x2="26.459cm" svg:y2="11.343cm" draw:start-shape="id14" draw:start-glue-point="7" svg:d="m21825 11280 4634 63" svg:viewBox="0 0 4635 64">
          <text:p/>
        </draw:connector>
        <draw:frame draw:style-name="gr3" draw:text-style-name="P4" draw:layer="layout" svg:width="1.734cm" svg:height="0.573cm" svg:x="23.984cm" svg:y="10.834cm">
          <draw:text-box>
            <text:p><text:span text:style-name="T3">DARM[m]</text:span></text:p>
          </draw:text-box>
        </draw:frame>
        <draw:frame draw:style-name="gr9" draw:text-style-name="P5" draw:layer="layout" svg:width="1.729cm" svg:height="0.779cm" svg:x="15.9cm" svg:y="4.436cm">
          <draw:text-box>
            <text:p><text:span text:style-name="T4">SUM3</text:span></text:p>
          </draw:text-box>
        </draw:frame>
        <draw:connector draw:style-name="gr15" draw:text-style-name="P1" draw:layer="layout" draw:type="line" svg:x1="3.209cm" svg:y1="9.947cm" svg:x2="3.211cm" svg:y2="7.742cm" svg:d="m3209 9947 2-2205" svg:viewBox="0 0 3 2206">
          <text:p/>
        </draw:connector>
        <draw:frame draw:style-name="gr3" draw:text-style-name="P4" draw:layer="layout" svg:width="2.064cm" svg:height="0.573cm" svg:x="3.223cm" svg:y="7.742cm">
          <draw:text-box>
            <text:p><text:span text:style-name="T3">noise_in[Hz]</text:span></text:p>
          </draw:text-box>
        </draw:frame>
        <draw:frame draw:style-name="gr3" draw:text-style-name="P4" draw:layer="layout" svg:width="2.424cm" svg:height="0.573cm" svg:x="12.473cm" svg:y="2.538cm">
          <draw:text-box>
            <text:p><text:span text:style-name="T3">FRC_noise[Hz]</text:span></text:p>
          </draw:text-box>
        </draw:frame>
        <draw:connector draw:style-name="gr15" draw:text-style-name="P1" draw:layer="layout" draw:type="line" svg:x1="3.981cm" svg:y1="0.907cm" svg:x2="3.999cm" svg:y2="2.512cm" draw:end-shape="id10" svg:d="m3981 907 18 1605" svg:viewBox="0 0 19 1606">
          <text:p/>
        </draw:connector>
        <draw:frame draw:style-name="gr3" draw:text-style-name="P4" draw:layer="layout" svg:width="1.907cm" svg:height="0.573cm" svg:x="3.907cm" svg:y="1.417cm">
          <draw:text-box>
            <text:p><text:span text:style-name="T3">noise_in[V]</text:span></text:p>
          </draw:text-box>
        </draw:frame>
        <draw:connector draw:style-name="gr15" draw:text-style-name="P1" draw:layer="layout" draw:type="line" svg:x1="20.08cm" svg:y1="8.107cm" svg:x2="18.166cm" svg:y2="8.126cm" draw:end-shape="id13" draw:end-glue-point="1" svg:d="m20080 8107-1914 19" svg:viewBox="0 0 1915 20">
          <text:p/>
        </draw:connector>
        <draw:frame draw:style-name="gr3" draw:text-style-name="P4" draw:layer="layout" svg:width="1.907cm" svg:height="0.573cm" svg:x="18.102cm" svg:y="7.466cm">
          <draw:text-box>
            <text:p><text:span text:style-name="T3">noise_in[V]</text:span></text:p>
          </draw:text-box>
        </draw:frame>
        <draw:connector draw:style-name="gr15" draw:text-style-name="P1" draw:layer="layout" draw:type="line" svg:x1="26.86cm" svg:y1="7.02cm" svg:x2="25.336cm" svg:y2="7.028cm" draw:end-shape="id16" draw:end-glue-point="1" svg:d="m26860 7020-1524 8" svg:viewBox="0 0 1525 9">
          <text:p/>
        </draw:connector>
        <draw:frame draw:style-name="gr3" draw:text-style-name="P4" draw:layer="layout" svg:width="1.907cm" svg:height="0.573cm" svg:x="26.019cm" svg:y="7.028cm">
          <draw:text-box>
            <text:p><text:span text:style-name="T3">noise_in[V]</text:span></text:p>
          </draw:text-box>
        </draw:frame>
        <draw:frame draw:style-name="gr3" draw:text-style-name="P4" draw:layer="layout" svg:width="1.548cm" svg:height="0.573cm" svg:x="6.48cm" svg:y="8.6cm">
          <draw:text-box>
            <text:p><text:span text:style-name="T3">f_pc[Hz]</text:span></text:p>
          </draw:text-box>
        </draw:frame>
        <draw:frame draw:style-name="gr3" draw:text-style-name="P4" draw:layer="layout" svg:width="2.458cm" svg:height="0.573cm" svg:x="2.54cm" svg:y="9.997cm">
          <draw:text-box>
            <text:p><text:span text:style-name="T3">laser_noise[Hz]</text:span></text:p>
          </draw:text-box>
        </draw:frame>
        <draw:frame draw:style-name="gr3" draw:text-style-name="P4" draw:layer="layout" svg:width="1.611cm" svg:height="0.573cm" svg:x="3.1cm" svg:y="5.383cm">
          <draw:text-box>
            <text:p><text:span text:style-name="T3">pzt_in[V]</text:span></text:p>
          </draw:text-box>
        </draw:frame>
        <draw:frame draw:style-name="gr3" draw:text-style-name="P4" draw:layer="layout" svg:width="1.861cm" svg:height="0.573cm" svg:x="5.298cm" svg:y="5.553cm">
          <draw:text-box>
            <text:p><text:span text:style-name="T3">temp_in[V]</text:span></text:p>
          </draw:text-box>
        </draw:frame>
        <draw:frame draw:style-name="gr3" draw:text-style-name="P4" draw:layer="layout" svg:width="0.879cm" svg:height="0.573cm" svg:x="15.971cm" svg:y="5.613cm">
          <draw:text-box>
            <text:p><text:span text:style-name="T3">in0</text:span></text:p>
          </draw:text-box>
        </draw:frame>
        <draw:frame draw:style-name="gr3" draw:text-style-name="P4" draw:layer="layout" svg:width="0.879cm" svg:height="0.573cm" svg:x="17.467cm" svg:y="5.37cm">
          <draw:text-box>
            <text:p><text:span text:style-name="T3">in1</text:span></text:p>
          </draw:text-box>
        </draw:frame>
        <draw:frame draw:style-name="gr3" draw:text-style-name="P4" draw:layer="layout" svg:width="1.052cm" svg:height="0.573cm" svg:x="9.333cm" svg:y="6.433cm">
          <draw:text-box>
            <text:p><text:span text:style-name="T3">out0</text:span></text:p>
          </draw:text-box>
        </draw:frame>
        <draw:frame draw:style-name="gr3" draw:text-style-name="P4" draw:layer="layout" svg:width="1.052cm" svg:height="0.573cm" svg:x="10.56cm" svg:y="4.573cm">
          <draw:text-box>
            <text:p><text:span text:style-name="T3">out0</text:span></text:p>
          </draw:text-box>
        </draw:frame>
        <draw:frame draw:style-name="gr3" draw:text-style-name="P4" draw:layer="layout" svg:width="1.052cm" svg:height="0.573cm" svg:x="15.692cm" svg:y="4.879cm">
          <draw:text-box>
            <text:p><text:span text:style-name="T3">out0</text:span></text:p>
          </draw:text-box>
        </draw:frame>
        <draw:custom-shape draw:style-name="gr2" draw:text-style-name="P1" draw:layer="layout" svg:width="0.99cm" svg:height="0.835cm" svg:x="4.657cm" svg:y="4.317cm">
          <text:p text:style-name="P1">G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9cm" svg:height="0.835cm" svg:x="2.677cm" svg:y="4.411cm">
          <text:p text:style-name="P1">G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9cm" svg:height="0.835cm" svg:x="1.547cm" svg:y="5.2cm">
          <text:p text:style-name="P1">G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9cm" svg:height="0.835cm" svg:x="16.168cm" svg:y="9.56cm">
          <text:p text:style-name="P1">G4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22.459cm" svg:y1="7.028cm" svg:x2="20.747cm" svg:y2="10.059cm" draw:start-shape="id16" draw:start-glue-point="3" draw:end-shape="id14" draw:end-glue-point="5" svg:d="m22459 7028h-1712v3031" svg:viewBox="0 0 1713 3032">
          <text:p/>
        </draw:connector>
        <draw:frame draw:style-name="gr3" draw:text-style-name="P4" draw:layer="layout" svg:width="1.455cm" svg:height="0.573cm" svg:x="21.038cm" svg:y="6.455cm">
          <draw:text-box>
            <text:p><text:span text:style-name="T3">susp[V]</text:span></text:p>
          </draw:text-box>
        </draw:frame>
        <draw:frame draw:style-name="gr3" draw:text-style-name="P4" draw:layer="layout" svg:width="1.831cm" svg:height="0.573cm" svg:x="18.932cm" svg:y="9.484cm">
          <draw:text-box>
            <text:p><text:span text:style-name="T3">susp_in[V]</text:span></text:p>
          </draw:text-box>
        </draw:frame>
        <draw:custom-shape draw:style-name="gr2" draw:text-style-name="P1" xml:id="id2" draw:id="id2" draw:layer="layout" svg:width="0.99cm" svg:height="0.835cm" svg:x="17.28cm" svg:y="6.143cm">
          <text:p text:style-name="P1">G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9cm" svg:height="0.835cm" svg:x="20.26cm" svg:y="7.817cm">
          <text:p text:style-name="P1">G7</text:p>
          <draw:enhanced-geometry svg:viewBox="0 0 21600 21600" draw:type="rectangle" draw:enhanced-path="M 0 0 L 21600 0 21600 21600 0 21600 0 0 Z N"/>
        </draw:custom-shape>
        <draw:custom-shape draw:style-name="gr13" draw:text-style-name="P2" xml:id="id1" draw:id="id1" draw:layer="layout" svg:width="2.877cm" svg:height="1.151cm" svg:x="19.87cm" svg:y="4.876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1"><text:span text:style-name="T1">FRQFLT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19.871cm" svg:y1="5.111cm" svg:x2="17.004cm" svg:y2="5.454cm" draw:start-shape="id1" draw:start-glue-point="6" draw:end-shape="id15" draw:end-glue-point="10" svg:d="m19871 5111h-1422v343h-1445" svg:viewBox="0 0 2868 344">
          <text:p/>
        </draw:connector>
        <draw:custom-shape draw:style-name="gr2" draw:text-style-name="P1" draw:layer="layout" svg:width="0.99cm" svg:height="0.835cm" svg:x="18.656cm" svg:y="4.719cm">
          <text:p text:style-name="P1">G5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264cm" svg:height="0.573cm" svg:x="19.276cm" svg:y="4.146cm">
          <draw:text-box>
            <text:p><text:span text:style-name="T3">AO[V]</text:span></text:p>
          </draw:text-box>
        </draw:frame>
        <draw:frame draw:style-name="gr3" draw:text-style-name="P4" draw:layer="layout" svg:width="1.294cm" svg:height="0.573cm" svg:x="18.999cm" svg:y="5.787cm">
          <draw:text-box>
            <text:p><text:span text:style-name="T3">MC[V]</text:span></text:p>
          </draw:text-box>
        </draw:frame>
        <draw:connector draw:style-name="gr1" draw:text-style-name="P1" draw:layer="layout" draw:type="lines" svg:x1="17.28cm" svg:y1="6.56cm" svg:x2="12.002cm" svg:y2="9.629cm" draw:start-shape="id2" draw:start-glue-point="3" draw:end-shape="id12" draw:end-glue-point="0" svg:d="m17280 6560h-501l-4777 2568v501" svg:viewBox="0 0 5279 3070">
          <text:p/>
        </draw:connector>
        <draw:custom-shape draw:style-name="gr2" draw:text-style-name="P1" draw:layer="layout" svg:width="0.99cm" svg:height="0.835cm" svg:x="15.703cm" svg:y="10.395cm">
          <text:p text:style-name="P1">G8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0.959cm" svg:height="0.573cm" svg:x="17.661cm" svg:y="10.852cm">
          <draw:text-box>
            <text:p><text:span text:style-name="T3">f_in</text:span></text:p>
          </draw:text-box>
        </draw:frame>
        <draw:custom-shape draw:style-name="gr2" draw:text-style-name="P1" draw:layer="layout" svg:width="0.99cm" svg:height="0.835cm" svg:x="23.396cm" svg:y="9cm">
          <text:p text:style-name="P1">G9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19" draw:text-style-name="P1" draw:layer="layout" svg:width="20.689cm" svg:height="7.068cm" svg:x="3.724cm" svg:y="1.409cm">
          <text:p/>
          <draw:enhanced-geometry svg:viewBox="0 0 21600 21600" draw:type="rectangle" draw:enhanced-path="M 0 0 L 21600 0 21600 21600 0 21600 0 0 Z N"/>
        </draw:custom-shape>
        <draw:connector draw:style-name="gr20" draw:text-style-name="P1" xml:id="id25" draw:id="id25" draw:layer="layout" draw:type="line" svg:x1="11.821cm" svg:y1="0.902cm" svg:x2="11.795cm" svg:y2="3.958cm" draw:start-shape="id17" draw:end-shape="id18" draw:end-glue-point="0" svg:d="m11821 902-26 3056" svg:viewBox="0 0 27 3057">
          <text:p/>
        </draw:connector>
        <draw:frame draw:style-name="gr12" draw:text-style-name="P5" xml:id="id17" draw:id="id17" draw:layer="layout" svg:width="1.941cm" svg:height="0.729cm" svg:x="11.821cm" svg:y="0.538cm">
          <draw:text-box>
            <text:p><text:span text:style-name="T4">f_in[Hz]</text:span></text:p>
          </draw:text-box>
        </draw:frame>
        <draw:custom-shape draw:style-name="gr10" draw:text-style-name="P1" xml:id="id19" draw:id="id19" draw:layer="layout" svg:width="1.936cm" svg:height="1.016cm" svg:x="21.671cm" svg:y="3.926cm">
          <text:p text:style-name="P1">SUSP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draw:type="line" svg:x1="22.7cm" svg:y1="9.37cm" svg:x2="22.639cm" svg:y2="4.942cm" draw:end-shape="id19" draw:end-glue-point="2" svg:d="m22700 9370-61-4428" svg:viewBox="0 0 62 4429">
          <text:p/>
        </draw:connector>
        <draw:frame draw:style-name="gr12" draw:text-style-name="P5" draw:layer="layout" svg:width="2.487cm" svg:height="0.729cm" svg:x="22.639cm" svg:y="8.717cm">
          <draw:text-box>
            <text:p><text:span text:style-name="T4">susp_in[V]</text:span></text:p>
          </draw:text-box>
        </draw:frame>
        <draw:connector draw:style-name="gr20" draw:text-style-name="P1" draw:layer="layout" draw:type="line" svg:x1="18.706cm" svg:y1="0.599cm" svg:x2="18.696cm" svg:y2="4.177cm" draw:end-shape="id20" draw:end-glue-point="4" svg:d="m18706 599-10 3578" svg:viewBox="0 0 11 3579">
          <text:p/>
        </draw:connector>
        <draw:frame draw:style-name="gr12" draw:text-style-name="P5" draw:layer="layout" svg:width="2.411cm" svg:height="0.729cm" svg:x="18.696cm" svg:y="0.68cm">
          <draw:text-box>
            <text:p><text:span text:style-name="T4">seis_in[m]</text:span></text:p>
          </draw:text-box>
        </draw:frame>
        <draw:custom-shape draw:style-name="gr6" draw:text-style-name="P1" xml:id="id20" draw:id="id20" draw:layer="layout" svg:width="0.515cm" svg:height="0.515cm" svg:x="18.438cm" svg:y="4.177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draw:layer="layout" draw:type="line" svg:x1="21.671cm" svg:y1="4.434cm" svg:x2="18.953cm" svg:y2="4.435cm" draw:start-shape="id19" draw:end-shape="id20" draw:end-glue-point="10" svg:d="m21671 4434-2718 1" svg:viewBox="0 0 2719 2">
          <text:p/>
        </draw:connector>
        <draw:frame draw:style-name="gr12" draw:text-style-name="P6" draw:layer="layout" svg:width="1.103cm" svg:height="0.607cm" svg:x="20.678cm" svg:y="3.926cm">
          <draw:text-box>
            <text:p><text:span text:style-name="T5">x[m]</text:span></text:p>
          </draw:text-box>
        </draw:frame>
        <draw:frame draw:style-name="gr12" draw:text-style-name="P7" draw:layer="layout" svg:width="2.153cm" svg:height="0.763cm" svg:x="17.738cm" svg:y="4.667cm">
          <draw:text-box>
            <text:p><text:span text:style-name="T6">SUM1M</text:span></text:p>
          </draw:text-box>
        </draw:frame>
        <draw:custom-shape draw:style-name="gr10" draw:text-style-name="P1" xml:id="id21" draw:id="id21" draw:layer="layout" svg:width="2.02cm" svg:height="0.906cm" svg:x="14.16cm" svg:y="3.981cm">
          <text:p text:style-name="P1">CavL</text:p>
          <draw:enhanced-geometry svg:viewBox="0 0 21600 21600" draw:type="rectangle" draw:enhanced-path="M 0 0 L 21600 0 21600 21600 0 21600 0 0 Z N"/>
        </draw:custom-shape>
        <draw:connector draw:style-name="gr20" draw:text-style-name="P1" xml:id="id23" draw:id="id23" draw:layer="layout" draw:type="line" svg:x1="18.438cm" svg:y1="4.435cm" svg:x2="16.18cm" svg:y2="4.434cm" draw:start-shape="id20" draw:start-glue-point="6" draw:end-shape="id21" draw:end-glue-point="1" svg:d="m18438 4435-2258-1" svg:viewBox="0 0 2259 2">
          <text:p/>
        </draw:connector>
        <draw:frame draw:style-name="gr12" draw:text-style-name="P4" draw:layer="layout" svg:width="1.433cm" svg:height="0.573cm" svg:x="16.038cm" svg:y="3.825cm">
          <draw:text-box>
            <text:p><text:span text:style-name="T3">L_in[m]</text:span></text:p>
          </draw:text-box>
        </draw:frame>
        <draw:connector draw:style-name="gr20" draw:text-style-name="P1" draw:layer="layout" svg:x1="15.17cm" svg:y1="4.887cm" svg:x2="14.347cm" svg:y2="6.928cm" draw:start-shape="id21" draw:start-glue-point="2" draw:end-shape="id22" draw:end-glue-point="10" svg:d="m15170 4887v2041h-823" svg:viewBox="0 0 824 2042">
          <text:p/>
        </draw:connector>
        <draw:frame draw:style-name="gr12" draw:text-style-name="P5" draw:layer="layout" svg:width="2.03cm" svg:height="0.729cm" svg:x="13.069cm" svg:y="5.941cm">
          <draw:text-box>
            <text:p><text:span text:style-name="T4">DIFF1M</text:span></text:p>
          </draw:text-box>
        </draw:frame>
        <draw:custom-shape draw:style-name="gr10" draw:text-style-name="P1" xml:id="id18" draw:id="id18" draw:layer="layout" svg:width="2.194cm" svg:height="0.906cm" svg:x="10.698cm" svg:y="3.958cm">
          <text:p text:style-name="P1">CavF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draw:type="line" svg:x1="14.09cm" svg:y1="7.185cm" svg:x2="14.124cm" svg:y2="9.934cm" draw:start-shape="id22" draw:start-glue-point="8" svg:d="m14090 7185 34 2749" svg:viewBox="0 0 35 2750">
          <text:p/>
        </draw:connector>
        <draw:frame draw:style-name="gr12" draw:text-style-name="P5" draw:layer="layout" svg:width="2.746cm" svg:height="0.729cm" svg:x="14.124cm" svg:y="8.66cm">
          <draw:text-box>
            <text:p><text:span text:style-name="T4">PDH_out[V]</text:span></text:p>
          </draw:text-box>
        </draw:frame>
        <draw:custom-shape draw:style-name="gr10" draw:text-style-name="P1" xml:id="id24" draw:id="id24" draw:layer="layout" svg:width="2.398cm" svg:height="0.968cm" svg:x="6.051cm" svg:y="4.875cm">
          <text:p text:style-name="P1">CavTL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7.309cm" svg:y1="4.434cm" svg:x2="8.449cm" svg:y2="5.359cm" draw:start-shape="id23" draw:start-glue-point="0" draw:end-shape="id24" svg:d="m17309 4434h-4994v925h-3866" svg:viewBox="0 0 8861 926">
          <text:p/>
        </draw:connector>
        <draw:custom-shape draw:style-name="gr6" draw:text-style-name="P1" xml:id="id26" draw:id="id26" draw:layer="layout" svg:width="0.515cm" svg:height="0.515cm" svg:x="6.988cm" svg:y="3.223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draw:layer="layout" svg:x1="11.808cm" svg:y1="2.43cm" svg:x2="7.503cm" svg:y2="3.481cm" draw:start-shape="id25" draw:start-glue-point="0" draw:end-shape="id26" draw:end-glue-point="10" svg:d="m11808 2430h-2220v1051h-2085" svg:viewBox="0 0 4306 1052">
          <text:p/>
        </draw:connector>
        <draw:connector draw:style-name="gr20" draw:text-style-name="P1" draw:layer="layout" draw:type="line" svg:x1="7.25cm" svg:y1="4.875cm" svg:x2="7.246cm" svg:y2="3.738cm" draw:start-shape="id24" draw:start-glue-point="0" draw:end-shape="id26" draw:end-glue-point="8" svg:d="m7250 4875-4-1137" svg:viewBox="0 0 5 1138">
          <text:p/>
        </draw:connector>
        <draw:frame draw:style-name="gr12" draw:text-style-name="P6" draw:layer="layout" svg:width="1.336cm" svg:height="0.607cm" svg:x="6.035cm" svg:y="4.352cm">
          <draw:text-box>
            <text:p><text:span text:style-name="T5">df[Hz]</text:span></text:p>
          </draw:text-box>
        </draw:frame>
        <draw:connector draw:style-name="gr20" draw:text-style-name="P1" draw:layer="layout" draw:type="line" svg:x1="7.246cm" svg:y1="3.223cm" svg:x2="7.23cm" svg:y2="0.576cm" draw:start-shape="id26" draw:start-glue-point="4" svg:d="m7246 3223-16-2647" svg:viewBox="0 0 17 2648">
          <text:p/>
        </draw:connector>
        <draw:frame draw:style-name="gr12" draw:text-style-name="P5" draw:layer="layout" svg:width="2.555cm" svg:height="0.729cm" svg:x="7.246cm" svg:y="0.553cm">
          <draw:text-box>
            <text:p><text:span text:style-name="T4">f_trans[Hz]</text:span></text:p>
          </draw:text-box>
        </draw:frame>
        <draw:frame draw:style-name="gr12" draw:text-style-name="P5" draw:layer="layout" svg:width="2.03cm" svg:height="0.729cm" svg:x="5.078cm" svg:y="3.1cm">
          <draw:text-box>
            <text:p><text:span text:style-name="T4">SUM2M</text:span></text:p>
          </draw:text-box>
        </draw:frame>
        <draw:frame draw:style-name="gr12" draw:text-style-name="P8" draw:layer="layout" svg:width="2.034cm" svg:height="1.356cm" svg:x="1.298cm" svg:y="3.847cm">
          <draw:text-box>
            <text:p><text:span text:style-name="T7">MC</text:span></text:p>
          </draw:text-box>
        </draw:frame>
        <draw:frame draw:style-name="gr12" draw:text-style-name="P8" draw:layer="layout" svg:width="3.402cm" svg:height="1.356cm" svg:x="0.392cm" svg:y="14.113cm">
          <draw:text-box>
            <text:p><text:span text:style-name="T7">CARM</text:span></text:p>
          </draw:text-box>
        </draw:frame>
        <draw:connector draw:style-name="gr20" draw:text-style-name="P1" draw:layer="layout" svg:x1="11.795cm" svg:y1="4.864cm" svg:x2="13.832cm" svg:y2="6.928cm" draw:start-shape="id18" draw:start-glue-point="2" draw:end-shape="id22" draw:end-glue-point="6" svg:d="m11795 4864v2064h2037" svg:viewBox="0 0 2038 2065">
          <text:p/>
        </draw:connector>
        <draw:frame draw:style-name="gr12" draw:text-style-name="P6" draw:layer="layout" svg:width="1.916cm" svg:height="0.607cm" svg:x="14.948cm" svg:y="5.586cm">
          <draw:text-box>
            <text:p><text:span text:style-name="T5">PDH_L[V]</text:span></text:p>
          </draw:text-box>
        </draw:frame>
        <draw:frame draw:style-name="gr12" draw:text-style-name="P6" draw:layer="layout" svg:width="1.827cm" svg:height="0.607cm" svg:x="10.207cm" svg:y="5.931cm">
          <draw:text-box>
            <text:p><text:span text:style-name="T5">PDH_f[V]</text:span></text:p>
          </draw:text-box>
        </draw:frame>
        <draw:custom-shape draw:style-name="gr19" draw:text-style-name="P1" draw:layer="layout" svg:width="20.689cm" svg:height="7.068cm" svg:x="3.994cm" svg:y="12.214cm">
          <text:p/>
          <draw:enhanced-geometry svg:viewBox="0 0 21600 21600" draw:type="rectangle" draw:enhanced-path="M 0 0 L 21600 0 21600 21600 0 21600 0 0 Z N"/>
        </draw:custom-shape>
        <draw:connector draw:style-name="gr20" draw:text-style-name="P1" xml:id="id36" draw:id="id36" draw:layer="layout" draw:type="line" svg:x1="12.091cm" svg:y1="11.707cm" svg:x2="11.764cm" svg:y2="14.763cm" draw:start-shape="id27" draw:end-shape="id28" draw:end-glue-point="0" svg:d="m12091 11707-327 3056" svg:viewBox="0 0 328 3057">
          <text:p/>
        </draw:connector>
        <draw:frame draw:style-name="gr12" draw:text-style-name="P5" xml:id="id27" draw:id="id27" draw:layer="layout" svg:width="1.941cm" svg:height="0.729cm" svg:x="12.091cm" svg:y="11.343cm">
          <draw:text-box>
            <text:p><text:span text:style-name="T4">f_in[Hz]</text:span></text:p>
          </draw:text-box>
        </draw:frame>
        <draw:custom-shape draw:style-name="gr10" draw:text-style-name="P1" xml:id="id29" draw:id="id29" draw:layer="layout" svg:width="1.936cm" svg:height="1.016cm" svg:x="21.941cm" svg:y="14.731cm">
          <text:p text:style-name="P1">SUSP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draw:type="line" svg:x1="22.97cm" svg:y1="20.175cm" svg:x2="22.909cm" svg:y2="15.747cm" draw:end-shape="id29" draw:end-glue-point="2" svg:d="m22970 20175-61-4428" svg:viewBox="0 0 62 4429">
          <text:p/>
        </draw:connector>
        <draw:frame draw:style-name="gr12" draw:text-style-name="P5" draw:layer="layout" svg:width="2.487cm" svg:height="0.729cm" svg:x="22.909cm" svg:y="19.522cm">
          <draw:text-box>
            <text:p><text:span text:style-name="T4">susp_in[V]</text:span></text:p>
          </draw:text-box>
        </draw:frame>
        <draw:connector draw:style-name="gr20" draw:text-style-name="P1" draw:layer="layout" draw:type="line" svg:x1="18.976cm" svg:y1="11.404cm" svg:x2="18.966cm" svg:y2="14.982cm" draw:end-shape="id30" draw:end-glue-point="4" svg:d="m18976 11404-10 3578" svg:viewBox="0 0 11 3579">
          <text:p/>
        </draw:connector>
        <draw:frame draw:style-name="gr12" draw:text-style-name="P5" draw:layer="layout" svg:width="2.411cm" svg:height="0.729cm" svg:x="18.966cm" svg:y="11.485cm">
          <draw:text-box>
            <text:p><text:span text:style-name="T4">seis_in[m]</text:span></text:p>
          </draw:text-box>
        </draw:frame>
        <draw:custom-shape draw:style-name="gr6" draw:text-style-name="P1" xml:id="id30" draw:id="id30" draw:layer="layout" svg:width="0.515cm" svg:height="0.515cm" svg:x="18.708cm" svg:y="14.982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draw:layer="layout" draw:type="line" svg:x1="21.941cm" svg:y1="15.239cm" svg:x2="19.223cm" svg:y2="15.24cm" draw:start-shape="id29" draw:end-shape="id30" draw:end-glue-point="10" svg:d="m21941 15239-2718 1" svg:viewBox="0 0 2719 2">
          <text:p/>
        </draw:connector>
        <draw:frame draw:style-name="gr12" draw:text-style-name="P5" draw:layer="layout" svg:width="1.302cm" svg:height="0.729cm" svg:x="20.777cm" svg:y="14.633cm">
          <draw:text-box>
            <text:p><text:span text:style-name="T4">x[m]</text:span></text:p>
          </draw:text-box>
        </draw:frame>
        <draw:frame draw:style-name="gr12" draw:text-style-name="P7" draw:layer="layout" svg:width="1.772cm" svg:height="0.763cm" svg:x="18.008cm" svg:y="15.472cm">
          <draw:text-box>
            <text:p><text:span text:style-name="T6">SUM1</text:span></text:p>
          </draw:text-box>
        </draw:frame>
        <draw:custom-shape draw:style-name="gr10" draw:text-style-name="P1" xml:id="id31" draw:id="id31" draw:layer="layout" svg:width="2.616cm" svg:height="0.906cm" svg:x="13.834cm" svg:y="14.786cm">
          <text:p text:style-name="P1">CARM_L</text:p>
          <draw:enhanced-geometry svg:viewBox="0 0 21600 21600" draw:type="rectangle" draw:enhanced-path="M 0 0 L 21600 0 21600 21600 0 21600 0 0 Z N"/>
        </draw:custom-shape>
        <draw:connector draw:style-name="gr20" draw:text-style-name="P1" xml:id="id33" draw:id="id33" draw:layer="layout" draw:type="line" svg:x1="18.708cm" svg:y1="15.24cm" svg:x2="16.45cm" svg:y2="15.239cm" draw:start-shape="id30" draw:start-glue-point="6" draw:end-shape="id31" draw:end-glue-point="1" svg:d="m18708 15240-2258-1" svg:viewBox="0 0 2259 2">
          <text:p/>
        </draw:connector>
        <draw:frame draw:style-name="gr12" draw:text-style-name="P5" draw:layer="layout" svg:width="1.565cm" svg:height="0.729cm" svg:x="16.45cm" svg:y="14.51cm">
          <draw:text-box>
            <text:p><text:span text:style-name="T4">dL[m]</text:span></text:p>
          </draw:text-box>
        </draw:frame>
        <draw:connector draw:style-name="gr20" draw:text-style-name="P1" draw:layer="layout" svg:x1="15.142cm" svg:y1="15.692cm" svg:x2="14.617cm" svg:y2="17.618cm" draw:start-shape="id31" draw:start-glue-point="2" draw:end-shape="id32" draw:end-glue-point="10" svg:d="m15142 15692v1926h-525" svg:viewBox="0 0 526 1927">
          <text:p/>
        </draw:connector>
        <draw:frame draw:style-name="gr12" draw:text-style-name="P5" draw:layer="layout" svg:width="1.679cm" svg:height="0.729cm" svg:x="13.539cm" svg:y="16.746cm">
          <draw:text-box>
            <text:p><text:span text:style-name="T4">DIFF1</text:span></text:p>
          </draw:text-box>
        </draw:frame>
        <draw:custom-shape draw:style-name="gr10" draw:text-style-name="P1" xml:id="id28" draw:id="id28" draw:layer="layout" svg:width="2.796cm" svg:height="0.906cm" svg:x="10.366cm" svg:y="14.763cm">
          <text:p text:style-name="P1">CARM_F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draw:type="line" svg:x1="14.36cm" svg:y1="17.875cm" svg:x2="14.394cm" svg:y2="20.739cm" draw:start-shape="id32" draw:start-glue-point="8" svg:d="m14360 17875 34 2864" svg:viewBox="0 0 35 2865">
          <text:p/>
        </draw:connector>
        <draw:frame draw:style-name="gr12" draw:text-style-name="P5" draw:layer="layout" svg:width="2.746cm" svg:height="0.729cm" svg:x="14.394cm" svg:y="19.465cm">
          <draw:text-box>
            <text:p><text:span text:style-name="T4">PDH_out[V]</text:span></text:p>
          </draw:text-box>
        </draw:frame>
        <draw:custom-shape draw:style-name="gr10" draw:text-style-name="P1" xml:id="id34" draw:id="id34" draw:layer="layout" svg:width="3.578cm" svg:height="0.968cm" svg:x="5.149cm" svg:y="15.68cm">
          <text:p text:style-name="P1">DARM_L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7.579cm" svg:y1="15.239cm" svg:x2="8.727cm" svg:y2="16.164cm" draw:start-shape="id33" draw:start-glue-point="0" draw:end-shape="id34" svg:d="m17579 15239h-4990v925h-3862" svg:viewBox="0 0 8853 926">
          <text:p/>
        </draw:connector>
        <draw:custom-shape draw:style-name="gr6" draw:text-style-name="P1" xml:id="id35" draw:id="id35" draw:layer="layout" svg:width="0.515cm" svg:height="0.515cm" svg:x="6.658cm" svg:y="13.328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draw:layer="layout" draw:type="line" svg:x1="6.938cm" svg:y1="15.68cm" svg:x2="6.916cm" svg:y2="13.843cm" draw:start-shape="id34" draw:start-glue-point="0" draw:end-shape="id35" draw:end-glue-point="8" svg:d="m6938 15680-22-1837" svg:viewBox="0 0 23 1838">
          <text:p/>
        </draw:connector>
        <draw:frame draw:style-name="gr12" draw:text-style-name="P5" draw:layer="layout" svg:width="2.809cm" svg:height="0.729cm" svg:x="4.339cm" svg:y="14.951cm">
          <draw:text-box>
            <text:p><text:span text:style-name="T4">DARM_L[m]</text:span></text:p>
          </draw:text-box>
        </draw:frame>
        <draw:connector draw:style-name="gr20" draw:text-style-name="P1" draw:layer="layout" draw:type="line" svg:x1="6.916cm" svg:y1="13.328cm" svg:x2="6.9cm" svg:y2="11.381cm" draw:start-shape="id35" draw:start-glue-point="4" svg:d="m6916 13328-16-1947" svg:viewBox="0 0 17 1948">
          <text:p/>
        </draw:connector>
        <draw:frame draw:style-name="gr12" draw:text-style-name="P5" draw:layer="layout" svg:width="2.335cm" svg:height="0.729cm" svg:x="6.949cm" svg:y="11.232cm">
          <draw:text-box>
            <text:p><text:span text:style-name="T4">DARM[m]</text:span></text:p>
          </draw:text-box>
        </draw:frame>
        <draw:frame draw:style-name="gr12" draw:text-style-name="P5" draw:layer="layout" svg:width="1.679cm" svg:height="0.729cm" svg:x="5.148cm" svg:y="13.176cm">
          <draw:text-box>
            <text:p><text:span text:style-name="T4">SUM2</text:span></text:p>
          </draw:text-box>
        </draw:frame>
        <draw:connector draw:style-name="gr20" draw:text-style-name="P1" draw:layer="layout" svg:x1="11.764cm" svg:y1="15.669cm" svg:x2="14.102cm" svg:y2="17.618cm" draw:start-shape="id28" draw:start-glue-point="2" draw:end-shape="id32" draw:end-glue-point="6" svg:d="m11764 15669v1949h2338" svg:viewBox="0 0 2339 1950">
          <text:p/>
        </draw:connector>
        <draw:frame draw:style-name="gr12" draw:text-style-name="P5" draw:layer="layout" svg:width="2.39cm" svg:height="0.729cm" svg:x="15.218cm" svg:y="16.391cm">
          <draw:text-box>
            <text:p><text:span text:style-name="T4">PDH_L[V]</text:span></text:p>
          </draw:text-box>
        </draw:frame>
        <draw:frame draw:style-name="gr12" draw:text-style-name="P5" draw:layer="layout" svg:width="2.272cm" svg:height="0.729cm" svg:x="9.982cm" svg:y="16.416cm">
          <draw:text-box>
            <text:p><text:span text:style-name="T4">PDH_f[V]</text:span></text:p>
          </draw:text-box>
        </draw:frame>
        <draw:custom-shape draw:style-name="gr6" draw:text-style-name="P1" xml:id="id32" draw:id="id32" draw:layer="layout" svg:width="0.515cm" svg:height="0.515cm" svg:x="14.102cm" svg:y="17.36cm">
          <text:p text:style-name="P1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37" draw:id="id37" draw:layer="layout" svg:width="3.058cm" svg:height="0.968cm" svg:x="8.027cm" svg:y="13.109cm">
          <text:p text:style-name="P1">DARM_F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draw:type="line" svg:x1="11.927cm" svg:y1="13.235cm" svg:x2="11.085cm" svg:y2="13.593cm" draw:start-shape="id36" draw:start-glue-point="0" draw:end-shape="id37" draw:end-glue-point="1" svg:d="m11927 13235-842 358" svg:viewBox="0 0 843 359">
          <text:p/>
        </draw:connector>
        <draw:connector draw:style-name="gr20" draw:text-style-name="P1" draw:layer="layout" draw:type="line" svg:x1="8.027cm" svg:y1="13.593cm" svg:x2="7.173cm" svg:y2="13.586cm" draw:start-shape="id37" draw:start-glue-point="3" draw:end-shape="id35" draw:end-glue-point="10" svg:d="m8027 13593-854-7" svg:viewBox="0 0 855 8">
          <text:p/>
        </draw:connector>
        <draw:frame draw:style-name="gr12" draw:text-style-name="P5" draw:layer="layout" svg:width="2.691cm" svg:height="0.729cm" svg:x="7.445cm" svg:y="14.191cm">
          <draw:text-box>
            <text:p><text:span text:style-name="T4">DARM_f[m]</text:span></text:p>
          </draw:text-box>
        </draw:frame>
        <draw:line draw:style-name="gr21" draw:text-style-name="P1" draw:layer="layout" svg:x1="7.779cm" svg:y1="13.593cm" svg:x2="7.97cm" svg:y2="14.386cm">
          <text:p/>
        </draw:line>
        <draw:frame draw:style-name="gr12" draw:text-style-name="P4" draw:layer="layout" svg:width="1.277cm" svg:height="0.573cm" svg:x="18.953cm" svg:y="4.434cm">
          <draw:text-box>
            <text:p><text:span text:style-name="T3">in0[m]</text:span></text:p>
          </draw:text-box>
        </draw:frame>
        <draw:frame draw:style-name="gr12" draw:text-style-name="P4" draw:layer="layout" svg:width="1.277cm" svg:height="0.573cm" svg:x="18.696cm" svg:y="3.135cm">
          <draw:text-box>
            <text:p><text:span text:style-name="T3">in1[m]</text:span></text:p>
          </draw:text-box>
        </draw:frame>
        <draw:frame draw:style-name="gr12" draw:text-style-name="P4" draw:layer="layout" svg:width="1.45cm" svg:height="0.573cm" svg:x="17.371cm" svg:y="3.981cm">
          <draw:text-box>
            <text:p><text:span text:style-name="T3">out0[m]</text:span></text:p>
          </draw:text-box>
        </draw:frame>
        <draw:frame draw:style-name="gr12" draw:text-style-name="P4" draw:layer="layout" svg:width="1.277cm" svg:height="0.573cm" svg:x="12.177cm" svg:y="6.813cm">
          <draw:text-box>
            <text:p><text:span text:style-name="T3">in0[m]</text:span></text:p>
          </draw:text-box>
        </draw:frame>
        <draw:frame draw:style-name="gr12" draw:text-style-name="P4" draw:layer="layout" svg:width="1.277cm" svg:height="0.573cm" svg:x="14.347cm" svg:y="6.813cm">
          <draw:text-box>
            <text:p><text:span text:style-name="T3">in1[m]</text:span></text:p>
          </draw:text-box>
        </draw:frame>
        <draw:frame draw:style-name="gr12" draw:text-style-name="P4" draw:layer="layout" svg:width="1.45cm" svg:height="0.573cm" svg:x="13.89cm" svg:y="7.54cm">
          <draw:text-box>
            <text:p><text:span text:style-name="T3">out0[m]</text:span></text:p>
          </draw:text-box>
        </draw:frame>
        <draw:frame draw:style-name="gr12" draw:text-style-name="P4" draw:layer="layout" svg:width="1.387cm" svg:height="0.573cm" svg:x="6.065cm" svg:y="3.738cm">
          <draw:text-box>
            <text:p><text:span text:style-name="T3">in0[Hz]</text:span></text:p>
          </draw:text-box>
        </draw:frame>
        <draw:frame draw:style-name="gr12" draw:text-style-name="P4" draw:layer="layout" svg:width="1.387cm" svg:height="0.573cm" svg:x="7.758cm" svg:y="2.908cm">
          <draw:text-box>
            <text:p><text:span text:style-name="T3">in1[Hz]</text:span></text:p>
          </draw:text-box>
        </draw:frame>
        <draw:frame draw:style-name="gr12" draw:text-style-name="P4" draw:layer="layout" svg:width="1.56cm" svg:height="0.573cm" svg:x="6.053cm" svg:y="2.65cm">
          <draw:text-box>
            <text:p><text:span text:style-name="T3">out0[Hz]</text:span></text:p>
          </draw:text-box>
        </draw:frame>
        <draw:frame draw:style-name="gr12" draw:text-style-name="P4" draw:layer="layout" svg:width="1.467cm" svg:height="0.573cm" svg:x="11.795cm" svg:y="3.077cm">
          <draw:text-box>
            <text:p><text:span text:style-name="T3">f_in[Hz]</text:span></text:p>
          </draw:text-box>
        </draw:frame>
        <draw:frame draw:style-name="gr12" draw:text-style-name="P6" draw:layer="layout" svg:width="1.747cm" svg:height="0.607cm" svg:x="22.639cm" svg:y="4.942cm">
          <draw:text-box>
            <text:p><text:span text:style-name="T5">act_in[V]</text:span></text:p>
          </draw:text-box>
        </draw:frame>
        <draw:frame draw:style-name="gr12" draw:text-style-name="P4" draw:layer="layout" svg:width="1.433cm" svg:height="0.573cm" svg:x="8.319cm" svg:y="4.708cm">
          <draw:text-box>
            <text:p><text:span text:style-name="T3">L_in[m]</text:span></text:p>
          </draw:text-box>
        </draw:frame>
        <draw:custom-shape draw:style-name="gr11" draw:text-style-name="P1" xml:id="id22" draw:id="id22" draw:layer="layout" svg:width="0.515cm" svg:height="0.515cm" svg:x="13.832cm" svg:y="6.67cm">
          <text:p text:style-name="P1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" draw:layer="layout" svg:width="2.157cm" svg:height="0.729cm" svg:x="22.8cm" svg:y="16.08cm">
          <draw:text-box>
            <text:p><text:span text:style-name="T4">act_in[V]</text:span></text:p>
          </draw:text-box>
        </draw:frame>
        <draw:frame draw:style-name="gr12" draw:text-style-name="P5" draw:layer="layout" svg:width="1.611cm" svg:height="0.729cm" svg:x="12.091cm" svg:y="14.034cm">
          <draw:text-box>
            <text:p><text:span text:style-name="T4">df[Hz]</text:span></text:p>
          </draw:text-box>
        </draw:frame>
        <draw:frame draw:style-name="gr12" draw:text-style-name="P5" draw:layer="layout" svg:width="1.565cm" svg:height="0.729cm" svg:x="8.501cm" svg:y="16.311cm">
          <draw:text-box>
            <text:p><text:span text:style-name="T4">dL[m]</text:span></text:p>
          </draw:text-box>
        </draw:frame>
        <draw:custom-shape draw:style-name="gr10" draw:text-style-name="P1" draw:layer="layout" svg:width="2.398cm" svg:height="0.968cm" svg:x="8.942cm" svg:y="1.94cm">
          <text:p text:style-name="P1">CavTF</text:p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1.467cm" svg:height="0.573cm" svg:x="11.34cm" svg:y="1.857cm">
          <draw:text-box>
            <text:p><text:span text:style-name="T3">f_in[Hz]</text:span></text:p>
          </draw:text-box>
        </draw:frame>
        <draw:frame draw:style-name="gr12" draw:text-style-name="P6" draw:layer="layout" svg:width="1.336cm" svg:height="0.607cm" svg:x="9.49cm" svg:y="2.908cm">
          <draw:text-box>
            <text:p><text:span text:style-name="T5">df[Hz]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19" draw:text-style-name="P1" draw:layer="layout" svg:width="15.483cm" svg:height="12.739cm" svg:x="6.688cm" svg:y="4.99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859cm" svg:height="0.962cm" svg:x="4.728cm" svg:y="0.613cm">
          <draw:text-box>
            <text:p>IFO System</text:p>
          </draw:text-box>
        </draw:frame>
        <draw:custom-shape draw:style-name="gr2" draw:text-style-name="P1" draw:layer="layout" svg:width="4.9cm" svg:height="6.786cm" svg:x="11.686cm" svg:y="8.183cm">
          <text:p text:style-name="P1">OPT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294cm" svg:height="0.573cm" svg:x="10.228cm" svg:y="8.135cm">
          <draw:text-box>
            <text:p><text:span text:style-name="T3">ETMX</text:span></text:p>
          </draw:text-box>
        </draw:frame>
        <draw:frame draw:style-name="gr3" draw:text-style-name="P4" draw:layer="layout" svg:width="1.294cm" svg:height="0.573cm" svg:x="10.204cm" svg:y="8.846cm">
          <draw:text-box>
            <text:p><text:span text:style-name="T3">ETMY</text:span></text:p>
          </draw:text-box>
        </draw:frame>
        <draw:frame draw:style-name="gr3" draw:text-style-name="P4" draw:layer="layout" svg:width="1.184cm" svg:height="0.573cm" svg:x="10.204cm" svg:y="9.419cm">
          <draw:text-box>
            <text:p><text:span text:style-name="T3">ITMX</text:span></text:p>
          </draw:text-box>
        </draw:frame>
        <draw:frame draw:style-name="gr3" draw:text-style-name="P4" draw:layer="layout" svg:width="1.184cm" svg:height="0.573cm" svg:x="10.228cm" svg:y="10.036cm">
          <draw:text-box>
            <text:p><text:span text:style-name="T3">ITMY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exGothic" fo:font-size="24pt" fo:language="en" fo:country="US" style:font-name-asian="IPAexGothic1" style:font-size-asian="24pt" style:language-asian="ja" style:country-asian="JP" style:font-name-complex="IPAex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03-16T06:57:33.372831317</meta:creation-date>
    <dc:date>2014-03-25T12:45:52.048898516</dc:date>
    <dc:creator>Yoichi Aso</dc:creator>
    <meta:editing-duration>P5DT9H34M9S</meta:editing-duration>
    <meta:editing-cycles>67</meta:editing-cycles>
    <meta:generator>LibreOffice/4.1.3.2$Linux_X86_64 LibreOffice_project/410m0$Build-2</meta:generator>
    <meta:document-statistic meta:object-count="232"/>
  </office:meta>
</office:document-meta>
</file>