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kaoPGothic1" svg:font-family="TakaoPGothic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2">
          <table:table-cell table:style-name="ce1" office:value-type="string">
            <text:p>Ch. No.</text:p>
          </table:table-cell>
          <table:table-cell table:style-name="ce1" office:value-type="string">
            <text:p>Subsystem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h. Name</text:p>
          </table:table-cell>
          <table:table-cell table:style-name="ce1" office:value-type="string">
            <text:p>Card No.</text:p>
          </table:table-cell>
          <table:table-cell table:style-name="ce1" office:value-type="string">
            <text:p>Ch.</text:p>
          </table:table-cell>
          <table:table-cell table:style-name="ce1" office:value-type="string">
            <text:p>RT PC Name</text:p>
          </table:table-cell>
          <table:table-cell table:style-name="ce1" office:value-type="string">
            <text:p>Rack name</text:p>
          </table:table-cell>
          <table:table-cell table:style-name="ce1" office:value-type="string">
            <text:p>Room</text:p>
          </table:table-cell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RF PD</text:p>
          </table:table-cell>
          <table:table-cell office:value-type="string">
            <text:p>I-phase out put of the I-Q demodulator for POP f1</text:p>
          </table:table-cell>
          <table:table-cell office:value-type="string">
            <text:p>K1:MIF-LSC_POP1_I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RF PD</text:p>
          </table:table-cell>
          <table:table-cell office:value-type="string">
            <text:p>Q-phase out put of the I-Q demodulator for POP f1</text:p>
          </table:table-cell>
          <table:table-cell office:value-type="string">
            <text:p>K1:MIF-LSC_POP1_Q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RF PD</text:p>
          </table:table-cell>
          <table:table-cell office:value-type="string">
            <text:p>I-phase out put of the I-Q demodulator for POP f2</text:p>
          </table:table-cell>
          <table:table-cell office:value-type="string">
            <text:p>K1:MIF-LSC_POP2_Q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RF PD</text:p>
          </table:table-cell>
          <table:table-cell office:value-type="string">
            <text:p>Q-phase out put of the I-Q demodulator for POP f2</text:p>
          </table:table-cell>
          <table:table-cell office:value-type="string">
            <text:p>K1:MIF-LSC_POP2_Q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I-phase out put of the I-Q demodulator for POP f1 QPD at the first Gouy phase 1st quadrant</text:p>
          </table:table-cell>
          <table:table-cell office:value-type="string">
            <text:p>K1:MIF-ASC_POP1_QPD1_Q1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Q-phase out put of the I-Q demodulator for POP f1 QPD at the first Gouy phase 1st quadrant</text:p>
          </table:table-cell>
          <table:table-cell office:value-type="string">
            <text:p>K1:MIF-ASC_POP1_QPD1_Q1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I-phase out put of the I-Q demodulator for POP f1 QPD at the first Gouy phase 2nd quadrant</text:p>
          </table:table-cell>
          <table:table-cell office:value-type="string">
            <text:p>K1:MIF-ASC_POP1_QPD1_Q2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Q-phase out put of the I-Q demodulator for POP f1 QPD at the first Gouy phase 2nd quadrant</text:p>
          </table:table-cell>
          <table:table-cell office:value-type="string">
            <text:p>K1:MIF-ASC_POP1_QPD1_Q2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I-phase out put of the I-Q demodulator for POP f1 QPD at the first Gouy phase 3rd quadrant</text:p>
          </table:table-cell>
          <table:table-cell office:value-type="string">
            <text:p>K1:MIF-ASC_POP1_QPD1_Q3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Q-phase out put of the I-Q demodulator for POP f1 QPD at the first Gouy phase 3rd quadrant</text:p>
          </table:table-cell>
          <table:table-cell office:value-type="string">
            <text:p>K1:MIF-ASC_POP1_QPD1_Q3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I-phase out put of the I-Q demodulator for POP f1 QPD at the first Gouy phase 4th quadrant</text:p>
          </table:table-cell>
          <table:table-cell office:value-type="string">
            <text:p>K1:MIF-ASC_POP1_QPD1_Q4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Q-phase out put of the I-Q demodulator for POP f1 QPD at the first Gouy phase 4th quadrant</text:p>
          </table:table-cell>
          <table:table-cell office:value-type="string">
            <text:p>K1:MIF-ASC_POP1_QPD1_Q4_Q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DC output of POP1 QPD1 1st quadrant</text:p>
          </table:table-cell>
          <table:table-cell office:value-type="string">
            <text:p>K1:MIF-ASC_POP1_QPD1_Q1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DC output of POP1 QPD1 2nd quadrant</text:p>
          </table:table-cell>
          <table:table-cell office:value-type="string">
            <text:p>K1:MIF-ASC_POP1_QPD1_Q2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DC output of POP1 QPD1 3rd quadrant</text:p>
          </table:table-cell>
          <table:table-cell office:value-type="string">
            <text:p>K1:MIF-ASC_POP1_QPD1_Q3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1</text:p>
          </table:table-cell>
          <table:table-cell office:value-type="string">
            <text:p>DC output of POP1 QPD1 4th quadrant</text:p>
          </table:table-cell>
          <table:table-cell office:value-type="string">
            <text:p>K1:MIF-ASC_POP1_QPD1_Q4_DC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I-phase out put of the I-Q demodulator for POP f1 QPD at the second Gouy phase 1st quadrant</text:p>
          </table:table-cell>
          <table:table-cell office:value-type="string">
            <text:p>K1:MIF-ASC_POP1_QPD2_Q1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Q-phase out put of the I-Q demodulator for POP f1 QPD at the second Gouy phase 1st quadrant</text:p>
          </table:table-cell>
          <table:table-cell office:value-type="string">
            <text:p>K1:MIF-ASC_POP1_QPD2_Q1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I-phase out put of the I-Q demodulator for POP f1 QPD at the second Gouy phase 2nd quadrant</text:p>
          </table:table-cell>
          <table:table-cell office:value-type="string">
            <text:p>K1:MIF-ASC_POP1_QPD2_Q2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Q-phase out put of the I-Q demodulator for POP f1 QPD at the second Gouy phase 2nd quadrant</text:p>
          </table:table-cell>
          <table:table-cell office:value-type="string">
            <text:p>K1:MIF-ASC_POP1_QPD2_Q2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I-phase out put of the I-Q demodulator for POP f1 QPD at the second Gouy phase 3rd quadrant</text:p>
          </table:table-cell>
          <table:table-cell office:value-type="string">
            <text:p>K1:MIF-ASC_POP1_QPD2_Q3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Q-phase out put of the I-Q demodulator for POP f1 QPD at the second Gouy phase 3rd quadrant</text:p>
          </table:table-cell>
          <table:table-cell office:value-type="string">
            <text:p>K1:MIF-ASC_POP1_QPD2_Q3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I-phase out put of the I-Q demodulator for POP f1 QPD at the second Gouy phase 4th quadrant</text:p>
          </table:table-cell>
          <table:table-cell office:value-type="string">
            <text:p>K1:MIF-ASC_POP1_QPD2_Q4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Q-phase out put of the I-Q demodulator for POP f1 QPD at the second Gouy phase 4th quadrant</text:p>
          </table:table-cell>
          <table:table-cell office:value-type="string">
            <text:p>K1:MIF-ASC_POP1_QPD2_Q4_Q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DC output of POP1 QPD2 1st quadrant</text:p>
          </table:table-cell>
          <table:table-cell office:value-type="string">
            <text:p>K1:MIF-ASC_POP1_QPD2_Q1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DC output of POP1 QPD2 2nd quadrant</text:p>
          </table:table-cell>
          <table:table-cell office:value-type="string">
            <text:p>K1:MIF-ASC_POP1_QPD2_Q2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DC output of POP1 QPD2 3rd quadrant</text:p>
          </table:table-cell>
          <table:table-cell office:value-type="string">
            <text:p>K1:MIF-ASC_POP1_QPD2_Q3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1 QPD2</text:p>
          </table:table-cell>
          <table:table-cell office:value-type="string">
            <text:p>DC output of POP1 QPD2 4th quadrant</text:p>
          </table:table-cell>
          <table:table-cell office:value-type="string">
            <text:p>K1:MIF-ASC_POP1_QPD2_Q4_DC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I-phase out put of the I-Q demodulator for POP f2 QPD at the first Gouy phase 1st quadrant</text:p>
          </table:table-cell>
          <table:table-cell office:value-type="string">
            <text:p>K1:MIF-ASC_POP2_QPD1_Q1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Q-phase out put of the I-Q demodulator for POP f2 QPD at the first Gouy phase 1st quadrant</text:p>
          </table:table-cell>
          <table:table-cell office:value-type="string">
            <text:p>K1:MIF-ASC_POP2_QPD1_Q1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I-phase out put of the I-Q demodulator for POP f2 QPD at the first Gouy phase 2nd quadrant</text:p>
          </table:table-cell>
          <table:table-cell office:value-type="string">
            <text:p>K1:MIF-ASC_POP2_QPD1_Q2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Q-phase out put of the I-Q demodulator for POP f2 QPD at the first Gouy phase 2nd quadrant</text:p>
          </table:table-cell>
          <table:table-cell office:value-type="string">
            <text:p>K1:MIF-ASC_POP2_QPD1_Q2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I-phase out put of the I-Q demodulator for POP f2 QPD at the first Gouy phase 3rd quadrant</text:p>
          </table:table-cell>
          <table:table-cell office:value-type="string">
            <text:p>K1:MIF-ASC_POP2_QPD1_Q3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Q-phase out put of the I-Q demodulator for POP f2 QPD at the first Gouy phase 3rd quadrant</text:p>
          </table:table-cell>
          <table:table-cell office:value-type="string">
            <text:p>K1:MIF-ASC_POP2_QPD1_Q3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I-phase out put of the I-Q demodulator for POP f2 QPD at the first Gouy phase 4th quadrant</text:p>
          </table:table-cell>
          <table:table-cell office:value-type="string">
            <text:p>K1:MIF-ASC_POP2_QPD1_Q4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Q-phase out put of the I-Q demodulator for POP f2 QPD at the first Gouy phase 4th quadrant</text:p>
          </table:table-cell>
          <table:table-cell office:value-type="string">
            <text:p>K1:MIF-ASC_POP2_QPD1_Q4_Q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DC output of POP2 QPD1 1st quadrant</text:p>
          </table:table-cell>
          <table:table-cell office:value-type="string">
            <text:p>K1:MIF-ASC_POP2_QPD1_Q1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DC output of POP2 QPD1 2nd quadrant</text:p>
          </table:table-cell>
          <table:table-cell office:value-type="string">
            <text:p>K1:MIF-ASC_POP2_QPD1_Q2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DC output of POP2 QPD1 3rd quadrant</text:p>
          </table:table-cell>
          <table:table-cell office:value-type="string">
            <text:p>K1:MIF-ASC_POP2_QPD1_Q3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1</text:p>
          </table:table-cell>
          <table:table-cell office:value-type="string">
            <text:p>DC output of POP2 QPD1 4th quadrant</text:p>
          </table:table-cell>
          <table:table-cell office:value-type="string">
            <text:p>K1:MIF-ASC_POP2_QPD1_Q4_DC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I-phase out put of the I-Q demodulator for POP f2 QPD at the second Gouy phase 1st quadrant</text:p>
          </table:table-cell>
          <table:table-cell office:value-type="string">
            <text:p>K1:MIF-ASC_POP2_QPD2_Q1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Q-phase out put of the I-Q demodulator for POP f2 QPD at the second Gouy phase 1st quadrant</text:p>
          </table:table-cell>
          <table:table-cell office:value-type="string">
            <text:p>K1:MIF-ASC_POP2_QPD2_Q1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I-phase out put of the I-Q demodulator for POP f2 QPD at the second Gouy phase 2nd quadrant</text:p>
          </table:table-cell>
          <table:table-cell office:value-type="string">
            <text:p>K1:MIF-ASC_POP2_QPD2_Q2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Q-phase out put of the I-Q demodulator for POP f2 QPD at the second Gouy phase 2nd quadrant</text:p>
          </table:table-cell>
          <table:table-cell office:value-type="string">
            <text:p>K1:MIF-ASC_POP2_QPD2_Q2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I-phase out put of the I-Q demodulator for POP f2 QPD at the second Gouy phase 3rd quadrant</text:p>
          </table:table-cell>
          <table:table-cell office:value-type="string">
            <text:p>K1:MIF-ASC_POP2_QPD2_Q3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Q-phase out put of the I-Q demodulator for POP f2 QPD at the second Gouy phase 3rd quadrant</text:p>
          </table:table-cell>
          <table:table-cell office:value-type="string">
            <text:p>K1:MIF-ASC_POP2_QPD2_Q3_Q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I-phase out put of the I-Q demodulator for POP f2 QPD at the second Gouy phase 4th quadrant</text:p>
          </table:table-cell>
          <table:table-cell office:value-type="string">
            <text:p>K1:MIF-ASC_POP2_QPD2_Q4_I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Q-phase out put of the I-Q demodulator for POP f2 QPD at the second Gouy phase 4th quadrant</text:p>
          </table:table-cell>
          <table:table-cell office:value-type="string">
            <text:p>K1:MIF-ASC_POP2_QPD2_Q4_Q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DC output of POP2 QPD2 1st quadrant</text:p>
          </table:table-cell>
          <table:table-cell office:value-type="string">
            <text:p>K1:MIF-ASC_POP2_QPD2_Q1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DC output of POP2 QPD2 2nd quadrant</text:p>
          </table:table-cell>
          <table:table-cell office:value-type="string">
            <text:p>K1:MIF-ASC_POP2_QPD2_Q2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DC output of POP2 QPD2 3rd quadrant</text:p>
          </table:table-cell>
          <table:table-cell office:value-type="string">
            <text:p>K1:MIF-ASC_POP2_QPD2_Q3_D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IF</text:p>
          </table:table-cell>
          <table:table-cell office:value-type="string">
            <text:p>PR2 Table</text:p>
          </table:table-cell>
          <table:table-cell office:value-type="string">
            <text:p>POP f2 QPD2</text:p>
          </table:table-cell>
          <table:table-cell office:value-type="string">
            <text:p>DC output of POP2 QPD2 4th quadrant</text:p>
          </table:table-cell>
          <table:table-cell office:value-type="string">
            <text:p>K1:MIF-ASC_POP2_QPD2_Q4_DC</text:p>
          </table:table-cell>
          <table:table-cell table:number-columns-repeated="5"/>
        </table:table-row>
        <table:table-row table:style-name="ro2" table:number-rows-repeated="104851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kaoPGothic1" svg:font-family="TakaoPGothic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PGothic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ichi Aso</meta:initial-creator>
    <meta:creation-date>2012-06-27T10:24:56</meta:creation-date>
    <dc:date>2012-06-27T17:37:22</dc:date>
    <dc:creator>Yoichi Aso</dc:creator>
    <meta:editing-duration>PT1H51M47S</meta:editing-duration>
    <meta:editing-cycles>9</meta:editing-cycles>
    <meta:generator>LibreOffice/3.5$Linux_X86_64 LibreOffice_project/350m1$Build-2</meta:generator>
    <meta:document-statistic meta:table-count="3" meta:cell-count="271" meta:object-count="0"/>
  </office:meta>
</office:document-meta>
</file>